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736in"/>
    </style:style>
    <style:style style:name="co3" style:family="table-column">
      <style:table-column-properties fo:break-before="auto" style:column-width="0.444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Nimbus Sans L" style:font-name-asian="Nimbus Sans L1" style:font-name-complex="Nimbus Sans L1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formula="oooc:=[Sheet1.A1]" office:value-type="string" office:string-value="date">
            <text:p>date</text:p>
          </table:table-cell>
          <table:table-cell table:formula="oooc:=[Sheet1.F1]" office:value-type="string" office:string-value="SD 7-day">
            <text:p>SD 7-day</text:p>
          </table:table-cell>
          <table:table-cell table:number-columns-repeated="2"/>
        </table:table-row>
        <table:table-row table:style-name="ro1">
          <table:table-cell table:formula="oooc:=[Sheet1.A2]" office:value-type="date" office:date-value="1978-01-01">
            <text:p>01/01/78</text:p>
          </table:table-cell>
          <table:table-cell table:formula="oooc:=[Sheet1.F2]" office:value-type="float" office:value="-1.38846258471041">
            <text:p>-1.39</text:p>
          </table:table-cell>
          <table:table-cell table:number-columns-repeated="2"/>
        </table:table-row>
        <table:table-row table:style-name="ro1">
          <table:table-cell table:formula="oooc:=[Sheet1.A3]" office:value-type="date" office:date-value="1978-01-02">
            <text:p>01/02/78</text:p>
          </table:table-cell>
          <table:table-cell table:formula="oooc:=[Sheet1.F3]" office:value-type="float" office:value="-1.84721486231871">
            <text:p>-1.85</text:p>
          </table:table-cell>
          <table:table-cell table:number-columns-repeated="2"/>
        </table:table-row>
        <table:table-row table:style-name="ro1">
          <table:table-cell table:formula="oooc:=[Sheet1.A4]" office:value-type="date" office:date-value="1978-01-03">
            <text:p>01/03/78</text:p>
          </table:table-cell>
          <table:table-cell table:formula="oooc:=[Sheet1.F4]" office:value-type="float" office:value="-1.5992589184568">
            <text:p>-1.6</text:p>
          </table:table-cell>
          <table:table-cell table:number-columns-repeated="2"/>
        </table:table-row>
        <table:table-row table:style-name="ro1">
          <table:table-cell table:formula="oooc:=[Sheet1.A5]" office:value-type="date" office:date-value="1978-01-04">
            <text:p>01/04/78</text:p>
          </table:table-cell>
          <table:table-cell table:formula="oooc:=[Sheet1.F5]" office:value-type="float" office:value="-1.58034129876161">
            <text:p>-1.58</text:p>
          </table:table-cell>
          <table:table-cell table:number-columns-repeated="2"/>
        </table:table-row>
        <table:table-row table:style-name="ro1">
          <table:table-cell table:formula="oooc:=[Sheet1.A6]" office:value-type="date" office:date-value="1978-01-05">
            <text:p>01/05/78</text:p>
          </table:table-cell>
          <table:table-cell table:formula="oooc:=[Sheet1.F6]" office:value-type="float" office:value="-1.61074461612887">
            <text:p>-1.61</text:p>
          </table:table-cell>
          <table:table-cell table:number-columns-repeated="2"/>
        </table:table-row>
        <table:table-row table:style-name="ro1">
          <table:table-cell table:formula="oooc:=[Sheet1.A7]" office:value-type="date" office:date-value="1978-01-06">
            <text:p>01/06/78</text:p>
          </table:table-cell>
          <table:table-cell table:formula="oooc:=[Sheet1.F7]" office:value-type="float" office:value="-1.05503953758274">
            <text:p>-1.06</text:p>
          </table:table-cell>
          <table:table-cell/>
          <table:table-cell>
            <draw:frame table:end-cell-address="Sheet2.M37" table:end-x="0.4449in" table:end-y="0.0634in" draw:z-index="0" svg:width="8.3154in" svg:height="5.6248in" svg:x="0.1303in" svg:y="0.0839in">
              <draw:object draw:notify-on-update-of-ranges="Sheet2.A1:Sheet2.B3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ooc:=[Sheet1.A8]" office:value-type="date" office:date-value="1978-01-07">
            <text:p>01/07/78</text:p>
          </table:table-cell>
          <table:table-cell table:formula="oooc:=[Sheet1.F8]" office:value-type="float" office:value="-0.965856473305423">
            <text:p>-0.97</text:p>
          </table:table-cell>
          <table:table-cell table:number-columns-repeated="2"/>
        </table:table-row>
        <table:table-row table:style-name="ro1">
          <table:table-cell table:formula="oooc:=[Sheet1.A9]" office:value-type="date" office:date-value="1978-01-08">
            <text:p>01/08/78</text:p>
          </table:table-cell>
          <table:table-cell table:formula="oooc:=[Sheet1.F9]" office:value-type="float" office:value="-0.847283535573086">
            <text:p>-0.85</text:p>
          </table:table-cell>
          <table:table-cell table:number-columns-repeated="2"/>
        </table:table-row>
        <table:table-row table:style-name="ro1">
          <table:table-cell table:formula="oooc:=[Sheet1.A10]" office:value-type="date" office:date-value="1978-01-09">
            <text:p>01/09/78</text:p>
          </table:table-cell>
          <table:table-cell table:formula="oooc:=[Sheet1.F10]" office:value-type="float" office:value="-0.774315573891652">
            <text:p>-0.77</text:p>
          </table:table-cell>
          <table:table-cell table:number-columns-repeated="2"/>
        </table:table-row>
        <table:table-row table:style-name="ro1">
          <table:table-cell table:formula="oooc:=[Sheet1.A11]" office:value-type="date" office:date-value="1978-01-10">
            <text:p>01/10/78</text:p>
          </table:table-cell>
          <table:table-cell table:formula="oooc:=[Sheet1.F11]" office:value-type="float" office:value="-0.797962598510632">
            <text:p>-0.8</text:p>
          </table:table-cell>
          <table:table-cell table:number-columns-repeated="2"/>
        </table:table-row>
        <table:table-row table:style-name="ro1">
          <table:table-cell table:formula="oooc:=[Sheet1.A12]" office:value-type="date" office:date-value="1978-01-11">
            <text:p>01/11/78</text:p>
          </table:table-cell>
          <table:table-cell table:formula="oooc:=[Sheet1.F12]" office:value-type="float" office:value="-0.725332451466611">
            <text:p>-0.73</text:p>
          </table:table-cell>
          <table:table-cell table:number-columns-repeated="2"/>
        </table:table-row>
        <table:table-row table:style-name="ro1">
          <table:table-cell table:formula="oooc:=[Sheet1.A13]" office:value-type="date" office:date-value="1978-01-12">
            <text:p>01/12/78</text:p>
          </table:table-cell>
          <table:table-cell table:formula="oooc:=[Sheet1.F13]" office:value-type="float" office:value="-0.67128210948036">
            <text:p>-0.67</text:p>
          </table:table-cell>
          <table:table-cell table:number-columns-repeated="2"/>
        </table:table-row>
        <table:table-row table:style-name="ro1">
          <table:table-cell table:formula="oooc:=[Sheet1.A14]" office:value-type="date" office:date-value="1978-01-13">
            <text:p>01/13/78</text:p>
          </table:table-cell>
          <table:table-cell table:formula="oooc:=[Sheet1.F14]" office:value-type="float" office:value="-0.57466712317994">
            <text:p>-0.57</text:p>
          </table:table-cell>
          <table:table-cell table:number-columns-repeated="2"/>
        </table:table-row>
        <table:table-row table:style-name="ro1">
          <table:table-cell table:formula="oooc:=[Sheet1.A15]" office:value-type="date" office:date-value="1978-01-14">
            <text:p>01/14/78</text:p>
          </table:table-cell>
          <table:table-cell table:formula="oooc:=[Sheet1.F15]" office:value-type="float" office:value="-0.490213463826421">
            <text:p>-0.49</text:p>
          </table:table-cell>
          <table:table-cell table:number-columns-repeated="2"/>
        </table:table-row>
        <table:table-row table:style-name="ro1">
          <table:table-cell table:formula="oooc:=[Sheet1.A16]" office:value-type="date" office:date-value="1978-01-15">
            <text:p>01/15/78</text:p>
          </table:table-cell>
          <table:table-cell table:formula="oooc:=[Sheet1.F16]" office:value-type="float" office:value="-0.52061678119369">
            <text:p>-0.52</text:p>
          </table:table-cell>
          <table:table-cell table:number-columns-repeated="2"/>
        </table:table-row>
        <table:table-row table:style-name="ro1">
          <table:table-cell table:formula="oooc:=[Sheet1.A17]" office:value-type="date" office:date-value="1978-01-16">
            <text:p>01/16/78</text:p>
          </table:table-cell>
          <table:table-cell table:formula="oooc:=[Sheet1.F17]" office:value-type="float" office:value="-0.531764664228353">
            <text:p>-0.53</text:p>
          </table:table-cell>
          <table:table-cell table:number-columns-repeated="2"/>
        </table:table-row>
        <table:table-row table:style-name="ro1">
          <table:table-cell table:formula="oooc:=[Sheet1.A18]" office:value-type="date" office:date-value="1978-01-17">
            <text:p>01/17/78</text:p>
          </table:table-cell>
          <table:table-cell table:formula="oooc:=[Sheet1.F18]" office:value-type="float" office:value="-0.475349619780206">
            <text:p>-0.48</text:p>
          </table:table-cell>
          <table:table-cell table:number-columns-repeated="2"/>
        </table:table-row>
        <table:table-row table:style-name="ro1">
          <table:table-cell table:formula="oooc:=[Sheet1.A19]" office:value-type="date" office:date-value="1978-01-18">
            <text:p>01/18/78</text:p>
          </table:table-cell>
          <table:table-cell table:formula="oooc:=[Sheet1.F19]" office:value-type="float" office:value="-0.591895669688057">
            <text:p>-0.59</text:p>
          </table:table-cell>
          <table:table-cell table:number-columns-repeated="2"/>
        </table:table-row>
        <table:table-row table:style-name="ro1">
          <table:table-cell table:formula="oooc:=[Sheet1.A20]" office:value-type="date" office:date-value="1978-01-19">
            <text:p>01/19/78</text:p>
          </table:table-cell>
          <table:table-cell table:formula="oooc:=[Sheet1.F20]" office:value-type="float" office:value="-0.663174558182424">
            <text:p>-0.66</text:p>
          </table:table-cell>
          <table:table-cell table:number-columns-repeated="2"/>
        </table:table-row>
        <table:table-row table:style-name="ro1">
          <table:table-cell table:formula="oooc:=[Sheet1.A21]" office:value-type="date" office:date-value="1978-01-20">
            <text:p>01/20/78</text:p>
          </table:table-cell>
          <table:table-cell table:formula="oooc:=[Sheet1.F21]" office:value-type="float" office:value="-0.732764373489718">
            <text:p>-0.73</text:p>
          </table:table-cell>
          <table:table-cell table:number-columns-repeated="2"/>
        </table:table-row>
        <table:table-row table:style-name="ro1">
          <table:table-cell table:formula="oooc:=[Sheet1.A22]" office:value-type="date" office:date-value="1978-01-21">
            <text:p>01/21/78</text:p>
          </table:table-cell>
          <table:table-cell table:formula="oooc:=[Sheet1.F22]" office:value-type="float" office:value="-0.706752646408836">
            <text:p>-0.71</text:p>
          </table:table-cell>
          <table:table-cell table:number-columns-repeated="2"/>
        </table:table-row>
        <table:table-row table:style-name="ro1">
          <table:table-cell table:formula="oooc:=[Sheet1.A23]" office:value-type="date" office:date-value="1978-01-22">
            <text:p>01/22/78</text:p>
          </table:table-cell>
          <table:table-cell table:formula="oooc:=[Sheet1.F23]" office:value-type="float" office:value="-0.716887085531261">
            <text:p>-0.72</text:p>
          </table:table-cell>
          <table:table-cell table:number-columns-repeated="2"/>
        </table:table-row>
        <table:table-row table:style-name="ro1">
          <table:table-cell table:formula="oooc:=[Sheet1.A24]" office:value-type="date" office:date-value="1978-01-23">
            <text:p>01/23/78</text:p>
          </table:table-cell>
          <table:table-cell table:formula="oooc:=[Sheet1.F24]" office:value-type="float" office:value="-0.662498928907595">
            <text:p>-0.66</text:p>
          </table:table-cell>
          <table:table-cell table:number-columns-repeated="2"/>
        </table:table-row>
        <table:table-row table:style-name="ro1">
          <table:table-cell table:formula="oooc:=[Sheet1.A25]" office:value-type="date" office:date-value="1978-01-24">
            <text:p>01/24/78</text:p>
          </table:table-cell>
          <table:table-cell table:formula="oooc:=[Sheet1.F25]" office:value-type="float" office:value="-0.771275242154923">
            <text:p>-0.77</text:p>
          </table:table-cell>
          <table:table-cell table:number-columns-repeated="2"/>
        </table:table-row>
        <table:table-row table:style-name="ro1">
          <table:table-cell table:formula="oooc:=[Sheet1.A26]" office:value-type="date" office:date-value="1978-01-25">
            <text:p>01/25/78</text:p>
          </table:table-cell>
          <table:table-cell table:formula="oooc:=[Sheet1.F26]" office:value-type="float" office:value="-0.773977759254232">
            <text:p>-0.77</text:p>
          </table:table-cell>
          <table:table-cell table:number-columns-repeated="2"/>
        </table:table-row>
        <table:table-row table:style-name="ro1">
          <table:table-cell table:formula="oooc:=[Sheet1.A27]" office:value-type="date" office:date-value="1978-01-26">
            <text:p>01/26/78</text:p>
          </table:table-cell>
          <table:table-cell table:formula="oooc:=[Sheet1.F27]" office:value-type="float" office:value="-0.785125642288899">
            <text:p>-0.79</text:p>
          </table:table-cell>
          <table:table-cell table:number-columns-repeated="2"/>
        </table:table-row>
        <table:table-row table:style-name="ro1">
          <table:table-cell table:formula="oooc:=[Sheet1.A28]" office:value-type="date" office:date-value="1978-01-27">
            <text:p>01/27/78</text:p>
          </table:table-cell>
          <table:table-cell table:formula="oooc:=[Sheet1.F28]" office:value-type="float" office:value="-0.808097037633057">
            <text:p>-0.81</text:p>
          </table:table-cell>
          <table:table-cell table:number-columns-repeated="2"/>
        </table:table-row>
        <table:table-row table:style-name="ro1">
          <table:table-cell table:formula="oooc:=[Sheet1.A29]" office:value-type="date" office:date-value="1978-01-28">
            <text:p>01/28/78</text:p>
          </table:table-cell>
          <table:table-cell table:formula="oooc:=[Sheet1.F29]" office:value-type="float" office:value="-0.89728010191037">
            <text:p>-0.9</text:p>
          </table:table-cell>
          <table:table-cell table:number-columns-repeated="2"/>
        </table:table-row>
        <table:table-row table:style-name="ro1">
          <table:table-cell table:formula="oooc:=[Sheet1.A30]" office:value-type="date" office:date-value="1978-01-29">
            <text:p>01/29/78</text:p>
          </table:table-cell>
          <table:table-cell table:formula="oooc:=[Sheet1.F30]" office:value-type="float" office:value="-0.873970891928798">
            <text:p>-0.87</text:p>
          </table:table-cell>
          <table:table-cell table:number-columns-repeated="2"/>
        </table:table-row>
        <table:table-row table:style-name="ro1">
          <table:table-cell table:formula="oooc:=[Sheet1.A31]" office:value-type="date" office:date-value="1978-01-30">
            <text:p>01/30/78</text:p>
          </table:table-cell>
          <table:table-cell table:formula="oooc:=[Sheet1.F31]" office:value-type="float" office:value="-0.931061565651774">
            <text:p>-0.93</text:p>
          </table:table-cell>
          <table:table-cell table:number-columns-repeated="2"/>
        </table:table-row>
        <table:table-row table:style-name="ro1">
          <table:table-cell table:formula="oooc:=[Sheet1.A32]" office:value-type="date" office:date-value="1978-01-31">
            <text:p>01/31/78</text:p>
          </table:table-cell>
          <table:table-cell table:formula="oooc:=[Sheet1.F32]" office:value-type="float" office:value="-0.868903672367584">
            <text:p>-0.87</text:p>
          </table:table-cell>
          <table:table-cell table:number-columns-repeated="2"/>
        </table:table-row>
        <table:table-row table:style-name="ro1">
          <table:table-cell table:formula="oooc:=[Sheet1.A33]" office:value-type="date" office:date-value="1978-02-01">
            <text:p>02/01/78</text:p>
          </table:table-cell>
          <table:table-cell table:formula="oooc:=[Sheet1.F33]" office:value-type="float" office:value="-0.828703730515311">
            <text:p>-0.83</text:p>
          </table:table-cell>
          <table:table-cell table:number-columns-repeated="2"/>
        </table:table-row>
        <table:table-row table:style-name="ro1">
          <table:table-cell table:formula="oooc:=[Sheet1.A34]" office:value-type="date" office:date-value="1978-02-02">
            <text:p>02/02/78</text:p>
          </table:table-cell>
          <table:table-cell table:formula="oooc:=[Sheet1.F34]" office:value-type="float" office:value="-0.735129075951617">
            <text:p>-0.74</text:p>
          </table:table-cell>
          <table:table-cell table:number-columns-repeated="2"/>
        </table:table-row>
        <table:table-row table:style-name="ro1">
          <table:table-cell table:formula="oooc:=[Sheet1.A35]" office:value-type="date" office:date-value="1978-02-03">
            <text:p>02/03/78</text:p>
          </table:table-cell>
          <table:table-cell table:formula="oooc:=[Sheet1.F35]" office:value-type="float" office:value="-0.721278675817644">
            <text:p>-0.72</text:p>
          </table:table-cell>
          <table:table-cell table:number-columns-repeated="2"/>
        </table:table-row>
        <table:table-row table:style-name="ro1">
          <table:table-cell table:formula="oooc:=[Sheet1.A36]" office:value-type="date" office:date-value="1978-02-04">
            <text:p>02/04/78</text:p>
          </table:table-cell>
          <table:table-cell table:formula="oooc:=[Sheet1.F36]" office:value-type="float" office:value="-0.661823299632768">
            <text:p>-0.66</text:p>
          </table:table-cell>
          <table:table-cell table:number-columns-repeated="2"/>
        </table:table-row>
        <table:table-row table:style-name="ro1">
          <table:table-cell table:formula="oooc:=[Sheet1.A37]" office:value-type="date" office:date-value="1978-02-05">
            <text:p>02/05/78</text:p>
          </table:table-cell>
          <table:table-cell table:formula="oooc:=[Sheet1.F37]" office:value-type="float" office:value="-0.66857959238105">
            <text:p>-0.67</text:p>
          </table:table-cell>
          <table:table-cell table:number-columns-repeated="2"/>
        </table:table-row>
        <table:table-row table:style-name="ro1">
          <table:table-cell table:formula="oooc:=[Sheet1.A38]" office:value-type="date" office:date-value="1978-02-06">
            <text:p>02/06/78</text:p>
          </table:table-cell>
          <table:table-cell table:formula="oooc:=[Sheet1.F38]" office:value-type="float" office:value="-0.658782967896039">
            <text:p>-0.66</text:p>
          </table:table-cell>
          <table:table-cell table:number-columns-repeated="2"/>
        </table:table-row>
        <table:table-row table:style-name="ro1">
          <table:table-cell table:formula="oooc:=[Sheet1.A39]" office:value-type="date" office:date-value="1978-02-07">
            <text:p>02/07/78</text:p>
          </table:table-cell>
          <table:table-cell table:formula="oooc:=[Sheet1.F39]" office:value-type="float" office:value="-0.537169698426976">
            <text:p>-0.54</text:p>
          </table:table-cell>
          <table:table-cell table:number-columns-repeated="2"/>
        </table:table-row>
        <table:table-row table:style-name="ro1">
          <table:table-cell table:formula="oooc:=[Sheet1.A40]" office:value-type="date" office:date-value="1978-02-08">
            <text:p>02/08/78</text:p>
          </table:table-cell>
          <table:table-cell table:formula="oooc:=[Sheet1.F40]" office:value-type="float" office:value="-0.510482342071265">
            <text:p>-0.51</text:p>
          </table:table-cell>
          <table:table-cell table:number-columns-repeated="2"/>
        </table:table-row>
        <table:table-row table:style-name="ro1">
          <table:table-cell table:formula="oooc:=[Sheet1.A41]" office:value-type="date" office:date-value="1978-02-09">
            <text:p>02/09/78</text:p>
          </table:table-cell>
          <table:table-cell table:formula="oooc:=[Sheet1.F41]" office:value-type="float" office:value="-0.461161405008813">
            <text:p>-0.46</text:p>
          </table:table-cell>
          <table:table-cell table:number-columns-repeated="2"/>
        </table:table-row>
        <table:table-row table:style-name="ro1">
          <table:table-cell table:formula="oooc:=[Sheet1.A42]" office:value-type="date" office:date-value="1978-02-10">
            <text:p>02/10/78</text:p>
          </table:table-cell>
          <table:table-cell table:formula="oooc:=[Sheet1.F42]" office:value-type="float" office:value="-0.548655396099055">
            <text:p>-0.55</text:p>
          </table:table-cell>
          <table:table-cell table:number-columns-repeated="2"/>
        </table:table-row>
        <table:table-row table:style-name="ro1">
          <table:table-cell table:formula="oooc:=[Sheet1.A43]" office:value-type="date" office:date-value="1978-02-11">
            <text:p>02/11/78</text:p>
          </table:table-cell>
          <table:table-cell table:formula="oooc:=[Sheet1.F43]" office:value-type="float" office:value="-0.369275823632187">
            <text:p>-0.37</text:p>
          </table:table-cell>
          <table:table-cell table:number-columns-repeated="2"/>
        </table:table-row>
        <table:table-row table:style-name="ro1">
          <table:table-cell table:formula="oooc:=[Sheet1.A44]" office:value-type="date" office:date-value="1978-02-12">
            <text:p>02/12/78</text:p>
          </table:table-cell>
          <table:table-cell table:formula="oooc:=[Sheet1.F44]" office:value-type="float" office:value="-0.319954886569737">
            <text:p>-0.32</text:p>
          </table:table-cell>
          <table:table-cell table:number-columns-repeated="2"/>
        </table:table-row>
        <table:table-row table:style-name="ro1">
          <table:table-cell table:formula="oooc:=[Sheet1.A45]" office:value-type="date" office:date-value="1978-02-13">
            <text:p>02/13/78</text:p>
          </table:table-cell>
          <table:table-cell table:formula="oooc:=[Sheet1.F45]" office:value-type="float" office:value="-0.368600194357363">
            <text:p>-0.37</text:p>
          </table:table-cell>
          <table:table-cell table:number-columns-repeated="2"/>
        </table:table-row>
        <table:table-row table:style-name="ro1">
          <table:table-cell table:formula="oooc:=[Sheet1.A46]" office:value-type="date" office:date-value="1978-02-14">
            <text:p>02/14/78</text:p>
          </table:table-cell>
          <table:table-cell table:formula="oooc:=[Sheet1.F46]" office:value-type="float" office:value="-0.466228624570022">
            <text:p>-0.47</text:p>
          </table:table-cell>
          <table:table-cell table:number-columns-repeated="2"/>
        </table:table-row>
        <table:table-row table:style-name="ro1">
          <table:table-cell table:formula="oooc:=[Sheet1.A47]" office:value-type="date" office:date-value="1978-02-15">
            <text:p>02/15/78</text:p>
          </table:table-cell>
          <table:table-cell table:formula="oooc:=[Sheet1.F47]" office:value-type="float" office:value="-0.458458887909501">
            <text:p>-0.46</text:p>
          </table:table-cell>
          <table:table-cell table:number-columns-repeated="2"/>
        </table:table-row>
        <table:table-row table:style-name="ro1">
          <table:table-cell table:formula="oooc:=[Sheet1.A48]" office:value-type="date" office:date-value="1978-02-16">
            <text:p>02/16/78</text:p>
          </table:table-cell>
          <table:table-cell table:formula="oooc:=[Sheet1.F48]" office:value-type="float" office:value="-0.544601620450085">
            <text:p>-0.54</text:p>
          </table:table-cell>
          <table:table-cell table:number-columns-repeated="2"/>
        </table:table-row>
        <table:table-row table:style-name="ro1">
          <table:table-cell table:formula="oooc:=[Sheet1.A49]" office:value-type="date" office:date-value="1978-02-17">
            <text:p>02/17/78</text:p>
          </table:table-cell>
          <table:table-cell table:formula="oooc:=[Sheet1.F49]" office:value-type="float" office:value="-0.526021815392314">
            <text:p>-0.53</text:p>
          </table:table-cell>
          <table:table-cell table:number-columns-repeated="2"/>
        </table:table-row>
        <table:table-row table:style-name="ro1">
          <table:table-cell table:formula="oooc:=[Sheet1.A50]" office:value-type="date" office:date-value="1978-02-18">
            <text:p>02/18/78</text:p>
          </table:table-cell>
          <table:table-cell table:formula="oooc:=[Sheet1.F50]" office:value-type="float" office:value="-0.731075300302645">
            <text:p>-0.73</text:p>
          </table:table-cell>
          <table:table-cell table:number-columns-repeated="2"/>
        </table:table-row>
        <table:table-row table:style-name="ro1">
          <table:table-cell table:formula="oooc:=[Sheet1.A51]" office:value-type="date" office:date-value="1978-02-19">
            <text:p>02/19/78</text:p>
          </table:table-cell>
          <table:table-cell table:formula="oooc:=[Sheet1.F51]" office:value-type="float" office:value="-0.714184568431949">
            <text:p>-0.71</text:p>
          </table:table-cell>
          <table:table-cell table:number-columns-repeated="2"/>
        </table:table-row>
        <table:table-row table:style-name="ro1">
          <table:table-cell table:formula="oooc:=[Sheet1.A52]" office:value-type="date" office:date-value="1978-02-20">
            <text:p>02/20/78</text:p>
          </table:table-cell>
          <table:table-cell table:formula="oooc:=[Sheet1.F52]" office:value-type="float" office:value="-0.658445153258625">
            <text:p>-0.66</text:p>
          </table:table-cell>
          <table:table-cell table:number-columns-repeated="2"/>
        </table:table-row>
        <table:table-row table:style-name="ro1">
          <table:table-cell table:formula="oooc:=[Sheet1.A53]" office:value-type="date" office:date-value="1978-02-21">
            <text:p>02/21/78</text:p>
          </table:table-cell>
          <table:table-cell table:formula="oooc:=[Sheet1.F53]" office:value-type="float" office:value="-0.552371357110611">
            <text:p>-0.55</text:p>
          </table:table-cell>
          <table:table-cell table:number-columns-repeated="2"/>
        </table:table-row>
        <table:table-row table:style-name="ro1">
          <table:table-cell table:formula="oooc:=[Sheet1.A54]" office:value-type="date" office:date-value="1978-02-22">
            <text:p>02/22/78</text:p>
          </table:table-cell>
          <table:table-cell table:formula="oooc:=[Sheet1.F54]" office:value-type="float" office:value="-0.503050420048154">
            <text:p>-0.5</text:p>
          </table:table-cell>
          <table:table-cell table:number-columns-repeated="2"/>
        </table:table-row>
        <table:table-row table:style-name="ro1">
          <table:table-cell table:formula="oooc:=[Sheet1.A55]" office:value-type="date" office:date-value="1978-02-23">
            <text:p>02/23/78</text:p>
          </table:table-cell>
          <table:table-cell table:formula="oooc:=[Sheet1.F55]" office:value-type="float" office:value="-0.440216897489137">
            <text:p>-0.44</text:p>
          </table:table-cell>
          <table:table-cell table:number-columns-repeated="2"/>
        </table:table-row>
        <table:table-row table:style-name="ro1">
          <table:table-cell table:formula="oooc:=[Sheet1.A56]" office:value-type="date" office:date-value="1978-02-24">
            <text:p>02/24/78</text:p>
          </table:table-cell>
          <table:table-cell table:formula="oooc:=[Sheet1.F56]" office:value-type="float" office:value="-0.358803569872352">
            <text:p>-0.36</text:p>
          </table:table-cell>
          <table:table-cell table:number-columns-repeated="2"/>
        </table:table-row>
        <table:table-row table:style-name="ro1">
          <table:table-cell table:formula="oooc:=[Sheet1.A57]" office:value-type="date" office:date-value="1978-02-25">
            <text:p>02/25/78</text:p>
          </table:table-cell>
          <table:table-cell table:formula="oooc:=[Sheet1.F57]" office:value-type="float" office:value="-0.205773539123783">
            <text:p>-0.21</text:p>
          </table:table-cell>
          <table:table-cell table:number-columns-repeated="2"/>
        </table:table-row>
        <table:table-row table:style-name="ro1">
          <table:table-cell table:formula="oooc:=[Sheet1.A58]" office:value-type="date" office:date-value="1978-02-26">
            <text:p>02/26/78</text:p>
          </table:table-cell>
          <table:table-cell table:formula="oooc:=[Sheet1.F58]" office:value-type="float" office:value="-0.274349910518838">
            <text:p>-0.27</text:p>
          </table:table-cell>
          <table:table-cell table:number-columns-repeated="2"/>
        </table:table-row>
        <table:table-row table:style-name="ro1">
          <table:table-cell table:formula="oooc:=[Sheet1.A59]" office:value-type="date" office:date-value="1978-02-27">
            <text:p>02/27/78</text:p>
          </table:table-cell>
          <table:table-cell table:formula="oooc:=[Sheet1.F59]" office:value-type="float" office:value="-0.262188583571932">
            <text:p>-0.26</text:p>
          </table:table-cell>
          <table:table-cell table:number-columns-repeated="2"/>
        </table:table-row>
        <table:table-row table:style-name="ro1">
          <table:table-cell table:formula="oooc:=[Sheet1.A60]" office:value-type="date" office:date-value="1978-02-28">
            <text:p>02/28/78</text:p>
          </table:table-cell>
          <table:table-cell table:formula="oooc:=[Sheet1.F60]" office:value-type="float" office:value="-0.30306415469903">
            <text:p>-0.3</text:p>
          </table:table-cell>
          <table:table-cell table:number-columns-repeated="2"/>
        </table:table-row>
        <table:table-row table:style-name="ro1">
          <table:table-cell table:formula="oooc:=[Sheet1.A61]" office:value-type="date" office:date-value="1978-03-01">
            <text:p>03/01/78</text:p>
          </table:table-cell>
          <table:table-cell table:formula="oooc:=[Sheet1.F61]" office:value-type="float" office:value="-0.40609761911032">
            <text:p>-0.41</text:p>
          </table:table-cell>
          <table:table-cell table:number-columns-repeated="2"/>
        </table:table-row>
        <table:table-row table:style-name="ro1">
          <table:table-cell table:formula="oooc:=[Sheet1.A62]" office:value-type="date" office:date-value="1978-03-02">
            <text:p>03/02/78</text:p>
          </table:table-cell>
          <table:table-cell table:formula="oooc:=[Sheet1.F62]" office:value-type="float" office:value="-0.436500936477584">
            <text:p>-0.44</text:p>
          </table:table-cell>
          <table:table-cell table:number-columns-repeated="2"/>
        </table:table-row>
        <table:table-row table:style-name="ro1">
          <table:table-cell table:formula="oooc:=[Sheet1.A63]" office:value-type="date" office:date-value="1978-03-03">
            <text:p>03/03/78</text:p>
          </table:table-cell>
          <table:table-cell table:formula="oooc:=[Sheet1.F63]" office:value-type="float" office:value="-0.425690868080337">
            <text:p>-0.43</text:p>
          </table:table-cell>
          <table:table-cell table:number-columns-repeated="2"/>
        </table:table-row>
        <table:table-row table:style-name="ro1">
          <table:table-cell table:formula="oooc:=[Sheet1.A64]" office:value-type="date" office:date-value="1978-03-04">
            <text:p>03/04/78</text:p>
          </table:table-cell>
          <table:table-cell table:formula="oooc:=[Sheet1.F64]" office:value-type="float" office:value="-0.470282400218994">
            <text:p>-0.47</text:p>
          </table:table-cell>
          <table:table-cell table:number-columns-repeated="2"/>
        </table:table-row>
        <table:table-row table:style-name="ro1">
          <table:table-cell table:formula="oooc:=[Sheet1.A65]" office:value-type="date" office:date-value="1978-03-05">
            <text:p>03/05/78</text:p>
          </table:table-cell>
          <table:table-cell table:formula="oooc:=[Sheet1.F65]" office:value-type="float" office:value="-0.443257229225868">
            <text:p>-0.44</text:p>
          </table:table-cell>
          <table:table-cell table:number-columns-repeated="2"/>
        </table:table-row>
        <table:table-row table:style-name="ro1">
          <table:table-cell table:formula="oooc:=[Sheet1.A66]" office:value-type="date" office:date-value="1978-03-06">
            <text:p>03/06/78</text:p>
          </table:table-cell>
          <table:table-cell table:formula="oooc:=[Sheet1.F66]" office:value-type="float" office:value="-0.472309288043477">
            <text:p>-0.47</text:p>
          </table:table-cell>
          <table:table-cell table:number-columns-repeated="2"/>
        </table:table-row>
        <table:table-row table:style-name="ro1">
          <table:table-cell table:formula="oooc:=[Sheet1.A67]" office:value-type="date" office:date-value="1978-03-07">
            <text:p>03/07/78</text:p>
          </table:table-cell>
          <table:table-cell table:formula="oooc:=[Sheet1.F67]" office:value-type="float" office:value="-0.420961463156542">
            <text:p>-0.42</text:p>
          </table:table-cell>
          <table:table-cell table:number-columns-repeated="2"/>
        </table:table-row>
        <table:table-row table:style-name="ro1">
          <table:table-cell table:formula="oooc:=[Sheet1.A68]" office:value-type="date" office:date-value="1978-03-08">
            <text:p>03/08/78</text:p>
          </table:table-cell>
          <table:table-cell table:formula="oooc:=[Sheet1.F68]" office:value-type="float" office:value="-0.375018672468226">
            <text:p>-0.38</text:p>
          </table:table-cell>
          <table:table-cell table:number-columns-repeated="2"/>
        </table:table-row>
        <table:table-row table:style-name="ro1">
          <table:table-cell table:formula="oooc:=[Sheet1.A69]" office:value-type="date" office:date-value="1978-03-09">
            <text:p>03/09/78</text:p>
          </table:table-cell>
          <table:table-cell table:formula="oooc:=[Sheet1.F69]" office:value-type="float" office:value="-0.348331316112517">
            <text:p>-0.35</text:p>
          </table:table-cell>
          <table:table-cell table:number-columns-repeated="2"/>
        </table:table-row>
        <table:table-row table:style-name="ro1">
          <table:table-cell table:formula="oooc:=[Sheet1.A70]" office:value-type="date" office:date-value="1978-03-10">
            <text:p>03/10/78</text:p>
          </table:table-cell>
          <table:table-cell table:formula="oooc:=[Sheet1.F70]" office:value-type="float" office:value="-0.440216897489144">
            <text:p>-0.44</text:p>
          </table:table-cell>
          <table:table-cell table:number-columns-repeated="2"/>
        </table:table-row>
        <table:table-row table:style-name="ro1">
          <table:table-cell table:formula="oooc:=[Sheet1.A71]" office:value-type="date" office:date-value="1978-03-11">
            <text:p>03/11/78</text:p>
          </table:table-cell>
          <table:table-cell table:formula="oooc:=[Sheet1.F71]" office:value-type="float" office:value="-0.456432000085016">
            <text:p>-0.46</text:p>
          </table:table-cell>
          <table:table-cell table:number-columns-repeated="2"/>
        </table:table-row>
        <table:table-row table:style-name="ro1">
          <table:table-cell table:formula="oooc:=[Sheet1.A72]" office:value-type="date" office:date-value="1978-03-12">
            <text:p>03/12/78</text:p>
          </table:table-cell>
          <table:table-cell table:formula="oooc:=[Sheet1.F72]" office:value-type="float" office:value="-0.432109346191202">
            <text:p>-0.43</text:p>
          </table:table-cell>
          <table:table-cell table:number-columns-repeated="2"/>
        </table:table-row>
        <table:table-row table:style-name="ro1">
          <table:table-cell table:formula="oooc:=[Sheet1.A73]" office:value-type="date" office:date-value="1978-03-13">
            <text:p>03/13/78</text:p>
          </table:table-cell>
          <table:table-cell table:formula="oooc:=[Sheet1.F73]" office:value-type="float" office:value="-0.395287550713074">
            <text:p>-0.4</text:p>
          </table:table-cell>
          <table:table-cell table:number-columns-repeated="2"/>
        </table:table-row>
        <table:table-row table:style-name="ro1">
          <table:table-cell table:formula="oooc:=[Sheet1.A74]" office:value-type="date" office:date-value="1978-03-14">
            <text:p>03/14/78</text:p>
          </table:table-cell>
          <table:table-cell table:formula="oooc:=[Sheet1.F74]" office:value-type="float" office:value="-0.430082458366719">
            <text:p>-0.43</text:p>
          </table:table-cell>
          <table:table-cell table:number-columns-repeated="2"/>
        </table:table-row>
        <table:table-row table:style-name="ro1">
          <table:table-cell table:formula="oooc:=[Sheet1.A75]" office:value-type="date" office:date-value="1978-03-15">
            <text:p>03/15/78</text:p>
          </table:table-cell>
          <table:table-cell table:formula="oooc:=[Sheet1.F75]" office:value-type="float" office:value="-0.490551278463838">
            <text:p>-0.49</text:p>
          </table:table-cell>
          <table:table-cell table:number-columns-repeated="2"/>
        </table:table-row>
        <table:table-row table:style-name="ro1">
          <table:table-cell table:formula="oooc:=[Sheet1.A76]" office:value-type="date" office:date-value="1978-03-16">
            <text:p>03/16/78</text:p>
          </table:table-cell>
          <table:table-cell table:formula="oooc:=[Sheet1.F76]" office:value-type="float" office:value="-0.53818314233922">
            <text:p>-0.54</text:p>
          </table:table-cell>
          <table:table-cell table:number-columns-repeated="2"/>
        </table:table-row>
        <table:table-row table:style-name="ro1">
          <table:table-cell table:formula="oooc:=[Sheet1.A77]" office:value-type="date" office:date-value="1978-03-17">
            <text:p>03/17/78</text:p>
          </table:table-cell>
          <table:table-cell table:formula="oooc:=[Sheet1.F77]" office:value-type="float" office:value="-0.500010088311432">
            <text:p>-0.5</text:p>
          </table:table-cell>
          <table:table-cell table:number-columns-repeated="2"/>
        </table:table-row>
        <table:table-row table:style-name="ro1">
          <table:table-cell table:formula="oooc:=[Sheet1.A78]" office:value-type="date" office:date-value="1978-03-18">
            <text:p>03/18/78</text:p>
          </table:table-cell>
          <table:table-cell table:formula="oooc:=[Sheet1.F78]" office:value-type="float" office:value="-0.453391668348294">
            <text:p>-0.45</text:p>
          </table:table-cell>
          <table:table-cell table:number-columns-repeated="2"/>
        </table:table-row>
        <table:table-row table:style-name="ro1">
          <table:table-cell table:formula="oooc:=[Sheet1.A79]" office:value-type="date" office:date-value="1978-03-19">
            <text:p>03/19/78</text:p>
          </table:table-cell>
          <table:table-cell table:formula="oooc:=[Sheet1.F79]" office:value-type="float" office:value="-0.445621931687766">
            <text:p>-0.45</text:p>
          </table:table-cell>
          <table:table-cell table:number-columns-repeated="2"/>
        </table:table-row>
        <table:table-row table:style-name="ro1">
          <table:table-cell table:formula="oooc:=[Sheet1.A80]" office:value-type="date" office:date-value="1978-03-20">
            <text:p>03/20/78</text:p>
          </table:table-cell>
          <table:table-cell table:formula="oooc:=[Sheet1.F80]" office:value-type="float" office:value="-0.502374790773327">
            <text:p>-0.5</text:p>
          </table:table-cell>
          <table:table-cell table:number-columns-repeated="2"/>
        </table:table-row>
        <table:table-row table:style-name="ro1">
          <table:table-cell table:formula="oooc:=[Sheet1.A81]" office:value-type="date" office:date-value="1978-03-21">
            <text:p>03/21/78</text:p>
          </table:table-cell>
          <table:table-cell table:formula="oooc:=[Sheet1.F81]" office:value-type="float" office:value="-0.61148891865807">
            <text:p>-0.61</text:p>
          </table:table-cell>
          <table:table-cell table:number-columns-repeated="2"/>
        </table:table-row>
        <table:table-row table:style-name="ro1">
          <table:table-cell table:formula="oooc:=[Sheet1.A82]" office:value-type="date" office:date-value="1978-03-22">
            <text:p>03/22/78</text:p>
          </table:table-cell>
          <table:table-cell table:formula="oooc:=[Sheet1.F82]" office:value-type="float" office:value="-0.642230050662749">
            <text:p>-0.64</text:p>
          </table:table-cell>
          <table:table-cell table:number-columns-repeated="2"/>
        </table:table-row>
        <table:table-row table:style-name="ro1">
          <table:table-cell table:formula="oooc:=[Sheet1.A83]" office:value-type="date" office:date-value="1978-03-23">
            <text:p>03/23/78</text:p>
          </table:table-cell>
          <table:table-cell table:formula="oooc:=[Sheet1.F83]" office:value-type="float" office:value="-0.689524099900718">
            <text:p>-0.69</text:p>
          </table:table-cell>
          <table:table-cell table:number-columns-repeated="2"/>
        </table:table-row>
        <table:table-row table:style-name="ro1">
          <table:table-cell table:formula="oooc:=[Sheet1.A84]" office:value-type="date" office:date-value="1978-03-24">
            <text:p>03/24/78</text:p>
          </table:table-cell>
          <table:table-cell table:formula="oooc:=[Sheet1.F84]" office:value-type="float" office:value="-0.701347612210212">
            <text:p>-0.7</text:p>
          </table:table-cell>
          <table:table-cell table:number-columns-repeated="2"/>
        </table:table-row>
        <table:table-row table:style-name="ro1">
          <table:table-cell table:formula="oooc:=[Sheet1.A85]" office:value-type="date" office:date-value="1978-03-25">
            <text:p>03/25/78</text:p>
          </table:table-cell>
          <table:table-cell table:formula="oooc:=[Sheet1.F85]" office:value-type="float" office:value="-0.826339028053416">
            <text:p>-0.83</text:p>
          </table:table-cell>
          <table:table-cell table:number-columns-repeated="2"/>
        </table:table-row>
        <table:table-row table:style-name="ro1">
          <table:table-cell table:formula="oooc:=[Sheet1.A86]" office:value-type="date" office:date-value="1978-03-26">
            <text:p>03/26/78</text:p>
          </table:table-cell>
          <table:table-cell table:formula="oooc:=[Sheet1.F86]" office:value-type="float" office:value="-0.864174267443791">
            <text:p>-0.86</text:p>
          </table:table-cell>
          <table:table-cell table:number-columns-repeated="2"/>
        </table:table-row>
        <table:table-row table:style-name="ro1">
          <table:table-cell table:formula="oooc:=[Sheet1.A87]" office:value-type="date" office:date-value="1978-03-27">
            <text:p>03/27/78</text:p>
          </table:table-cell>
          <table:table-cell table:formula="oooc:=[Sheet1.F87]" office:value-type="float" office:value="-0.950992629259208">
            <text:p>-0.95</text:p>
          </table:table-cell>
          <table:table-cell table:number-columns-repeated="2"/>
        </table:table-row>
        <table:table-row table:style-name="ro1">
          <table:table-cell table:formula="oooc:=[Sheet1.A88]" office:value-type="date" office:date-value="1978-03-28">
            <text:p>03/28/78</text:p>
          </table:table-cell>
          <table:table-cell table:formula="oooc:=[Sheet1.F88]" office:value-type="float" office:value="-0.896604472635544">
            <text:p>-0.9</text:p>
          </table:table-cell>
          <table:table-cell table:number-columns-repeated="2"/>
        </table:table-row>
        <table:table-row table:style-name="ro1">
          <table:table-cell table:formula="oooc:=[Sheet1.A89]" office:value-type="date" office:date-value="1978-03-29">
            <text:p>03/29/78</text:p>
          </table:table-cell>
          <table:table-cell table:formula="oooc:=[Sheet1.F89]" office:value-type="float" office:value="-0.830730618339793">
            <text:p>-0.83</text:p>
          </table:table-cell>
          <table:table-cell table:number-columns-repeated="2"/>
        </table:table-row>
        <table:table-row table:style-name="ro1">
          <table:table-cell table:formula="oooc:=[Sheet1.A90]" office:value-type="date" office:date-value="1978-03-30">
            <text:p>03/30/78</text:p>
          </table:table-cell>
          <table:table-cell table:formula="oooc:=[Sheet1.F90]" office:value-type="float" office:value="-0.796273525323564">
            <text:p>-0.8</text:p>
          </table:table-cell>
          <table:table-cell table:number-columns-repeated="2"/>
        </table:table-row>
        <table:table-row table:style-name="ro1">
          <table:table-cell table:formula="oooc:=[Sheet1.A91]" office:value-type="date" office:date-value="1978-03-31">
            <text:p>03/31/78</text:p>
          </table:table-cell>
          <table:table-cell table:formula="oooc:=[Sheet1.F91]" office:value-type="float" office:value="-0.791544120399764">
            <text:p>-0.79</text:p>
          </table:table-cell>
          <table:table-cell table:number-columns-repeated="2"/>
        </table:table-row>
        <table:table-row table:style-name="ro1">
          <table:table-cell table:formula="oooc:=[Sheet1.A92]" office:value-type="date" office:date-value="1978-04-01">
            <text:p>04/01/78</text:p>
          </table:table-cell>
          <table:table-cell table:formula="oooc:=[Sheet1.F92]" office:value-type="float" office:value="-0.742223183337317">
            <text:p>-0.74</text:p>
          </table:table-cell>
          <table:table-cell table:number-columns-repeated="2"/>
        </table:table-row>
        <table:table-row table:style-name="ro1">
          <table:table-cell table:formula="oooc:=[Sheet1.A93]" office:value-type="date" office:date-value="1978-04-02">
            <text:p>04/02/78</text:p>
          </table:table-cell>
          <table:table-cell table:formula="oooc:=[Sheet1.F93]" office:value-type="float" office:value="-0.858093603970336">
            <text:p>-0.86</text:p>
          </table:table-cell>
          <table:table-cell table:number-columns-repeated="2"/>
        </table:table-row>
        <table:table-row table:style-name="ro1">
          <table:table-cell table:formula="oooc:=[Sheet1.A94]" office:value-type="date" office:date-value="1978-04-03">
            <text:p>04/03/78</text:p>
          </table:table-cell>
          <table:table-cell table:formula="oooc:=[Sheet1.F94]" office:value-type="float" office:value="-0.835460023263593">
            <text:p>-0.84</text:p>
          </table:table-cell>
          <table:table-cell table:number-columns-repeated="2"/>
        </table:table-row>
        <table:table-row table:style-name="ro1">
          <table:table-cell table:formula="oooc:=[Sheet1.A95]" office:value-type="date" office:date-value="1978-04-04">
            <text:p>04/04/78</text:p>
          </table:table-cell>
          <table:table-cell table:formula="oooc:=[Sheet1.F95]" office:value-type="float" office:value="-0.916873350880385">
            <text:p>-0.92</text:p>
          </table:table-cell>
          <table:table-cell table:number-columns-repeated="2"/>
        </table:table-row>
        <table:table-row table:style-name="ro1">
          <table:table-cell table:formula="oooc:=[Sheet1.A96]" office:value-type="date" office:date-value="1978-04-05">
            <text:p>04/05/78</text:p>
          </table:table-cell>
          <table:table-cell table:formula="oooc:=[Sheet1.F96]" office:value-type="float" office:value="-0.977342170977504">
            <text:p>-0.98</text:p>
          </table:table-cell>
          <table:table-cell table:number-columns-repeated="2"/>
        </table:table-row>
        <table:table-row table:style-name="ro1">
          <table:table-cell table:formula="oooc:=[Sheet1.A97]" office:value-type="date" office:date-value="1978-04-06">
            <text:p>04/06/78</text:p>
          </table:table-cell>
          <table:table-cell table:formula="oooc:=[Sheet1.F97]" office:value-type="float" office:value="-1.06044457178136">
            <text:p>-1.06</text:p>
          </table:table-cell>
          <table:table-cell table:number-columns-repeated="2"/>
        </table:table-row>
        <table:table-row table:style-name="ro1">
          <table:table-cell table:formula="oooc:=[Sheet1.A98]" office:value-type="date" office:date-value="1978-04-07">
            <text:p>04/07/78</text:p>
          </table:table-cell>
          <table:table-cell table:formula="oooc:=[Sheet1.F98]" office:value-type="float" office:value="-1.14287134331039">
            <text:p>-1.14</text:p>
          </table:table-cell>
          <table:table-cell table:number-columns-repeated="2"/>
        </table:table-row>
        <table:table-row table:style-name="ro1">
          <table:table-cell table:formula="oooc:=[Sheet1.A99]" office:value-type="date" office:date-value="1978-04-08">
            <text:p>04/08/78</text:p>
          </table:table-cell>
          <table:table-cell table:formula="oooc:=[Sheet1.F99]" office:value-type="float" office:value="-1.28340223247464">
            <text:p>-1.28</text:p>
          </table:table-cell>
          <table:table-cell table:number-columns-repeated="2"/>
        </table:table-row>
        <table:table-row table:style-name="ro1">
          <table:table-cell table:formula="oooc:=[Sheet1.A100]" office:value-type="date" office:date-value="1978-04-09">
            <text:p>04/09/78</text:p>
          </table:table-cell>
          <table:table-cell table:formula="oooc:=[Sheet1.F100]" office:value-type="float" office:value="-1.3665046332785">
            <text:p>-1.37</text:p>
          </table:table-cell>
          <table:table-cell table:number-columns-repeated="2"/>
        </table:table-row>
        <table:table-row table:style-name="ro1">
          <table:table-cell table:formula="oooc:=[Sheet1.A101]" office:value-type="date" office:date-value="1978-04-10">
            <text:p>04/10/78</text:p>
          </table:table-cell>
          <table:table-cell table:formula="oooc:=[Sheet1.F101]" office:value-type="float" office:value="-1.44926921944495">
            <text:p>-1.45</text:p>
          </table:table-cell>
          <table:table-cell table:number-columns-repeated="2"/>
        </table:table-row>
        <table:table-row table:style-name="ro1">
          <table:table-cell table:formula="oooc:=[Sheet1.A102]" office:value-type="date" office:date-value="1978-04-11">
            <text:p>04/11/78</text:p>
          </table:table-cell>
          <table:table-cell table:formula="oooc:=[Sheet1.F102]" office:value-type="float" office:value="-1.47122717087686">
            <text:p>-1.47</text:p>
          </table:table-cell>
          <table:table-cell table:number-columns-repeated="2"/>
        </table:table-row>
        <table:table-row table:style-name="ro1">
          <table:table-cell table:formula="oooc:=[Sheet1.A103]" office:value-type="date" office:date-value="1978-04-12">
            <text:p>04/12/78</text:p>
          </table:table-cell>
          <table:table-cell table:formula="oooc:=[Sheet1.F103]" office:value-type="float" office:value="-1.59385388425816">
            <text:p>-1.59</text:p>
          </table:table-cell>
          <table:table-cell table:number-columns-repeated="2"/>
        </table:table-row>
        <table:table-row table:style-name="ro1">
          <table:table-cell table:formula="oooc:=[Sheet1.A104]" office:value-type="date" office:date-value="1978-04-13">
            <text:p>04/13/78</text:p>
          </table:table-cell>
          <table:table-cell table:formula="oooc:=[Sheet1.F104]" office:value-type="float" office:value="-1.67898317288651">
            <text:p>-1.68</text:p>
          </table:table-cell>
          <table:table-cell table:number-columns-repeated="2"/>
        </table:table-row>
        <table:table-row table:style-name="ro1">
          <table:table-cell table:formula="oooc:=[Sheet1.A105]" office:value-type="date" office:date-value="1978-04-14">
            <text:p>04/14/78</text:p>
          </table:table-cell>
          <table:table-cell table:formula="oooc:=[Sheet1.F105]" office:value-type="float" office:value="-1.73573603197208">
            <text:p>-1.74</text:p>
          </table:table-cell>
          <table:table-cell table:number-columns-repeated="2"/>
        </table:table-row>
        <table:table-row table:style-name="ro1">
          <table:table-cell table:formula="oooc:=[Sheet1.A106]" office:value-type="date" office:date-value="1978-04-15">
            <text:p>04/15/78</text:p>
          </table:table-cell>
          <table:table-cell table:formula="oooc:=[Sheet1.F106]" office:value-type="float" office:value="-1.67425376796271">
            <text:p>-1.67</text:p>
          </table:table-cell>
          <table:table-cell table:number-columns-repeated="2"/>
        </table:table-row>
        <table:table-row table:style-name="ro1">
          <table:table-cell table:formula="oooc:=[Sheet1.A107]" office:value-type="date" office:date-value="1978-04-16">
            <text:p>04/16/78</text:p>
          </table:table-cell>
          <table:table-cell table:formula="oooc:=[Sheet1.F107]" office:value-type="float" office:value="-1.63574289929751">
            <text:p>-1.64</text:p>
          </table:table-cell>
          <table:table-cell table:number-columns-repeated="2"/>
        </table:table-row>
        <table:table-row table:style-name="ro1">
          <table:table-cell table:formula="oooc:=[Sheet1.A108]" office:value-type="date" office:date-value="1978-04-17">
            <text:p>04/17/78</text:p>
          </table:table-cell>
          <table:table-cell table:formula="oooc:=[Sheet1.F108]" office:value-type="float" office:value="-1.68371257781031">
            <text:p>-1.68</text:p>
          </table:table-cell>
          <table:table-cell table:number-columns-repeated="2"/>
        </table:table-row>
        <table:table-row table:style-name="ro1">
          <table:table-cell table:formula="oooc:=[Sheet1.A109]" office:value-type="date" office:date-value="1978-04-18">
            <text:p>04/18/78</text:p>
          </table:table-cell>
          <table:table-cell table:formula="oooc:=[Sheet1.F109]" office:value-type="float" office:value="-1.72425033429999">
            <text:p>-1.72</text:p>
          </table:table-cell>
          <table:table-cell table:number-columns-repeated="2"/>
        </table:table-row>
        <table:table-row table:style-name="ro1">
          <table:table-cell table:formula="oooc:=[Sheet1.A110]" office:value-type="date" office:date-value="1978-04-19">
            <text:p>04/19/78</text:p>
          </table:table-cell>
          <table:table-cell table:formula="oooc:=[Sheet1.F110]" office:value-type="float" office:value="-1.63641852857234">
            <text:p>-1.64</text:p>
          </table:table-cell>
          <table:table-cell table:number-columns-repeated="2"/>
        </table:table-row>
        <table:table-row table:style-name="ro1">
          <table:table-cell table:formula="oooc:=[Sheet1.A111]" office:value-type="date" office:date-value="1978-04-20">
            <text:p>04/20/78</text:p>
          </table:table-cell>
          <table:table-cell table:formula="oooc:=[Sheet1.F111]" office:value-type="float" office:value="-1.59892110381938">
            <text:p>-1.6</text:p>
          </table:table-cell>
          <table:table-cell table:number-columns-repeated="2"/>
        </table:table-row>
        <table:table-row table:style-name="ro1">
          <table:table-cell table:formula="oooc:=[Sheet1.A112]" office:value-type="date" office:date-value="1978-04-21">
            <text:p>04/21/78</text:p>
          </table:table-cell>
          <table:table-cell table:formula="oooc:=[Sheet1.F112]" office:value-type="float" office:value="-1.49250949303395">
            <text:p>-1.49</text:p>
          </table:table-cell>
          <table:table-cell table:number-columns-repeated="2"/>
        </table:table-row>
        <table:table-row table:style-name="ro1">
          <table:table-cell table:formula="oooc:=[Sheet1.A113]" office:value-type="date" office:date-value="1978-04-22">
            <text:p>04/22/78</text:p>
          </table:table-cell>
          <table:table-cell table:formula="oooc:=[Sheet1.F113]" office:value-type="float" office:value="-1.53574976662295">
            <text:p>-1.54</text:p>
          </table:table-cell>
          <table:table-cell table:number-columns-repeated="2"/>
        </table:table-row>
        <table:table-row table:style-name="ro1">
          <table:table-cell table:formula="oooc:=[Sheet1.A114]" office:value-type="date" office:date-value="1978-04-23">
            <text:p>04/23/78</text:p>
          </table:table-cell>
          <table:table-cell table:formula="oooc:=[Sheet1.F114]" office:value-type="float" office:value="-1.43474319003614">
            <text:p>-1.43</text:p>
          </table:table-cell>
          <table:table-cell table:number-columns-repeated="2"/>
        </table:table-row>
        <table:table-row table:style-name="ro1">
          <table:table-cell table:formula="oooc:=[Sheet1.A115]" office:value-type="date" office:date-value="1978-04-24">
            <text:p>04/24/78</text:p>
          </table:table-cell>
          <table:table-cell table:formula="oooc:=[Sheet1.F115]" office:value-type="float" office:value="-1.34792482822073">
            <text:p>-1.35</text:p>
          </table:table-cell>
          <table:table-cell table:number-columns-repeated="2"/>
        </table:table-row>
        <table:table-row table:style-name="ro1">
          <table:table-cell table:formula="oooc:=[Sheet1.A116]" office:value-type="date" office:date-value="1978-04-25">
            <text:p>04/25/78</text:p>
          </table:table-cell>
          <table:table-cell table:formula="oooc:=[Sheet1.F116]" office:value-type="float" office:value="-1.29556355942155">
            <text:p>-1.3</text:p>
          </table:table-cell>
          <table:table-cell table:number-columns-repeated="2"/>
        </table:table-row>
        <table:table-row table:style-name="ro1">
          <table:table-cell table:formula="oooc:=[Sheet1.A117]" office:value-type="date" office:date-value="1978-04-26">
            <text:p>04/26/78</text:p>
          </table:table-cell>
          <table:table-cell table:formula="oooc:=[Sheet1.F117]" office:value-type="float" office:value="-1.30806270100587">
            <text:p>-1.31</text:p>
          </table:table-cell>
          <table:table-cell table:number-columns-repeated="2"/>
        </table:table-row>
        <table:table-row table:style-name="ro1">
          <table:table-cell table:formula="oooc:=[Sheet1.A118]" office:value-type="date" office:date-value="1978-04-27">
            <text:p>04/27/78</text:p>
          </table:table-cell>
          <table:table-cell table:formula="oooc:=[Sheet1.F118]" office:value-type="float" office:value="-1.36515337472885">
            <text:p>-1.37</text:p>
          </table:table-cell>
          <table:table-cell table:number-columns-repeated="2"/>
        </table:table-row>
        <table:table-row table:style-name="ro1">
          <table:table-cell table:formula="oooc:=[Sheet1.A119]" office:value-type="date" office:date-value="1978-04-28">
            <text:p>04/28/78</text:p>
          </table:table-cell>
          <table:table-cell table:formula="oooc:=[Sheet1.F119]" office:value-type="float" office:value="-1.40467768730629">
            <text:p>-1.4</text:p>
          </table:table-cell>
          <table:table-cell table:number-columns-repeated="2"/>
        </table:table-row>
        <table:table-row table:style-name="ro1">
          <table:table-cell table:formula="oooc:=[Sheet1.A120]" office:value-type="date" office:date-value="1978-04-29">
            <text:p>04/29/78</text:p>
          </table:table-cell>
          <table:table-cell table:formula="oooc:=[Sheet1.F120]" office:value-type="float" office:value="-1.28813163739844">
            <text:p>-1.29</text:p>
          </table:table-cell>
          <table:table-cell table:number-columns-repeated="2"/>
        </table:table-row>
        <table:table-row table:style-name="ro1">
          <table:table-cell table:formula="oooc:=[Sheet1.A121]" office:value-type="date" office:date-value="1978-04-30">
            <text:p>04/30/78</text:p>
          </table:table-cell>
          <table:table-cell table:formula="oooc:=[Sheet1.F121]" office:value-type="float" office:value="-1.27732156900119">
            <text:p>-1.28</text:p>
          </table:table-cell>
          <table:table-cell table:number-columns-repeated="2"/>
        </table:table-row>
        <table:table-row table:style-name="ro1">
          <table:table-cell table:formula="oooc:=[Sheet1.A122]" office:value-type="date" office:date-value="1978-05-01">
            <text:p>05/01/78</text:p>
          </table:table-cell>
          <table:table-cell table:formula="oooc:=[Sheet1.F122]" office:value-type="float" office:value="-1.33373661344934">
            <text:p>-1.33</text:p>
          </table:table-cell>
          <table:table-cell table:number-columns-repeated="2"/>
        </table:table-row>
        <table:table-row table:style-name="ro1">
          <table:table-cell table:formula="oooc:=[Sheet1.A123]" office:value-type="date" office:date-value="1978-05-02">
            <text:p>05/02/78</text:p>
          </table:table-cell>
          <table:table-cell table:formula="oooc:=[Sheet1.F123]" office:value-type="float" office:value="-1.31549462302898">
            <text:p>-1.32</text:p>
          </table:table-cell>
          <table:table-cell table:number-columns-repeated="2"/>
        </table:table-row>
        <table:table-row table:style-name="ro1">
          <table:table-cell table:formula="oooc:=[Sheet1.A124]" office:value-type="date" office:date-value="1978-05-03">
            <text:p>05/03/78</text:p>
          </table:table-cell>
          <table:table-cell table:formula="oooc:=[Sheet1.F124]" office:value-type="float" office:value="-1.32630469142623">
            <text:p>-1.33</text:p>
          </table:table-cell>
          <table:table-cell table:number-columns-repeated="2"/>
        </table:table-row>
        <table:table-row table:style-name="ro1">
          <table:table-cell table:formula="oooc:=[Sheet1.A125]" office:value-type="date" office:date-value="1978-05-04">
            <text:p>05/04/78</text:p>
          </table:table-cell>
          <table:table-cell table:formula="oooc:=[Sheet1.F125]" office:value-type="float" office:value="-1.24083758816047">
            <text:p>-1.24</text:p>
          </table:table-cell>
          <table:table-cell table:number-columns-repeated="2"/>
        </table:table-row>
        <table:table-row table:style-name="ro1">
          <table:table-cell table:formula="oooc:=[Sheet1.A126]" office:value-type="date" office:date-value="1978-05-05">
            <text:p>05/05/78</text:p>
          </table:table-cell>
          <table:table-cell table:formula="oooc:=[Sheet1.F126]" office:value-type="float" office:value="-1.21144771470544">
            <text:p>-1.21</text:p>
          </table:table-cell>
          <table:table-cell table:number-columns-repeated="2"/>
        </table:table-row>
        <table:table-row table:style-name="ro1">
          <table:table-cell table:formula="oooc:=[Sheet1.A127]" office:value-type="date" office:date-value="1978-05-06">
            <text:p>05/06/78</text:p>
          </table:table-cell>
          <table:table-cell table:formula="oooc:=[Sheet1.F127]" office:value-type="float" office:value="-1.25029639800806">
            <text:p>-1.25</text:p>
          </table:table-cell>
          <table:table-cell table:number-columns-repeated="2"/>
        </table:table-row>
        <table:table-row table:style-name="ro1">
          <table:table-cell table:formula="oooc:=[Sheet1.A128]" office:value-type="date" office:date-value="1978-05-07">
            <text:p>05/07/78</text:p>
          </table:table-cell>
          <table:table-cell table:formula="oooc:=[Sheet1.F128]" office:value-type="float" office:value="-1.17530154850215">
            <text:p>-1.18</text:p>
          </table:table-cell>
          <table:table-cell table:number-columns-repeated="2"/>
        </table:table-row>
        <table:table-row table:style-name="ro1">
          <table:table-cell table:formula="oooc:=[Sheet1.A129]" office:value-type="date" office:date-value="1978-05-08">
            <text:p>05/08/78</text:p>
          </table:table-cell>
          <table:table-cell table:formula="oooc:=[Sheet1.F129]" office:value-type="float" office:value="-1.0972663672595">
            <text:p>-1.1</text:p>
          </table:table-cell>
          <table:table-cell table:number-columns-repeated="2"/>
        </table:table-row>
        <table:table-row table:style-name="ro1">
          <table:table-cell table:formula="oooc:=[Sheet1.A130]" office:value-type="date" office:date-value="1978-05-09">
            <text:p>05/09/78</text:p>
          </table:table-cell>
          <table:table-cell table:formula="oooc:=[Sheet1.F130]" office:value-type="float" office:value="-1.13983101157367">
            <text:p>-1.14</text:p>
          </table:table-cell>
          <table:table-cell table:number-columns-repeated="2"/>
        </table:table-row>
        <table:table-row table:style-name="ro1">
          <table:table-cell table:formula="oooc:=[Sheet1.A131]" office:value-type="date" office:date-value="1978-05-10">
            <text:p>05/10/78</text:p>
          </table:table-cell>
          <table:table-cell table:formula="oooc:=[Sheet1.F131]" office:value-type="float" office:value="-1.12496716752745">
            <text:p>-1.12</text:p>
          </table:table-cell>
          <table:table-cell table:number-columns-repeated="2"/>
        </table:table-row>
        <table:table-row table:style-name="ro1">
          <table:table-cell table:formula="oooc:=[Sheet1.A132]" office:value-type="date" office:date-value="1978-05-11">
            <text:p>05/11/78</text:p>
          </table:table-cell>
          <table:table-cell table:formula="oooc:=[Sheet1.F132]" office:value-type="float" office:value="-1.12699405535193">
            <text:p>-1.13</text:p>
          </table:table-cell>
          <table:table-cell table:number-columns-repeated="2"/>
        </table:table-row>
        <table:table-row table:style-name="ro1">
          <table:table-cell table:formula="oooc:=[Sheet1.A133]" office:value-type="date" office:date-value="1978-05-12">
            <text:p>05/12/78</text:p>
          </table:table-cell>
          <table:table-cell table:formula="oooc:=[Sheet1.F133]" office:value-type="float" office:value="-1.05672861076981">
            <text:p>-1.06</text:p>
          </table:table-cell>
          <table:table-cell table:number-columns-repeated="2"/>
        </table:table-row>
        <table:table-row table:style-name="ro1">
          <table:table-cell table:formula="oooc:=[Sheet1.A134]" office:value-type="date" office:date-value="1978-05-13">
            <text:p>05/13/78</text:p>
          </table:table-cell>
          <table:table-cell table:formula="oooc:=[Sheet1.F134]" office:value-type="float" office:value="-1.09287477697311">
            <text:p>-1.09</text:p>
          </table:table-cell>
          <table:table-cell table:number-columns-repeated="2"/>
        </table:table-row>
        <table:table-row table:style-name="ro1">
          <table:table-cell table:formula="oooc:=[Sheet1.A135]" office:value-type="date" office:date-value="1978-05-14">
            <text:p>05/14/78</text:p>
          </table:table-cell>
          <table:table-cell table:formula="oooc:=[Sheet1.F135]" office:value-type="float" office:value="-1.21448804644217">
            <text:p>-1.21</text:p>
          </table:table-cell>
          <table:table-cell table:number-columns-repeated="2"/>
        </table:table-row>
        <table:table-row table:style-name="ro1">
          <table:table-cell table:formula="oooc:=[Sheet1.A136]" office:value-type="date" office:date-value="1978-05-15">
            <text:p>05/15/78</text:p>
          </table:table-cell>
          <table:table-cell table:formula="oooc:=[Sheet1.F136]" office:value-type="float" office:value="-1.16685618256679">
            <text:p>-1.17</text:p>
          </table:table-cell>
          <table:table-cell table:number-columns-repeated="2"/>
        </table:table-row>
        <table:table-row table:style-name="ro1">
          <table:table-cell table:formula="oooc:=[Sheet1.A137]" office:value-type="date" office:date-value="1978-05-16">
            <text:p>05/16/78</text:p>
          </table:table-cell>
          <table:table-cell table:formula="oooc:=[Sheet1.F137]" office:value-type="float" office:value="-1.15841081663144">
            <text:p>-1.16</text:p>
          </table:table-cell>
          <table:table-cell table:number-columns-repeated="2"/>
        </table:table-row>
        <table:table-row table:style-name="ro1">
          <table:table-cell table:formula="oooc:=[Sheet1.A138]" office:value-type="date" office:date-value="1978-05-17">
            <text:p>05/17/78</text:p>
          </table:table-cell>
          <table:table-cell table:formula="oooc:=[Sheet1.F138]" office:value-type="float" office:value="-1.05639079613239">
            <text:p>-1.06</text:p>
          </table:table-cell>
          <table:table-cell table:number-columns-repeated="2"/>
        </table:table-row>
        <table:table-row table:style-name="ro1">
          <table:table-cell table:formula="oooc:=[Sheet1.A139]" office:value-type="date" office:date-value="1978-05-18">
            <text:p>05/18/78</text:p>
          </table:table-cell>
          <table:table-cell table:formula="oooc:=[Sheet1.F139]" office:value-type="float" office:value="-0.992881644298551">
            <text:p>-0.99</text:p>
          </table:table-cell>
          <table:table-cell table:number-columns-repeated="2"/>
        </table:table-row>
        <table:table-row table:style-name="ro1">
          <table:table-cell table:formula="oooc:=[Sheet1.A140]" office:value-type="date" office:date-value="1978-05-19">
            <text:p>05/19/78</text:p>
          </table:table-cell>
          <table:table-cell table:formula="oooc:=[Sheet1.F140]" office:value-type="float" office:value="-1.02868999586444">
            <text:p>-1.03</text:p>
          </table:table-cell>
          <table:table-cell table:number-columns-repeated="2"/>
        </table:table-row>
        <table:table-row table:style-name="ro1">
          <table:table-cell table:formula="oooc:=[Sheet1.A141]" office:value-type="date" office:date-value="1978-05-20">
            <text:p>05/20/78</text:p>
          </table:table-cell>
          <table:table-cell table:formula="oooc:=[Sheet1.F141]" office:value-type="float" office:value="-1.0253118494903">
            <text:p>-1.03</text:p>
          </table:table-cell>
          <table:table-cell table:number-columns-repeated="2"/>
        </table:table-row>
        <table:table-row table:style-name="ro1">
          <table:table-cell table:formula="oooc:=[Sheet1.A142]" office:value-type="date" office:date-value="1978-05-21">
            <text:p>05/21/78</text:p>
          </table:table-cell>
          <table:table-cell table:formula="oooc:=[Sheet1.F142]" office:value-type="float" office:value="-0.92971030710212">
            <text:p>-0.93</text:p>
          </table:table-cell>
          <table:table-cell table:number-columns-repeated="2"/>
        </table:table-row>
        <table:table-row table:style-name="ro1">
          <table:table-cell table:formula="oooc:=[Sheet1.A143]" office:value-type="date" office:date-value="1978-05-22">
            <text:p>05/22/78</text:p>
          </table:table-cell>
          <table:table-cell table:formula="oooc:=[Sheet1.F143]" office:value-type="float" office:value="-0.883767516413806">
            <text:p>-0.88</text:p>
          </table:table-cell>
          <table:table-cell table:number-columns-repeated="2"/>
        </table:table-row>
        <table:table-row table:style-name="ro1">
          <table:table-cell table:formula="oooc:=[Sheet1.A144]" office:value-type="date" office:date-value="1978-05-23">
            <text:p>05/23/78</text:p>
          </table:table-cell>
          <table:table-cell table:formula="oooc:=[Sheet1.F144]" office:value-type="float" office:value="-0.710130792782979">
            <text:p>-0.71</text:p>
          </table:table-cell>
          <table:table-cell table:number-columns-repeated="2"/>
        </table:table-row>
        <table:table-row table:style-name="ro1">
          <table:table-cell table:formula="oooc:=[Sheet1.A145]" office:value-type="date" office:date-value="1978-05-24">
            <text:p>05/24/78</text:p>
          </table:table-cell>
          <table:table-cell table:formula="oooc:=[Sheet1.F145]" office:value-type="float" office:value="-0.730061856390408">
            <text:p>-0.73</text:p>
          </table:table-cell>
          <table:table-cell table:number-columns-repeated="2"/>
        </table:table-row>
        <table:table-row table:style-name="ro1">
          <table:table-cell table:formula="oooc:=[Sheet1.A146]" office:value-type="date" office:date-value="1978-05-25">
            <text:p>05/25/78</text:p>
          </table:table-cell>
          <table:table-cell table:formula="oooc:=[Sheet1.F146]" office:value-type="float" office:value="-0.658782967896042">
            <text:p>-0.66</text:p>
          </table:table-cell>
          <table:table-cell table:number-columns-repeated="2"/>
        </table:table-row>
        <table:table-row table:style-name="ro1">
          <table:table-cell table:formula="oooc:=[Sheet1.A147]" office:value-type="date" office:date-value="1978-05-26">
            <text:p>05/26/78</text:p>
          </table:table-cell>
          <table:table-cell table:formula="oooc:=[Sheet1.F147]" office:value-type="float" office:value="-1.10098232827105">
            <text:p>-1.1</text:p>
          </table:table-cell>
          <table:table-cell table:number-columns-repeated="2"/>
        </table:table-row>
        <table:table-row table:style-name="ro1">
          <table:table-cell table:formula="oooc:=[Sheet1.A148]" office:value-type="date" office:date-value="1978-05-27">
            <text:p>05/27/78</text:p>
          </table:table-cell>
          <table:table-cell table:formula="oooc:=[Sheet1.F148]" office:value-type="float" office:value="-0.959100180557143">
            <text:p>-0.96</text:p>
          </table:table-cell>
          <table:table-cell table:number-columns-repeated="2"/>
        </table:table-row>
        <table:table-row table:style-name="ro1">
          <table:table-cell table:formula="oooc:=[Sheet1.A149]" office:value-type="date" office:date-value="1978-05-28">
            <text:p>05/28/78</text:p>
          </table:table-cell>
          <table:table-cell table:formula="oooc:=[Sheet1.F149]" office:value-type="float" office:value="-0.82262306704186">
            <text:p>-0.82</text:p>
          </table:table-cell>
          <table:table-cell table:number-columns-repeated="2"/>
        </table:table-row>
        <table:table-row table:style-name="ro1">
          <table:table-cell table:formula="oooc:=[Sheet1.A150]" office:value-type="date" office:date-value="1978-05-29">
            <text:p>05/29/78</text:p>
          </table:table-cell>
          <table:table-cell table:formula="oooc:=[Sheet1.F150]" office:value-type="float" office:value="-0.736480334501273">
            <text:p>-0.74</text:p>
          </table:table-cell>
          <table:table-cell table:number-columns-repeated="2"/>
        </table:table-row>
        <table:table-row table:style-name="ro1">
          <table:table-cell table:formula="oooc:=[Sheet1.A151]" office:value-type="date" office:date-value="1978-05-30">
            <text:p>05/30/78</text:p>
          </table:table-cell>
          <table:table-cell table:formula="oooc:=[Sheet1.F151]" office:value-type="float" office:value="-0.807759222995643">
            <text:p>-0.81</text:p>
          </table:table-cell>
          <table:table-cell table:number-columns-repeated="2"/>
        </table:table-row>
        <table:table-row table:style-name="ro1">
          <table:table-cell table:formula="oooc:=[Sheet1.A152]" office:value-type="date" office:date-value="1978-05-31">
            <text:p>05/31/78</text:p>
          </table:table-cell>
          <table:table-cell table:formula="oooc:=[Sheet1.F152]" office:value-type="float" office:value="-0.819244920667722">
            <text:p>-0.82</text:p>
          </table:table-cell>
          <table:table-cell table:number-columns-repeated="2"/>
        </table:table-row>
        <table:table-row table:style-name="ro1">
          <table:table-cell table:formula="oooc:=[Sheet1.A153]" office:value-type="date" office:date-value="1978-06-01">
            <text:p>06/01/78</text:p>
          </table:table-cell>
          <table:table-cell table:formula="oooc:=[Sheet1.F153]" office:value-type="float" office:value="-0.948290112159893">
            <text:p>-0.95</text:p>
          </table:table-cell>
          <table:table-cell table:number-columns-repeated="2"/>
        </table:table-row>
        <table:table-row table:style-name="ro1">
          <table:table-cell table:formula="oooc:=[Sheet1.A154]" office:value-type="date" office:date-value="1978-06-02">
            <text:p>06/02/78</text:p>
          </table:table-cell>
          <table:table-cell table:formula="oooc:=[Sheet1.F154]" office:value-type="float" office:value="-0.49325379556315">
            <text:p>-0.49</text:p>
          </table:table-cell>
          <table:table-cell table:number-columns-repeated="2"/>
        </table:table-row>
        <table:table-row table:style-name="ro1">
          <table:table-cell table:formula="oooc:=[Sheet1.A155]" office:value-type="date" office:date-value="1978-06-03">
            <text:p>06/03/78</text:p>
          </table:table-cell>
          <table:table-cell table:formula="oooc:=[Sheet1.F155]" office:value-type="float" office:value="-0.501361346861088">
            <text:p>-0.5</text:p>
          </table:table-cell>
          <table:table-cell table:number-columns-repeated="2"/>
        </table:table-row>
        <table:table-row table:style-name="ro1">
          <table:table-cell table:formula="oooc:=[Sheet1.A156]" office:value-type="date" office:date-value="1978-06-04">
            <text:p>06/04/78</text:p>
          </table:table-cell>
          <table:table-cell table:formula="oooc:=[Sheet1.F156]" office:value-type="float" office:value="-0.593246928237713">
            <text:p>-0.59</text:p>
          </table:table-cell>
          <table:table-cell table:number-columns-repeated="2"/>
        </table:table-row>
        <table:table-row table:style-name="ro1">
          <table:table-cell table:formula="oooc:=[Sheet1.A157]" office:value-type="date" office:date-value="1978-06-05">
            <text:p>06/05/78</text:p>
          </table:table-cell>
          <table:table-cell table:formula="oooc:=[Sheet1.F157]" office:value-type="float" office:value="-0.714860197706776">
            <text:p>-0.71</text:p>
          </table:table-cell>
          <table:table-cell table:number-columns-repeated="2"/>
        </table:table-row>
        <table:table-row table:style-name="ro1">
          <table:table-cell table:formula="oooc:=[Sheet1.A158]" office:value-type="date" office:date-value="1978-06-06">
            <text:p>06/06/78</text:p>
          </table:table-cell>
          <table:table-cell table:formula="oooc:=[Sheet1.F158]" office:value-type="float" office:value="-0.694929134099344">
            <text:p>-0.69</text:p>
          </table:table-cell>
          <table:table-cell table:number-columns-repeated="2"/>
        </table:table-row>
        <table:table-row table:style-name="ro1">
          <table:table-cell table:formula="oooc:=[Sheet1.A159]" office:value-type="date" office:date-value="1978-06-07">
            <text:p>06/07/78</text:p>
          </table:table-cell>
          <table:table-cell table:formula="oooc:=[Sheet1.F159]" office:value-type="float" office:value="-0.671619924117774">
            <text:p>-0.67</text:p>
          </table:table-cell>
          <table:table-cell table:number-columns-repeated="2"/>
        </table:table-row>
        <table:table-row table:style-name="ro1">
          <table:table-cell table:formula="oooc:=[Sheet1.A160]" office:value-type="date" office:date-value="1978-06-08">
            <text:p>06/08/78</text:p>
          </table:table-cell>
          <table:table-cell table:formula="oooc:=[Sheet1.F160]" office:value-type="float" office:value="-0.610137660108416">
            <text:p>-0.61</text:p>
          </table:table-cell>
          <table:table-cell table:number-columns-repeated="2"/>
        </table:table-row>
        <table:table-row table:style-name="ro1">
          <table:table-cell table:formula="oooc:=[Sheet1.A161]" office:value-type="date" office:date-value="1978-06-09">
            <text:p>06/09/78</text:p>
          </table:table-cell>
          <table:table-cell table:formula="oooc:=[Sheet1.F161]" office:value-type="float" office:value="-0.585139376939775">
            <text:p>-0.59</text:p>
          </table:table-cell>
          <table:table-cell table:number-columns-repeated="2"/>
        </table:table-row>
        <table:table-row table:style-name="ro1">
          <table:table-cell table:formula="oooc:=[Sheet1.A162]" office:value-type="date" office:date-value="1978-06-10">
            <text:p>06/10/78</text:p>
          </table:table-cell>
          <table:table-cell table:formula="oooc:=[Sheet1.F162]" office:value-type="float" office:value="-0.700671982935383">
            <text:p>-0.7</text:p>
          </table:table-cell>
          <table:table-cell table:number-columns-repeated="2"/>
        </table:table-row>
        <table:table-row table:style-name="ro1">
          <table:table-cell table:formula="oooc:=[Sheet1.A163]" office:value-type="date" office:date-value="1978-06-11">
            <text:p>06/11/78</text:p>
          </table:table-cell>
          <table:table-cell table:formula="oooc:=[Sheet1.F163]" office:value-type="float" office:value="-0.738507222325759">
            <text:p>-0.74</text:p>
          </table:table-cell>
          <table:table-cell table:number-columns-repeated="2"/>
        </table:table-row>
        <table:table-row table:style-name="ro1">
          <table:table-cell table:formula="oooc:=[Sheet1.A164]" office:value-type="date" office:date-value="1978-06-12">
            <text:p>06/12/78</text:p>
          </table:table-cell>
          <table:table-cell table:formula="oooc:=[Sheet1.F164]" office:value-type="float" office:value="-0.704725758584351">
            <text:p>-0.7</text:p>
          </table:table-cell>
          <table:table-cell table:number-columns-repeated="2"/>
        </table:table-row>
        <table:table-row table:style-name="ro1">
          <table:table-cell table:formula="oooc:=[Sheet1.A165]" office:value-type="date" office:date-value="1978-06-13">
            <text:p>06/13/78</text:p>
          </table:table-cell>
          <table:table-cell table:formula="oooc:=[Sheet1.F165]" office:value-type="float" office:value="-0.708779534233326">
            <text:p>-0.71</text:p>
          </table:table-cell>
          <table:table-cell table:number-columns-repeated="2"/>
        </table:table-row>
        <table:table-row table:style-name="ro1">
          <table:table-cell table:formula="oooc:=[Sheet1.A166]" office:value-type="date" office:date-value="1978-06-14">
            <text:p>06/14/78</text:p>
          </table:table-cell>
          <table:table-cell table:formula="oooc:=[Sheet1.F166]" office:value-type="float" office:value="-0.643581309212409">
            <text:p>-0.64</text:p>
          </table:table-cell>
          <table:table-cell table:number-columns-repeated="2"/>
        </table:table-row>
        <table:table-row table:style-name="ro1">
          <table:table-cell table:formula="oooc:=[Sheet1.A167]" office:value-type="date" office:date-value="1978-06-15">
            <text:p>06/15/78</text:p>
          </table:table-cell>
          <table:table-cell table:formula="oooc:=[Sheet1.F167]" office:value-type="float" office:value="-0.577369640279249">
            <text:p>-0.58</text:p>
          </table:table-cell>
          <table:table-cell table:number-columns-repeated="2"/>
        </table:table-row>
        <table:table-row table:style-name="ro1">
          <table:table-cell table:formula="oooc:=[Sheet1.A168]" office:value-type="date" office:date-value="1978-06-16">
            <text:p>06/16/78</text:p>
          </table:table-cell>
          <table:table-cell table:formula="oooc:=[Sheet1.F168]" office:value-type="float" office:value="-0.461837034283639">
            <text:p>-0.46</text:p>
          </table:table-cell>
          <table:table-cell table:number-columns-repeated="2"/>
        </table:table-row>
        <table:table-row table:style-name="ro1">
          <table:table-cell table:formula="oooc:=[Sheet1.A169]" office:value-type="date" office:date-value="1978-06-17">
            <text:p>06/17/78</text:p>
          </table:table-cell>
          <table:table-cell table:formula="oooc:=[Sheet1.F169]" office:value-type="float" office:value="-0.324008662218705">
            <text:p>-0.32</text:p>
          </table:table-cell>
          <table:table-cell table:number-columns-repeated="2"/>
        </table:table-row>
        <table:table-row table:style-name="ro1">
          <table:table-cell table:formula="oooc:=[Sheet1.A170]" office:value-type="date" office:date-value="1978-06-18">
            <text:p>06/18/78</text:p>
          </table:table-cell>
          <table:table-cell table:formula="oooc:=[Sheet1.F170]" office:value-type="float" office:value="-0.307117930348">
            <text:p>-0.31</text:p>
          </table:table-cell>
          <table:table-cell table:number-columns-repeated="2"/>
        </table:table-row>
        <table:table-row table:style-name="ro1">
          <table:table-cell table:formula="oooc:=[Sheet1.A171]" office:value-type="date" office:date-value="1978-06-19">
            <text:p>06/19/78</text:p>
          </table:table-cell>
          <table:table-cell table:formula="oooc:=[Sheet1.F171]" office:value-type="float" office:value="-0.229420563742766">
            <text:p>-0.23</text:p>
          </table:table-cell>
          <table:table-cell table:number-columns-repeated="2"/>
        </table:table-row>
        <table:table-row table:style-name="ro1">
          <table:table-cell table:formula="oooc:=[Sheet1.A172]" office:value-type="date" office:date-value="1978-06-20">
            <text:p>06/20/78</text:p>
          </table:table-cell>
          <table:table-cell table:formula="oooc:=[Sheet1.F172]" office:value-type="float" office:value="-0.145642533664076">
            <text:p>-0.15</text:p>
          </table:table-cell>
          <table:table-cell table:number-columns-repeated="2"/>
        </table:table-row>
        <table:table-row table:style-name="ro1">
          <table:table-cell table:formula="oooc:=[Sheet1.A173]" office:value-type="date" office:date-value="1978-06-21">
            <text:p>06/21/78</text:p>
          </table:table-cell>
          <table:table-cell table:formula="oooc:=[Sheet1.F173]" office:value-type="float" office:value="-0.183139958417038">
            <text:p>-0.18</text:p>
          </table:table-cell>
          <table:table-cell table:number-columns-repeated="2"/>
        </table:table-row>
        <table:table-row table:style-name="ro1">
          <table:table-cell table:formula="oooc:=[Sheet1.A174]" office:value-type="date" office:date-value="1978-06-22">
            <text:p>06/22/78</text:p>
          </table:table-cell>
          <table:table-cell table:formula="oooc:=[Sheet1.F174]" office:value-type="float" office:value="-0.0770661622690239">
            <text:p>-0.08</text:p>
          </table:table-cell>
          <table:table-cell table:number-columns-repeated="2"/>
        </table:table-row>
        <table:table-row table:style-name="ro1">
          <table:table-cell table:formula="oooc:=[Sheet1.A175]" office:value-type="date" office:date-value="1978-06-23">
            <text:p>06/23/78</text:p>
          </table:table-cell>
          <table:table-cell table:formula="oooc:=[Sheet1.F175]" office:value-type="float" office:value="-0.142940016564762">
            <text:p>-0.14</text:p>
          </table:table-cell>
          <table:table-cell table:number-columns-repeated="2"/>
        </table:table-row>
        <table:table-row table:style-name="ro1">
          <table:table-cell table:formula="oooc:=[Sheet1.A176]" office:value-type="date" office:date-value="1978-06-24">
            <text:p>06/24/78</text:p>
          </table:table-cell>
          <table:table-cell table:formula="oooc:=[Sheet1.F176]" office:value-type="float" office:value="-0.0804443086431625">
            <text:p>-0.08</text:p>
          </table:table-cell>
          <table:table-cell table:number-columns-repeated="2"/>
        </table:table-row>
        <table:table-row table:style-name="ro1">
          <table:table-cell table:formula="oooc:=[Sheet1.A177]" office:value-type="date" office:date-value="1978-06-25">
            <text:p>06/25/78</text:p>
          </table:table-cell>
          <table:table-cell table:formula="oooc:=[Sheet1.F177]" office:value-type="float" office:value="0.0665050586319509">
            <text:p>0.07</text:p>
          </table:table-cell>
          <table:table-cell table:number-columns-repeated="2"/>
        </table:table-row>
        <table:table-row table:style-name="ro1">
          <table:table-cell table:formula="oooc:=[Sheet1.A178]" office:value-type="date" office:date-value="1978-06-26">
            <text:p>06/26/78</text:p>
          </table:table-cell>
          <table:table-cell table:formula="oooc:=[Sheet1.F178]" office:value-type="float" office:value="0.142513352050115">
            <text:p>0.14</text:p>
          </table:table-cell>
          <table:table-cell table:number-columns-repeated="2"/>
        </table:table-row>
        <table:table-row table:style-name="ro1">
          <table:table-cell table:formula="oooc:=[Sheet1.A179]" office:value-type="date" office:date-value="1978-06-27">
            <text:p>06/27/78</text:p>
          </table:table-cell>
          <table:table-cell table:formula="oooc:=[Sheet1.F179]" office:value-type="float" office:value="0.305340007283694">
            <text:p>0.31</text:p>
          </table:table-cell>
          <table:table-cell table:number-columns-repeated="2"/>
        </table:table-row>
        <table:table-row table:style-name="ro1">
          <table:table-cell table:formula="oooc:=[Sheet1.A180]" office:value-type="date" office:date-value="1978-06-28">
            <text:p>06/28/78</text:p>
          </table:table-cell>
          <table:table-cell table:formula="oooc:=[Sheet1.F180]" office:value-type="float" office:value="0.334729880738717">
            <text:p>0.33</text:p>
          </table:table-cell>
          <table:table-cell table:number-columns-repeated="2"/>
        </table:table-row>
        <table:table-row table:style-name="ro1">
          <table:table-cell table:formula="oooc:=[Sheet1.A181]" office:value-type="date" office:date-value="1978-06-29">
            <text:p>06/29/78</text:p>
          </table:table-cell>
          <table:table-cell table:formula="oooc:=[Sheet1.F181]" office:value-type="float" office:value="0.295881197436105">
            <text:p>0.3</text:p>
          </table:table-cell>
          <table:table-cell table:number-columns-repeated="2"/>
        </table:table-row>
        <table:table-row table:style-name="ro1">
          <table:table-cell table:formula="oooc:=[Sheet1.A182]" office:value-type="date" office:date-value="1978-06-30">
            <text:p>06/30/78</text:p>
          </table:table-cell>
          <table:table-cell table:formula="oooc:=[Sheet1.F182]" office:value-type="float" office:value="0.274261060641596">
            <text:p>0.27</text:p>
          </table:table-cell>
          <table:table-cell table:number-columns-repeated="2"/>
        </table:table-row>
        <table:table-row table:style-name="ro1">
          <table:table-cell table:formula="oooc:=[Sheet1.A183]" office:value-type="date" office:date-value="1978-07-01">
            <text:p>07/01/78</text:p>
          </table:table-cell>
          <table:table-cell table:formula="oooc:=[Sheet1.F183]" office:value-type="float" office:value="-0.206786983036025">
            <text:p>-0.21</text:p>
          </table:table-cell>
          <table:table-cell table:number-columns-repeated="2"/>
        </table:table-row>
        <table:table-row table:style-name="ro1">
          <table:table-cell table:formula="oooc:=[Sheet1.A184]" office:value-type="date" office:date-value="1978-07-02">
            <text:p>07/02/78</text:p>
          </table:table-cell>
          <table:table-cell table:formula="oooc:=[Sheet1.F184]" office:value-type="float" office:value="-0.215570163608792">
            <text:p>-0.22</text:p>
          </table:table-cell>
          <table:table-cell table:number-columns-repeated="2"/>
        </table:table-row>
        <table:table-row table:style-name="ro1">
          <table:table-cell table:formula="oooc:=[Sheet1.A185]" office:value-type="date" office:date-value="1978-07-03">
            <text:p>07/03/78</text:p>
          </table:table-cell>
          <table:table-cell table:formula="oooc:=[Sheet1.F185]" office:value-type="float" office:value="-0.0284208544814007">
            <text:p>-0.03</text:p>
          </table:table-cell>
          <table:table-cell table:number-columns-repeated="2"/>
        </table:table-row>
        <table:table-row table:style-name="ro1">
          <table:table-cell table:formula="oooc:=[Sheet1.A186]" office:value-type="date" office:date-value="1978-07-04">
            <text:p>07/04/78</text:p>
          </table:table-cell>
          <table:table-cell table:formula="oooc:=[Sheet1.F186]" office:value-type="float" office:value="0.0259673021422633">
            <text:p>0.03</text:p>
          </table:table-cell>
          <table:table-cell table:number-columns-repeated="2"/>
        </table:table-row>
        <table:table-row table:style-name="ro1">
          <table:table-cell table:formula="oooc:=[Sheet1.A187]" office:value-type="date" office:date-value="1978-07-05">
            <text:p>07/05/78</text:p>
          </table:table-cell>
          <table:table-cell table:formula="oooc:=[Sheet1.F187]" office:value-type="float" office:value="0.216494757643796">
            <text:p>0.22</text:p>
          </table:table-cell>
          <table:table-cell table:number-columns-repeated="2"/>
        </table:table-row>
        <table:table-row table:style-name="ro1">
          <table:table-cell table:formula="oooc:=[Sheet1.A188]" office:value-type="date" office:date-value="1978-07-06">
            <text:p>07/06/78</text:p>
          </table:table-cell>
          <table:table-cell table:formula="oooc:=[Sheet1.F188]" office:value-type="float" office:value="0.259059401957966">
            <text:p>0.26</text:p>
          </table:table-cell>
          <table:table-cell table:number-columns-repeated="2"/>
        </table:table-row>
        <table:table-row table:style-name="ro1">
          <table:table-cell table:formula="oooc:=[Sheet1.A189]" office:value-type="date" office:date-value="1978-07-07">
            <text:p>07/07/78</text:p>
          </table:table-cell>
          <table:table-cell table:formula="oooc:=[Sheet1.F189]" office:value-type="float" office:value="0.459383481944504">
            <text:p>0.46</text:p>
          </table:table-cell>
          <table:table-cell table:number-columns-repeated="2"/>
        </table:table-row>
        <table:table-row table:style-name="ro1">
          <table:table-cell table:formula="oooc:=[Sheet1.A190]" office:value-type="date" office:date-value="1978-07-08">
            <text:p>07/08/78</text:p>
          </table:table-cell>
          <table:table-cell table:formula="oooc:=[Sheet1.F190]" office:value-type="float" office:value="0.938742452435062">
            <text:p>0.94</text:p>
          </table:table-cell>
          <table:table-cell table:number-columns-repeated="2"/>
        </table:table-row>
        <table:table-row table:style-name="ro1">
          <table:table-cell table:formula="oooc:=[Sheet1.A191]" office:value-type="date" office:date-value="1978-07-09">
            <text:p>07/09/78</text:p>
          </table:table-cell>
          <table:table-cell table:formula="oooc:=[Sheet1.F191]" office:value-type="float" office:value="0.94887689155748">
            <text:p>0.95</text:p>
          </table:table-cell>
          <table:table-cell table:number-columns-repeated="2"/>
        </table:table-row>
        <table:table-row table:style-name="ro1">
          <table:table-cell table:formula="oooc:=[Sheet1.A192]" office:value-type="date" office:date-value="1978-07-10">
            <text:p>07/10/78</text:p>
          </table:table-cell>
          <table:table-cell table:formula="oooc:=[Sheet1.F192]" office:value-type="float" office:value="0.881313964074674">
            <text:p>0.88</text:p>
          </table:table-cell>
          <table:table-cell table:number-columns-repeated="2"/>
        </table:table-row>
        <table:table-row table:style-name="ro1">
          <table:table-cell table:formula="oooc:=[Sheet1.A193]" office:value-type="date" office:date-value="1978-07-11">
            <text:p>07/11/78</text:p>
          </table:table-cell>
          <table:table-cell table:formula="oooc:=[Sheet1.F193]" office:value-type="float" office:value="0.947863447645239">
            <text:p>0.95</text:p>
          </table:table-cell>
          <table:table-cell table:number-columns-repeated="2"/>
        </table:table-row>
        <table:table-row table:style-name="ro1">
          <table:table-cell table:formula="oooc:=[Sheet1.A194]" office:value-type="date" office:date-value="1978-07-12">
            <text:p>07/12/78</text:p>
          </table:table-cell>
          <table:table-cell table:formula="oooc:=[Sheet1.F194]" office:value-type="float" office:value="0.97691550646285">
            <text:p>0.98</text:p>
          </table:table-cell>
          <table:table-cell table:number-columns-repeated="2"/>
        </table:table-row>
        <table:table-row table:style-name="ro1">
          <table:table-cell table:formula="oooc:=[Sheet1.A195]" office:value-type="date" office:date-value="1978-07-13">
            <text:p>07/13/78</text:p>
          </table:table-cell>
          <table:table-cell table:formula="oooc:=[Sheet1.F195]" office:value-type="float" office:value="1.08298930261087">
            <text:p>1.08</text:p>
          </table:table-cell>
          <table:table-cell table:number-columns-repeated="2"/>
        </table:table-row>
        <table:table-row table:style-name="ro1">
          <table:table-cell table:formula="oooc:=[Sheet1.A196]" office:value-type="date" office:date-value="1978-07-14">
            <text:p>07/14/78</text:p>
          </table:table-cell>
          <table:table-cell table:formula="oooc:=[Sheet1.F196]" office:value-type="float" office:value="1.13332368358556">
            <text:p>1.13</text:p>
          </table:table-cell>
          <table:table-cell table:number-columns-repeated="2"/>
        </table:table-row>
        <table:table-row table:style-name="ro1">
          <table:table-cell table:formula="oooc:=[Sheet1.A197]" office:value-type="date" office:date-value="1978-07-15">
            <text:p>07/15/78</text:p>
          </table:table-cell>
          <table:table-cell table:formula="oooc:=[Sheet1.F197]" office:value-type="float" office:value="1.30392007547966">
            <text:p>1.3</text:p>
          </table:table-cell>
          <table:table-cell table:number-columns-repeated="2"/>
        </table:table-row>
        <table:table-row table:style-name="ro1">
          <table:table-cell table:formula="oooc:=[Sheet1.A198]" office:value-type="date" office:date-value="1978-07-16">
            <text:p>07/16/78</text:p>
          </table:table-cell>
          <table:table-cell table:formula="oooc:=[Sheet1.F198]" office:value-type="float" office:value="1.40864261307802">
            <text:p>1.41</text:p>
          </table:table-cell>
          <table:table-cell table:number-columns-repeated="2"/>
        </table:table-row>
        <table:table-row table:style-name="ro1">
          <table:table-cell table:formula="oooc:=[Sheet1.A199]" office:value-type="date" office:date-value="1978-07-17">
            <text:p>07/17/78</text:p>
          </table:table-cell>
          <table:table-cell table:formula="oooc:=[Sheet1.F199]" office:value-type="float" office:value="1.54444409731847">
            <text:p>1.54</text:p>
          </table:table-cell>
          <table:table-cell table:number-columns-repeated="2"/>
        </table:table-row>
        <table:table-row table:style-name="ro1">
          <table:table-cell table:formula="oooc:=[Sheet1.A200]" office:value-type="date" office:date-value="1978-07-18">
            <text:p>07/18/78</text:p>
          </table:table-cell>
          <table:table-cell table:formula="oooc:=[Sheet1.F200]" office:value-type="float" office:value="1.50863574575258">
            <text:p>1.51</text:p>
          </table:table-cell>
          <table:table-cell table:number-columns-repeated="2"/>
        </table:table-row>
        <table:table-row table:style-name="ro1">
          <table:table-cell table:formula="oooc:=[Sheet1.A201]" office:value-type="date" office:date-value="1978-07-19">
            <text:p>07/19/78</text:p>
          </table:table-cell>
          <table:table-cell table:formula="oooc:=[Sheet1.F201]" office:value-type="float" office:value="1.57721211714764">
            <text:p>1.58</text:p>
          </table:table-cell>
          <table:table-cell table:number-columns-repeated="2"/>
        </table:table-row>
        <table:table-row table:style-name="ro1">
          <table:table-cell table:formula="oooc:=[Sheet1.A202]" office:value-type="date" office:date-value="1978-07-20">
            <text:p>07/20/78</text:p>
          </table:table-cell>
          <table:table-cell table:formula="oooc:=[Sheet1.F202]" office:value-type="float" office:value="1.62687086884751">
            <text:p>1.63</text:p>
          </table:table-cell>
          <table:table-cell table:number-columns-repeated="2"/>
        </table:table-row>
        <table:table-row table:style-name="ro1">
          <table:table-cell table:formula="oooc:=[Sheet1.A203]" office:value-type="date" office:date-value="1978-07-21">
            <text:p>07/21/78</text:p>
          </table:table-cell>
          <table:table-cell table:formula="oooc:=[Sheet1.F203]" office:value-type="float" office:value="1.60457510277818">
            <text:p>1.6</text:p>
          </table:table-cell>
          <table:table-cell table:number-columns-repeated="2"/>
        </table:table-row>
        <table:table-row table:style-name="ro1">
          <table:table-cell table:formula="oooc:=[Sheet1.A204]" office:value-type="date" office:date-value="1978-07-22">
            <text:p>07/22/78</text:p>
          </table:table-cell>
          <table:table-cell table:formula="oooc:=[Sheet1.F204]" office:value-type="float" office:value="1.60187258567886">
            <text:p>1.6</text:p>
          </table:table-cell>
          <table:table-cell table:number-columns-repeated="2"/>
        </table:table-row>
        <table:table-row table:style-name="ro1">
          <table:table-cell table:formula="oooc:=[Sheet1.A205]" office:value-type="date" office:date-value="1978-07-23">
            <text:p>07/23/78</text:p>
          </table:table-cell>
          <table:table-cell table:formula="oooc:=[Sheet1.F205]" office:value-type="float" office:value="1.62754649812233">
            <text:p>1.63</text:p>
          </table:table-cell>
          <table:table-cell table:number-columns-repeated="2"/>
        </table:table-row>
        <table:table-row table:style-name="ro1">
          <table:table-cell table:formula="oooc:=[Sheet1.A206]" office:value-type="date" office:date-value="1978-07-24">
            <text:p>07/24/78</text:p>
          </table:table-cell>
          <table:table-cell table:formula="oooc:=[Sheet1.F206]" office:value-type="float" office:value="1.562010458464">
            <text:p>1.56</text:p>
          </table:table-cell>
          <table:table-cell table:number-columns-repeated="2"/>
        </table:table-row>
        <table:table-row table:style-name="ro1">
          <table:table-cell table:formula="oooc:=[Sheet1.A207]" office:value-type="date" office:date-value="1978-07-25">
            <text:p>07/25/78</text:p>
          </table:table-cell>
          <table:table-cell table:formula="oooc:=[Sheet1.F207]" office:value-type="float" office:value="1.55356509252865">
            <text:p>1.55</text:p>
          </table:table-cell>
          <table:table-cell table:number-columns-repeated="2"/>
        </table:table-row>
        <table:table-row table:style-name="ro1">
          <table:table-cell table:formula="oooc:=[Sheet1.A208]" office:value-type="date" office:date-value="1978-07-26">
            <text:p>07/26/78</text:p>
          </table:table-cell>
          <table:table-cell table:formula="oooc:=[Sheet1.F208]" office:value-type="float" office:value="1.42350645712424">
            <text:p>1.42</text:p>
          </table:table-cell>
          <table:table-cell table:number-columns-repeated="2"/>
        </table:table-row>
        <table:table-row table:style-name="ro1">
          <table:table-cell table:formula="oooc:=[Sheet1.A209]" office:value-type="date" office:date-value="1978-07-27">
            <text:p>07/27/78</text:p>
          </table:table-cell>
          <table:table-cell table:formula="oooc:=[Sheet1.F209]" office:value-type="float" office:value="1.39749473004336">
            <text:p>1.4</text:p>
          </table:table-cell>
          <table:table-cell table:number-columns-repeated="2"/>
        </table:table-row>
        <table:table-row table:style-name="ro1">
          <table:table-cell table:formula="oooc:=[Sheet1.A210]" office:value-type="date" office:date-value="1978-07-28">
            <text:p>07/28/78</text:p>
          </table:table-cell>
          <table:table-cell table:formula="oooc:=[Sheet1.F210]" office:value-type="float" office:value="1.37384770542437">
            <text:p>1.37</text:p>
          </table:table-cell>
          <table:table-cell table:number-columns-repeated="2"/>
        </table:table-row>
        <table:table-row table:style-name="ro1">
          <table:table-cell table:formula="oooc:=[Sheet1.A211]" office:value-type="date" office:date-value="1978-07-29">
            <text:p>07/29/78</text:p>
          </table:table-cell>
          <table:table-cell table:formula="oooc:=[Sheet1.F211]" office:value-type="float" office:value="1.3049335193919">
            <text:p>1.3</text:p>
          </table:table-cell>
          <table:table-cell table:number-columns-repeated="2"/>
        </table:table-row>
        <table:table-row table:style-name="ro1">
          <table:table-cell table:formula="oooc:=[Sheet1.A212]" office:value-type="date" office:date-value="1978-07-30">
            <text:p>07/30/78</text:p>
          </table:table-cell>
          <table:table-cell table:formula="oooc:=[Sheet1.F212]" office:value-type="float" office:value="1.21473701120236">
            <text:p>1.21</text:p>
          </table:table-cell>
          <table:table-cell table:number-columns-repeated="2"/>
        </table:table-row>
        <table:table-row table:style-name="ro1">
          <table:table-cell table:formula="oooc:=[Sheet1.A213]" office:value-type="date" office:date-value="1978-07-31">
            <text:p>07/31/78</text:p>
          </table:table-cell>
          <table:table-cell table:formula="oooc:=[Sheet1.F213]" office:value-type="float" office:value="1.19311687440785">
            <text:p>1.19</text:p>
          </table:table-cell>
          <table:table-cell table:number-columns-repeated="2"/>
        </table:table-row>
        <table:table-row table:style-name="ro1">
          <table:table-cell table:formula="oooc:=[Sheet1.A214]" office:value-type="date" office:date-value="1978-08-01">
            <text:p>08/01/78</text:p>
          </table:table-cell>
          <table:table-cell table:formula="oooc:=[Sheet1.F214]" office:value-type="float" office:value="1.10663632722985">
            <text:p>1.11</text:p>
          </table:table-cell>
          <table:table-cell table:number-columns-repeated="2"/>
        </table:table-row>
        <table:table-row table:style-name="ro1">
          <table:table-cell table:formula="oooc:=[Sheet1.A215]" office:value-type="date" office:date-value="1978-08-02">
            <text:p>08/02/78</text:p>
          </table:table-cell>
          <table:table-cell table:formula="oooc:=[Sheet1.F215]" office:value-type="float" office:value="1.12724302011211">
            <text:p>1.13</text:p>
          </table:table-cell>
          <table:table-cell table:number-columns-repeated="2"/>
        </table:table-row>
        <table:table-row table:style-name="ro1">
          <table:table-cell table:formula="oooc:=[Sheet1.A216]" office:value-type="date" office:date-value="1978-08-03">
            <text:p>08/03/78</text:p>
          </table:table-cell>
          <table:table-cell table:formula="oooc:=[Sheet1.F216]" office:value-type="float" office:value="1.11237917606589">
            <text:p>1.11</text:p>
          </table:table-cell>
          <table:table-cell table:number-columns-repeated="2"/>
        </table:table-row>
        <table:table-row table:style-name="ro1">
          <table:table-cell table:formula="oooc:=[Sheet1.A217]" office:value-type="date" office:date-value="1978-08-04">
            <text:p>08/04/78</text:p>
          </table:table-cell>
          <table:table-cell table:formula="oooc:=[Sheet1.F217]" office:value-type="float" office:value="1.21912860148873">
            <text:p>1.22</text:p>
          </table:table-cell>
          <table:table-cell table:number-columns-repeated="2"/>
        </table:table-row>
        <table:table-row table:style-name="ro1">
          <table:table-cell table:formula="oooc:=[Sheet1.A218]" office:value-type="date" office:date-value="1978-08-05">
            <text:p>08/05/78</text:p>
          </table:table-cell>
          <table:table-cell table:formula="oooc:=[Sheet1.F218]" office:value-type="float" office:value="1.31945954880071">
            <text:p>1.32</text:p>
          </table:table-cell>
          <table:table-cell table:number-columns-repeated="2"/>
        </table:table-row>
        <table:table-row table:style-name="ro1">
          <table:table-cell table:formula="oooc:=[Sheet1.A219]" office:value-type="date" office:date-value="1978-08-06">
            <text:p>08/06/78</text:p>
          </table:table-cell>
          <table:table-cell table:formula="oooc:=[Sheet1.F219]" office:value-type="float" office:value="1.42688460349838">
            <text:p>1.43</text:p>
          </table:table-cell>
          <table:table-cell table:number-columns-repeated="2"/>
        </table:table-row>
        <table:table-row table:style-name="ro1">
          <table:table-cell table:formula="oooc:=[Sheet1.A220]" office:value-type="date" office:date-value="1978-08-07">
            <text:p>08/07/78</text:p>
          </table:table-cell>
          <table:table-cell table:formula="oooc:=[Sheet1.F220]" office:value-type="float" office:value="1.47958368693498">
            <text:p>1.48</text:p>
          </table:table-cell>
          <table:table-cell table:number-columns-repeated="2"/>
        </table:table-row>
        <table:table-row table:style-name="ro1">
          <table:table-cell table:formula="oooc:=[Sheet1.A221]" office:value-type="date" office:date-value="1978-08-08">
            <text:p>08/08/78</text:p>
          </table:table-cell>
          <table:table-cell table:formula="oooc:=[Sheet1.F221]" office:value-type="float" office:value="1.51708111168794">
            <text:p>1.52</text:p>
          </table:table-cell>
          <table:table-cell table:number-columns-repeated="2"/>
        </table:table-row>
        <table:table-row table:style-name="ro1">
          <table:table-cell table:formula="oooc:=[Sheet1.A222]" office:value-type="date" office:date-value="1978-08-09">
            <text:p>08/09/78</text:p>
          </table:table-cell>
          <table:table-cell table:formula="oooc:=[Sheet1.F222]" office:value-type="float" office:value="1.58903562945713">
            <text:p>1.59</text:p>
          </table:table-cell>
          <table:table-cell table:number-columns-repeated="2"/>
        </table:table-row>
        <table:table-row table:style-name="ro1">
          <table:table-cell table:formula="oooc:=[Sheet1.A223]" office:value-type="date" office:date-value="1978-08-10">
            <text:p>08/10/78</text:p>
          </table:table-cell>
          <table:table-cell table:formula="oooc:=[Sheet1.F223]" office:value-type="float" office:value="1.61943894682439">
            <text:p>1.62</text:p>
          </table:table-cell>
          <table:table-cell table:number-columns-repeated="2"/>
        </table:table-row>
        <table:table-row table:style-name="ro1">
          <table:table-cell table:formula="oooc:=[Sheet1.A224]" office:value-type="date" office:date-value="1978-08-11">
            <text:p>08/11/78</text:p>
          </table:table-cell>
          <table:table-cell table:formula="oooc:=[Sheet1.F224]" office:value-type="float" office:value="1.59275159046868">
            <text:p>1.59</text:p>
          </table:table-cell>
          <table:table-cell table:number-columns-repeated="2"/>
        </table:table-row>
        <table:table-row table:style-name="ro1">
          <table:table-cell table:formula="oooc:=[Sheet1.A225]" office:value-type="date" office:date-value="1978-08-12">
            <text:p>08/12/78</text:p>
          </table:table-cell>
          <table:table-cell table:formula="oooc:=[Sheet1.F225]" office:value-type="float" office:value="1.61302046871353">
            <text:p>1.61</text:p>
          </table:table-cell>
          <table:table-cell table:number-columns-repeated="2"/>
        </table:table-row>
        <table:table-row table:style-name="ro1">
          <table:table-cell table:formula="oooc:=[Sheet1.A226]" office:value-type="date" office:date-value="1978-08-13">
            <text:p>08/13/78</text:p>
          </table:table-cell>
          <table:table-cell table:formula="oooc:=[Sheet1.F226]" office:value-type="float" office:value="1.58295496598368">
            <text:p>1.58</text:p>
          </table:table-cell>
          <table:table-cell table:number-columns-repeated="2"/>
        </table:table-row>
        <table:table-row table:style-name="ro1">
          <table:table-cell table:formula="oooc:=[Sheet1.A227]" office:value-type="date" office:date-value="1978-08-14">
            <text:p>08/14/78</text:p>
          </table:table-cell>
          <table:table-cell table:formula="oooc:=[Sheet1.F227]" office:value-type="float" office:value="1.61437172726319">
            <text:p>1.61</text:p>
          </table:table-cell>
          <table:table-cell table:number-columns-repeated="2"/>
        </table:table-row>
        <table:table-row table:style-name="ro1">
          <table:table-cell table:formula="oooc:=[Sheet1.A228]" office:value-type="date" office:date-value="1978-08-15">
            <text:p>08/15/78</text:p>
          </table:table-cell>
          <table:table-cell table:formula="oooc:=[Sheet1.F228]" office:value-type="float" office:value="1.67956995228409">
            <text:p>1.68</text:p>
          </table:table-cell>
          <table:table-cell table:number-columns-repeated="2"/>
        </table:table-row>
        <table:table-row table:style-name="ro1">
          <table:table-cell table:formula="oooc:=[Sheet1.A229]" office:value-type="date" office:date-value="1978-08-16">
            <text:p>08/16/78</text:p>
          </table:table-cell>
          <table:table-cell table:formula="oooc:=[Sheet1.F229]" office:value-type="float" office:value="1.66369266432564">
            <text:p>1.66</text:p>
          </table:table-cell>
          <table:table-cell table:number-columns-repeated="2"/>
        </table:table-row>
        <table:table-row table:style-name="ro1">
          <table:table-cell table:formula="oooc:=[Sheet1.A230]" office:value-type="date" office:date-value="1978-08-17">
            <text:p>08/17/78</text:p>
          </table:table-cell>
          <table:table-cell table:formula="oooc:=[Sheet1.F230]" office:value-type="float" office:value="1.64511285926787">
            <text:p>1.65</text:p>
          </table:table-cell>
          <table:table-cell table:number-columns-repeated="2"/>
        </table:table-row>
        <table:table-row table:style-name="ro1">
          <table:table-cell table:formula="oooc:=[Sheet1.A231]" office:value-type="date" office:date-value="1978-08-18">
            <text:p>08/18/78</text:p>
          </table:table-cell>
          <table:table-cell table:formula="oooc:=[Sheet1.F231]" office:value-type="float" office:value="1.59106251728161">
            <text:p>1.59</text:p>
          </table:table-cell>
          <table:table-cell table:number-columns-repeated="2"/>
        </table:table-row>
        <table:table-row table:style-name="ro1">
          <table:table-cell table:formula="oooc:=[Sheet1.A232]" office:value-type="date" office:date-value="1978-08-19">
            <text:p>08/19/78</text:p>
          </table:table-cell>
          <table:table-cell table:formula="oooc:=[Sheet1.F232]" office:value-type="float" office:value="1.49883912126758">
            <text:p>1.5</text:p>
          </table:table-cell>
          <table:table-cell table:number-columns-repeated="2"/>
        </table:table-row>
        <table:table-row table:style-name="ro1">
          <table:table-cell table:formula="oooc:=[Sheet1.A233]" office:value-type="date" office:date-value="1978-08-20">
            <text:p>08/20/78</text:p>
          </table:table-cell>
          <table:table-cell table:formula="oooc:=[Sheet1.F233]" office:value-type="float" office:value="1.44715348174322">
            <text:p>1.45</text:p>
          </table:table-cell>
          <table:table-cell table:number-columns-repeated="2"/>
        </table:table-row>
        <table:table-row table:style-name="ro1">
          <table:table-cell table:formula="oooc:=[Sheet1.A234]" office:value-type="date" office:date-value="1978-08-21">
            <text:p>08/21/78</text:p>
          </table:table-cell>
          <table:table-cell table:formula="oooc:=[Sheet1.F234]" office:value-type="float" office:value="1.37114518832506">
            <text:p>1.37</text:p>
          </table:table-cell>
          <table:table-cell table:number-columns-repeated="2"/>
        </table:table-row>
        <table:table-row table:style-name="ro1">
          <table:table-cell table:formula="oooc:=[Sheet1.A235]" office:value-type="date" office:date-value="1978-08-22">
            <text:p>08/22/78</text:p>
          </table:table-cell>
          <table:table-cell table:formula="oooc:=[Sheet1.F235]" office:value-type="float" office:value="1.3096629243157">
            <text:p>1.31</text:p>
          </table:table-cell>
          <table:table-cell table:number-columns-repeated="2"/>
        </table:table-row>
        <table:table-row table:style-name="ro1">
          <table:table-cell table:formula="oooc:=[Sheet1.A236]" office:value-type="date" office:date-value="1978-08-23">
            <text:p>08/23/78</text:p>
          </table:table-cell>
          <table:table-cell table:formula="oooc:=[Sheet1.F236]" office:value-type="float" office:value="1.26844953855119">
            <text:p>1.27</text:p>
          </table:table-cell>
          <table:table-cell table:number-columns-repeated="2"/>
        </table:table-row>
        <table:table-row table:style-name="ro1">
          <table:table-cell table:formula="oooc:=[Sheet1.A237]" office:value-type="date" office:date-value="1978-08-24">
            <text:p>08/24/78</text:p>
          </table:table-cell>
          <table:table-cell table:formula="oooc:=[Sheet1.F237]" office:value-type="float" office:value="1.26034198725325">
            <text:p>1.26</text:p>
          </table:table-cell>
          <table:table-cell table:number-columns-repeated="2"/>
        </table:table-row>
        <table:table-row table:style-name="ro1">
          <table:table-cell table:formula="oooc:=[Sheet1.A238]" office:value-type="date" office:date-value="1978-08-25">
            <text:p>08/25/78</text:p>
          </table:table-cell>
          <table:table-cell table:formula="oooc:=[Sheet1.F238]" office:value-type="float" office:value="1.27081424101309">
            <text:p>1.27</text:p>
          </table:table-cell>
          <table:table-cell table:number-columns-repeated="2"/>
        </table:table-row>
        <table:table-row table:style-name="ro1">
          <table:table-cell table:formula="oooc:=[Sheet1.A239]" office:value-type="date" office:date-value="1978-08-26">
            <text:p>08/26/78</text:p>
          </table:table-cell>
          <table:table-cell table:formula="oooc:=[Sheet1.F239]" office:value-type="float" office:value="1.3241889537245">
            <text:p>1.32</text:p>
          </table:table-cell>
          <table:table-cell table:number-columns-repeated="2"/>
        </table:table-row>
        <table:table-row table:style-name="ro1">
          <table:table-cell table:formula="oooc:=[Sheet1.A240]" office:value-type="date" office:date-value="1978-08-27">
            <text:p>08/27/78</text:p>
          </table:table-cell>
          <table:table-cell table:formula="oooc:=[Sheet1.F240]" office:value-type="float" office:value="1.379252739623">
            <text:p>1.38</text:p>
          </table:table-cell>
          <table:table-cell table:number-columns-repeated="2"/>
        </table:table-row>
        <table:table-row table:style-name="ro1">
          <table:table-cell table:formula="oooc:=[Sheet1.A241]" office:value-type="date" office:date-value="1978-08-28">
            <text:p>08/28/78</text:p>
          </table:table-cell>
          <table:table-cell table:formula="oooc:=[Sheet1.F241]" office:value-type="float" office:value="1.27689490448654">
            <text:p>1.28</text:p>
          </table:table-cell>
          <table:table-cell table:number-columns-repeated="2"/>
        </table:table-row>
        <table:table-row table:style-name="ro1">
          <table:table-cell table:formula="oooc:=[Sheet1.A242]" office:value-type="date" office:date-value="1978-08-29">
            <text:p>08/29/78</text:p>
          </table:table-cell>
          <table:table-cell table:formula="oooc:=[Sheet1.F242]" office:value-type="float" office:value="1.25696384087911">
            <text:p>1.26</text:p>
          </table:table-cell>
          <table:table-cell table:number-columns-repeated="2"/>
        </table:table-row>
        <table:table-row table:style-name="ro1">
          <table:table-cell table:formula="oooc:=[Sheet1.A243]" office:value-type="date" office:date-value="1978-08-30">
            <text:p>08/30/78</text:p>
          </table:table-cell>
          <table:table-cell table:formula="oooc:=[Sheet1.F243]" office:value-type="float" office:value="1.18872528412146">
            <text:p>1.19</text:p>
          </table:table-cell>
          <table:table-cell table:number-columns-repeated="2"/>
        </table:table-row>
        <table:table-row table:style-name="ro1">
          <table:table-cell table:formula="oooc:=[Sheet1.A244]" office:value-type="date" office:date-value="1978-08-31">
            <text:p>08/31/78</text:p>
          </table:table-cell>
          <table:table-cell table:formula="oooc:=[Sheet1.F244]" office:value-type="float" office:value="1.15561944965489">
            <text:p>1.16</text:p>
          </table:table-cell>
          <table:table-cell table:number-columns-repeated="2"/>
        </table:table-row>
        <table:table-row table:style-name="ro1">
          <table:table-cell table:formula="oooc:=[Sheet1.A245]" office:value-type="date" office:date-value="1978-09-01">
            <text:p>09/01/78</text:p>
          </table:table-cell>
          <table:table-cell table:formula="oooc:=[Sheet1.F245]" office:value-type="float" office:value="0.643154644697759">
            <text:p>0.64</text:p>
          </table:table-cell>
          <table:table-cell table:number-columns-repeated="2"/>
        </table:table-row>
        <table:table-row table:style-name="ro1">
          <table:table-cell table:formula="oooc:=[Sheet1.A246]" office:value-type="date" office:date-value="1978-09-02">
            <text:p>09/02/78</text:p>
          </table:table-cell>
          <table:table-cell table:formula="oooc:=[Sheet1.F246]" office:value-type="float" office:value="0.520190116679043">
            <text:p>0.52</text:p>
          </table:table-cell>
          <table:table-cell table:number-columns-repeated="2"/>
        </table:table-row>
        <table:table-row table:style-name="ro1">
          <table:table-cell table:formula="oooc:=[Sheet1.A247]" office:value-type="date" office:date-value="1978-09-03">
            <text:p>09/03/78</text:p>
          </table:table-cell>
          <table:table-cell table:formula="oooc:=[Sheet1.F247]" office:value-type="float" office:value="0.736391484624036">
            <text:p>0.74</text:p>
          </table:table-cell>
          <table:table-cell table:number-columns-repeated="2"/>
        </table:table-row>
        <table:table-row table:style-name="ro1">
          <table:table-cell table:formula="oooc:=[Sheet1.A248]" office:value-type="date" office:date-value="1978-09-04">
            <text:p>09/04/78</text:p>
          </table:table-cell>
          <table:table-cell table:formula="oooc:=[Sheet1.F248]" office:value-type="float" office:value="0.886043368998468">
            <text:p>0.89</text:p>
          </table:table-cell>
          <table:table-cell table:number-columns-repeated="2"/>
        </table:table-row>
        <table:table-row table:style-name="ro1">
          <table:table-cell table:formula="oooc:=[Sheet1.A249]" office:value-type="date" office:date-value="1978-09-05">
            <text:p>09/05/78</text:p>
          </table:table-cell>
          <table:table-cell table:formula="oooc:=[Sheet1.F249]" office:value-type="float" office:value="0.972861730813879">
            <text:p>0.97</text:p>
          </table:table-cell>
          <table:table-cell table:number-columns-repeated="2"/>
        </table:table-row>
        <table:table-row table:style-name="ro1">
          <table:table-cell table:formula="oooc:=[Sheet1.A250]" office:value-type="date" office:date-value="1978-09-06">
            <text:p>09/06/78</text:p>
          </table:table-cell>
          <table:table-cell table:formula="oooc:=[Sheet1.F250]" office:value-type="float" office:value="1.12251361518831">
            <text:p>1.12</text:p>
          </table:table-cell>
          <table:table-cell table:number-columns-repeated="2"/>
        </table:table-row>
        <table:table-row table:style-name="ro1">
          <table:table-cell table:formula="oooc:=[Sheet1.A251]" office:value-type="date" office:date-value="1978-09-07">
            <text:p>09/07/78</text:p>
          </table:table-cell>
          <table:table-cell table:formula="oooc:=[Sheet1.F251]" office:value-type="float" office:value="1.21541264047718">
            <text:p>1.22</text:p>
          </table:table-cell>
          <table:table-cell table:number-columns-repeated="2"/>
        </table:table-row>
        <table:table-row table:style-name="ro1">
          <table:table-cell table:formula="oooc:=[Sheet1.A252]" office:value-type="date" office:date-value="1978-09-08">
            <text:p>09/08/78</text:p>
          </table:table-cell>
          <table:table-cell table:formula="oooc:=[Sheet1.F252]" office:value-type="float" office:value="1.7805765288709">
            <text:p>1.78</text:p>
          </table:table-cell>
          <table:table-cell table:number-columns-repeated="2"/>
        </table:table-row>
        <table:table-row table:style-name="ro1">
          <table:table-cell table:formula="oooc:=[Sheet1.A253]" office:value-type="date" office:date-value="1978-09-09">
            <text:p>09/09/78</text:p>
          </table:table-cell>
          <table:table-cell table:formula="oooc:=[Sheet1.F253]" office:value-type="float" office:value="1.91637801311136">
            <text:p>1.92</text:p>
          </table:table-cell>
          <table:table-cell table:number-columns-repeated="2"/>
        </table:table-row>
        <table:table-row table:style-name="ro1">
          <table:table-cell table:formula="oooc:=[Sheet1.A254]" office:value-type="date" office:date-value="1978-09-10">
            <text:p>09/10/78</text:p>
          </table:table-cell>
          <table:table-cell table:formula="oooc:=[Sheet1.F254]" office:value-type="float" office:value="1.72922870398396">
            <text:p>1.73</text:p>
          </table:table-cell>
          <table:table-cell table:number-columns-repeated="2"/>
        </table:table-row>
        <table:table-row table:style-name="ro1">
          <table:table-cell table:formula="oooc:=[Sheet1.A255]" office:value-type="date" office:date-value="1978-09-11">
            <text:p>09/11/78</text:p>
          </table:table-cell>
          <table:table-cell table:formula="oooc:=[Sheet1.F255]" office:value-type="float" office:value="1.72010770877379">
            <text:p>1.72</text:p>
          </table:table-cell>
          <table:table-cell table:number-columns-repeated="2"/>
        </table:table-row>
        <table:table-row table:style-name="ro1">
          <table:table-cell table:formula="oooc:=[Sheet1.A256]" office:value-type="date" office:date-value="1978-09-12">
            <text:p>09/12/78</text:p>
          </table:table-cell>
          <table:table-cell table:formula="oooc:=[Sheet1.F256]" office:value-type="float" office:value="1.68429935720789">
            <text:p>1.68</text:p>
          </table:table-cell>
          <table:table-cell table:number-columns-repeated="2"/>
        </table:table-row>
        <table:table-row table:style-name="ro1">
          <table:table-cell table:formula="oooc:=[Sheet1.A257]" office:value-type="date" office:date-value="1978-09-13">
            <text:p>09/13/78</text:p>
          </table:table-cell>
          <table:table-cell table:formula="oooc:=[Sheet1.F257]" office:value-type="float" office:value="1.73395810890776">
            <text:p>1.73</text:p>
          </table:table-cell>
          <table:table-cell table:number-columns-repeated="2"/>
        </table:table-row>
        <table:table-row table:style-name="ro1">
          <table:table-cell table:formula="oooc:=[Sheet1.A258]" office:value-type="date" office:date-value="1978-09-14">
            <text:p>09/14/78</text:p>
          </table:table-cell>
          <table:table-cell table:formula="oooc:=[Sheet1.F258]" office:value-type="float" office:value="1.7613210945383">
            <text:p>1.76</text:p>
          </table:table-cell>
          <table:table-cell table:number-columns-repeated="2"/>
        </table:table-row>
        <table:table-row table:style-name="ro1">
          <table:table-cell table:formula="oooc:=[Sheet1.A259]" office:value-type="date" office:date-value="1978-09-15">
            <text:p>09/15/78</text:p>
          </table:table-cell>
          <table:table-cell table:formula="oooc:=[Sheet1.F259]" office:value-type="float" office:value="1.81199329015041">
            <text:p>1.81</text:p>
          </table:table-cell>
          <table:table-cell table:number-columns-repeated="2"/>
        </table:table-row>
        <table:table-row table:style-name="ro1">
          <table:table-cell table:formula="oooc:=[Sheet1.A260]" office:value-type="date" office:date-value="1978-09-16">
            <text:p>09/16/78</text:p>
          </table:table-cell>
          <table:table-cell table:formula="oooc:=[Sheet1.F260]" office:value-type="float" office:value="1.90860827645083">
            <text:p>1.91</text:p>
          </table:table-cell>
          <table:table-cell table:number-columns-repeated="2"/>
        </table:table-row>
        <table:table-row table:style-name="ro1">
          <table:table-cell table:formula="oooc:=[Sheet1.A261]" office:value-type="date" office:date-value="1978-09-17">
            <text:p>09/17/78</text:p>
          </table:table-cell>
          <table:table-cell table:formula="oooc:=[Sheet1.F261]" office:value-type="float" office:value="2.0231274385342">
            <text:p>2.02</text:p>
          </table:table-cell>
          <table:table-cell table:number-columns-repeated="2"/>
        </table:table-row>
        <table:table-row table:style-name="ro1">
          <table:table-cell table:formula="oooc:=[Sheet1.A262]" office:value-type="date" office:date-value="1978-09-18">
            <text:p>09/18/78</text:p>
          </table:table-cell>
          <table:table-cell table:formula="oooc:=[Sheet1.F262]" office:value-type="float" office:value="2.10217606368909">
            <text:p>2.1</text:p>
          </table:table-cell>
          <table:table-cell table:number-columns-repeated="2"/>
        </table:table-row>
        <table:table-row table:style-name="ro1">
          <table:table-cell table:formula="oooc:=[Sheet1.A263]" office:value-type="date" office:date-value="1978-09-19">
            <text:p>09/19/78</text:p>
          </table:table-cell>
          <table:table-cell table:formula="oooc:=[Sheet1.F263]" office:value-type="float" office:value="2.13055249323187">
            <text:p>2.13</text:p>
          </table:table-cell>
          <table:table-cell table:number-columns-repeated="2"/>
        </table:table-row>
        <table:table-row table:style-name="ro1">
          <table:table-cell table:formula="oooc:=[Sheet1.A264]" office:value-type="date" office:date-value="1978-09-20">
            <text:p>09/20/78</text:p>
          </table:table-cell>
          <table:table-cell table:formula="oooc:=[Sheet1.F264]" office:value-type="float" office:value="1.98360312595675">
            <text:p>1.98</text:p>
          </table:table-cell>
          <table:table-cell table:number-columns-repeated="2"/>
        </table:table-row>
        <table:table-row table:style-name="ro1">
          <table:table-cell table:formula="oooc:=[Sheet1.A265]" office:value-type="date" office:date-value="1978-09-21">
            <text:p>09/21/78</text:p>
          </table:table-cell>
          <table:table-cell table:formula="oooc:=[Sheet1.F265]" office:value-type="float" office:value="1.96198298916225">
            <text:p>1.96</text:p>
          </table:table-cell>
          <table:table-cell table:number-columns-repeated="2"/>
        </table:table-row>
        <table:table-row table:style-name="ro1">
          <table:table-cell table:formula="oooc:=[Sheet1.A266]" office:value-type="date" office:date-value="1978-09-22">
            <text:p>09/22/78</text:p>
          </table:table-cell>
          <table:table-cell table:formula="oooc:=[Sheet1.F266]" office:value-type="float" office:value="1.9991425992778">
            <text:p>2</text:p>
          </table:table-cell>
          <table:table-cell table:number-columns-repeated="2"/>
        </table:table-row>
        <table:table-row table:style-name="ro1">
          <table:table-cell table:formula="oooc:=[Sheet1.A267]" office:value-type="date" office:date-value="1978-09-23">
            <text:p>09/23/78</text:p>
          </table:table-cell>
          <table:table-cell table:formula="oooc:=[Sheet1.F267]" office:value-type="float" office:value="1.92718808150861">
            <text:p>1.93</text:p>
          </table:table-cell>
          <table:table-cell table:number-columns-repeated="2"/>
        </table:table-row>
        <table:table-row table:style-name="ro1">
          <table:table-cell table:formula="oooc:=[Sheet1.A268]" office:value-type="date" office:date-value="1978-09-24">
            <text:p>09/24/78</text:p>
          </table:table-cell>
          <table:table-cell table:formula="oooc:=[Sheet1.F268]" office:value-type="float" office:value="1.87854277372098">
            <text:p>1.88</text:p>
          </table:table-cell>
          <table:table-cell table:number-columns-repeated="2"/>
        </table:table-row>
        <table:table-row table:style-name="ro1">
          <table:table-cell table:formula="oooc:=[Sheet1.A269]" office:value-type="date" office:date-value="1978-09-25">
            <text:p>09/25/78</text:p>
          </table:table-cell>
          <table:table-cell table:formula="oooc:=[Sheet1.F269]" office:value-type="float" office:value="1.76909083119883">
            <text:p>1.77</text:p>
          </table:table-cell>
          <table:table-cell table:number-columns-repeated="2"/>
        </table:table-row>
        <table:table-row table:style-name="ro1">
          <table:table-cell table:formula="oooc:=[Sheet1.A270]" office:value-type="date" office:date-value="1978-09-26">
            <text:p>09/26/78</text:p>
          </table:table-cell>
          <table:table-cell table:formula="oooc:=[Sheet1.F270]" office:value-type="float" office:value="1.77550930930969">
            <text:p>1.78</text:p>
          </table:table-cell>
          <table:table-cell table:number-columns-repeated="2"/>
        </table:table-row>
        <table:table-row table:style-name="ro1">
          <table:table-cell table:formula="oooc:=[Sheet1.A271]" office:value-type="date" office:date-value="1978-09-27">
            <text:p>09/27/78</text:p>
          </table:table-cell>
          <table:table-cell table:formula="oooc:=[Sheet1.F271]" office:value-type="float" office:value="1.74611943585467">
            <text:p>1.75</text:p>
          </table:table-cell>
          <table:table-cell table:number-columns-repeated="2"/>
        </table:table-row>
        <table:table-row table:style-name="ro1">
          <table:table-cell table:formula="oooc:=[Sheet1.A272]" office:value-type="date" office:date-value="1978-09-28">
            <text:p>09/28/78</text:p>
          </table:table-cell>
          <table:table-cell table:formula="oooc:=[Sheet1.F272]" office:value-type="float" office:value="1.75929420671382">
            <text:p>1.76</text:p>
          </table:table-cell>
          <table:table-cell table:number-columns-repeated="2"/>
        </table:table-row>
        <table:table-row table:style-name="ro1">
          <table:table-cell table:formula="oooc:=[Sheet1.A273]" office:value-type="date" office:date-value="1978-09-29">
            <text:p>09/29/78</text:p>
          </table:table-cell>
          <table:table-cell table:formula="oooc:=[Sheet1.F273]" office:value-type="float" office:value="1.59477847829317">
            <text:p>1.59</text:p>
          </table:table-cell>
          <table:table-cell table:number-columns-repeated="2"/>
        </table:table-row>
        <table:table-row table:style-name="ro1">
          <table:table-cell table:formula="oooc:=[Sheet1.A274]" office:value-type="date" office:date-value="1978-09-30">
            <text:p>09/30/78</text:p>
          </table:table-cell>
          <table:table-cell table:formula="oooc:=[Sheet1.F274]" office:value-type="float" office:value="1.55424072180348">
            <text:p>1.55</text:p>
          </table:table-cell>
          <table:table-cell table:number-columns-repeated="2"/>
        </table:table-row>
        <table:table-row table:style-name="ro1">
          <table:table-cell table:formula="oooc:=[Sheet1.A275]" office:value-type="date" office:date-value="1978-10-01">
            <text:p>10/01/78</text:p>
          </table:table-cell>
          <table:table-cell table:formula="oooc:=[Sheet1.F275]" office:value-type="float" office:value="1.41370983263923">
            <text:p>1.41</text:p>
          </table:table-cell>
          <table:table-cell table:number-columns-repeated="2"/>
        </table:table-row>
        <table:table-row table:style-name="ro1">
          <table:table-cell table:formula="oooc:=[Sheet1.A276]" office:value-type="date" office:date-value="1978-10-02">
            <text:p>10/02/78</text:p>
          </table:table-cell>
          <table:table-cell table:formula="oooc:=[Sheet1.F276]" office:value-type="float" office:value="1.33736372458365">
            <text:p>1.34</text:p>
          </table:table-cell>
          <table:table-cell table:number-columns-repeated="2"/>
        </table:table-row>
        <table:table-row table:style-name="ro1">
          <table:table-cell table:formula="oooc:=[Sheet1.A277]" office:value-type="date" office:date-value="1978-10-03">
            <text:p>10/03/78</text:p>
          </table:table-cell>
          <table:table-cell table:formula="oooc:=[Sheet1.F277]" office:value-type="float" office:value="1.23061429916081">
            <text:p>1.23</text:p>
          </table:table-cell>
          <table:table-cell table:number-columns-repeated="2"/>
        </table:table-row>
        <table:table-row table:style-name="ro1">
          <table:table-cell table:formula="oooc:=[Sheet1.A278]" office:value-type="date" office:date-value="1978-10-04">
            <text:p>10/04/78</text:p>
          </table:table-cell>
          <table:table-cell table:formula="oooc:=[Sheet1.F278]" office:value-type="float" office:value="1.21608826975201">
            <text:p>1.22</text:p>
          </table:table-cell>
          <table:table-cell table:number-columns-repeated="2"/>
        </table:table-row>
        <table:table-row table:style-name="ro1">
          <table:table-cell table:formula="oooc:=[Sheet1.A279]" office:value-type="date" office:date-value="1978-10-05">
            <text:p>10/05/78</text:p>
          </table:table-cell>
          <table:table-cell table:formula="oooc:=[Sheet1.F279]" office:value-type="float" office:value="1.11170354679106">
            <text:p>1.11</text:p>
          </table:table-cell>
          <table:table-cell table:number-columns-repeated="2"/>
        </table:table-row>
        <table:table-row table:style-name="ro1">
          <table:table-cell table:formula="oooc:=[Sheet1.A280]" office:value-type="date" office:date-value="1978-10-06">
            <text:p>10/06/78</text:p>
          </table:table-cell>
          <table:table-cell table:formula="oooc:=[Sheet1.F280]" office:value-type="float" office:value="1.05697757552998">
            <text:p>1.06</text:p>
          </table:table-cell>
          <table:table-cell table:number-columns-repeated="2"/>
        </table:table-row>
        <table:table-row table:style-name="ro1">
          <table:table-cell table:formula="oooc:=[Sheet1.A281]" office:value-type="date" office:date-value="1978-10-07">
            <text:p>10/07/78</text:p>
          </table:table-cell>
          <table:table-cell table:formula="oooc:=[Sheet1.F281]" office:value-type="float" office:value="1.0478565803198">
            <text:p>1.05</text:p>
          </table:table-cell>
          <table:table-cell table:number-columns-repeated="2"/>
        </table:table-row>
        <table:table-row table:style-name="ro1">
          <table:table-cell table:formula="oooc:=[Sheet1.A282]" office:value-type="date" office:date-value="1978-10-08">
            <text:p>10/08/78</text:p>
          </table:table-cell>
          <table:table-cell table:formula="oooc:=[Sheet1.F282]" office:value-type="float" office:value="1.02927677526203">
            <text:p>1.03</text:p>
          </table:table-cell>
          <table:table-cell table:number-columns-repeated="2"/>
        </table:table-row>
        <table:table-row table:style-name="ro1">
          <table:table-cell table:formula="oooc:=[Sheet1.A283]" office:value-type="date" office:date-value="1978-10-09">
            <text:p>10/09/78</text:p>
          </table:table-cell>
          <table:table-cell table:formula="oooc:=[Sheet1.F283]" office:value-type="float" office:value="0.987049945585268">
            <text:p>0.99</text:p>
          </table:table-cell>
          <table:table-cell table:number-columns-repeated="2"/>
        </table:table-row>
        <table:table-row table:style-name="ro1">
          <table:table-cell table:formula="oooc:=[Sheet1.A284]" office:value-type="date" office:date-value="1978-10-10">
            <text:p>10/10/78</text:p>
          </table:table-cell>
          <table:table-cell table:formula="oooc:=[Sheet1.F284]" office:value-type="float" office:value="0.886718998273297">
            <text:p>0.89</text:p>
          </table:table-cell>
          <table:table-cell table:number-columns-repeated="2"/>
        </table:table-row>
        <table:table-row table:style-name="ro1">
          <table:table-cell table:formula="oooc:=[Sheet1.A285]" office:value-type="date" office:date-value="1978-10-11">
            <text:p>10/11/78</text:p>
          </table:table-cell>
          <table:table-cell table:formula="oooc:=[Sheet1.F285]" office:value-type="float" office:value="0.86949045176518">
            <text:p>0.87</text:p>
          </table:table-cell>
          <table:table-cell table:number-columns-repeated="2"/>
        </table:table-row>
        <table:table-row table:style-name="ro1">
          <table:table-cell table:formula="oooc:=[Sheet1.A286]" office:value-type="date" office:date-value="1978-10-12">
            <text:p>10/12/78</text:p>
          </table:table-cell>
          <table:table-cell table:formula="oooc:=[Sheet1.F286]" office:value-type="float" office:value="0.699231874508489">
            <text:p>0.7</text:p>
          </table:table-cell>
          <table:table-cell table:number-columns-repeated="2"/>
        </table:table-row>
        <table:table-row table:style-name="ro1">
          <table:table-cell table:formula="oooc:=[Sheet1.A287]" office:value-type="date" office:date-value="1978-10-13">
            <text:p>10/13/78</text:p>
          </table:table-cell>
          <table:table-cell table:formula="oooc:=[Sheet1.F287]" office:value-type="float" office:value="0.620183249353597">
            <text:p>0.62</text:p>
          </table:table-cell>
          <table:table-cell table:number-columns-repeated="2"/>
        </table:table-row>
        <table:table-row table:style-name="ro1">
          <table:table-cell table:formula="oooc:=[Sheet1.A288]" office:value-type="date" office:date-value="1978-10-14">
            <text:p>10/14/78</text:p>
          </table:table-cell>
          <table:table-cell table:formula="oooc:=[Sheet1.F288]" office:value-type="float" office:value="0.480665804101592">
            <text:p>0.48</text:p>
          </table:table-cell>
          <table:table-cell table:number-columns-repeated="2"/>
        </table:table-row>
        <table:table-row table:style-name="ro1">
          <table:table-cell table:formula="oooc:=[Sheet1.A289]" office:value-type="date" office:date-value="1978-10-15">
            <text:p>10/15/78</text:p>
          </table:table-cell>
          <table:table-cell table:formula="oooc:=[Sheet1.F289]" office:value-type="float" office:value="0.316825704955776">
            <text:p>0.32</text:p>
          </table:table-cell>
          <table:table-cell table:number-columns-repeated="2"/>
        </table:table-row>
        <table:table-row table:style-name="ro1">
          <table:table-cell table:formula="oooc:=[Sheet1.A290]" office:value-type="date" office:date-value="1978-10-16">
            <text:p>10/16/78</text:p>
          </table:table-cell>
          <table:table-cell table:formula="oooc:=[Sheet1.F290]" office:value-type="float" office:value="0.208049391708443">
            <text:p>0.21</text:p>
          </table:table-cell>
          <table:table-cell table:number-columns-repeated="2"/>
        </table:table-row>
        <table:table-row table:style-name="ro1">
          <table:table-cell table:formula="oooc:=[Sheet1.A291]" office:value-type="date" office:date-value="1978-10-17">
            <text:p>10/17/78</text:p>
          </table:table-cell>
          <table:table-cell table:formula="oooc:=[Sheet1.F291]" office:value-type="float" office:value="0.164133488844614">
            <text:p>0.16</text:p>
          </table:table-cell>
          <table:table-cell table:number-columns-repeated="2"/>
        </table:table-row>
        <table:table-row table:style-name="ro1">
          <table:table-cell table:formula="oooc:=[Sheet1.A292]" office:value-type="date" office:date-value="1978-10-18">
            <text:p>10/18/78</text:p>
          </table:table-cell>
          <table:table-cell table:formula="oooc:=[Sheet1.F292]" office:value-type="float" office:value="0.115825995694399">
            <text:p>0.12</text:p>
          </table:table-cell>
          <table:table-cell table:number-columns-repeated="2"/>
        </table:table-row>
        <table:table-row table:style-name="ro1">
          <table:table-cell table:formula="oooc:=[Sheet1.A293]" office:value-type="date" office:date-value="1978-10-19">
            <text:p>10/19/78</text:p>
          </table:table-cell>
          <table:table-cell table:formula="oooc:=[Sheet1.F293]" office:value-type="float" office:value="0.137108317851486">
            <text:p>0.14</text:p>
          </table:table-cell>
          <table:table-cell table:number-columns-repeated="2"/>
        </table:table-row>
        <table:table-row table:style-name="ro1">
          <table:table-cell table:formula="oooc:=[Sheet1.A294]" office:value-type="date" office:date-value="1978-10-20">
            <text:p>10/20/78</text:p>
          </table:table-cell>
          <table:table-cell table:formula="oooc:=[Sheet1.F294]" office:value-type="float" office:value="0.101299966285598">
            <text:p>0.1</text:p>
          </table:table-cell>
          <table:table-cell table:number-columns-repeated="2"/>
        </table:table-row>
        <table:table-row table:style-name="ro1">
          <table:table-cell table:formula="oooc:=[Sheet1.A295]" office:value-type="date" office:date-value="1978-10-21">
            <text:p>10/21/78</text:p>
          </table:table-cell>
          <table:table-cell table:formula="oooc:=[Sheet1.F295]" office:value-type="float" office:value="-0.0209889324582894">
            <text:p>-0.02</text:p>
          </table:table-cell>
          <table:table-cell table:number-columns-repeated="2"/>
        </table:table-row>
        <table:table-row table:style-name="ro1">
          <table:table-cell table:formula="oooc:=[Sheet1.A296]" office:value-type="date" office:date-value="1978-10-22">
            <text:p>10/22/78</text:p>
          </table:table-cell>
          <table:table-cell table:formula="oooc:=[Sheet1.F296]" office:value-type="float" office:value="-0.0412578107031332">
            <text:p>-0.04</text:p>
          </table:table-cell>
          <table:table-cell table:number-columns-repeated="2"/>
        </table:table-row>
        <table:table-row table:style-name="ro1">
          <table:table-cell table:formula="oooc:=[Sheet1.A297]" office:value-type="date" office:date-value="1978-10-23">
            <text:p>10/23/78</text:p>
          </table:table-cell>
          <table:table-cell table:formula="oooc:=[Sheet1.F297]" office:value-type="float" office:value="-0.0415956253405478">
            <text:p>-0.04</text:p>
          </table:table-cell>
          <table:table-cell table:number-columns-repeated="2"/>
        </table:table-row>
        <table:table-row table:style-name="ro1">
          <table:table-cell table:formula="oooc:=[Sheet1.A298]" office:value-type="date" office:date-value="1978-10-24">
            <text:p>10/24/78</text:p>
          </table:table-cell>
          <table:table-cell table:formula="oooc:=[Sheet1.F298]" office:value-type="float" office:value="-0.0713233134329856">
            <text:p>-0.07</text:p>
          </table:table-cell>
          <table:table-cell table:number-columns-repeated="2"/>
        </table:table-row>
        <table:table-row table:style-name="ro1">
          <table:table-cell table:formula="oooc:=[Sheet1.A299]" office:value-type="date" office:date-value="1978-10-25">
            <text:p>10/25/78</text:p>
          </table:table-cell>
          <table:table-cell table:formula="oooc:=[Sheet1.F299]" office:value-type="float" office:value="-0.0699720548833272">
            <text:p>-0.07</text:p>
          </table:table-cell>
          <table:table-cell table:number-columns-repeated="2"/>
        </table:table-row>
        <table:table-row table:style-name="ro1">
          <table:table-cell table:formula="oooc:=[Sheet1.A300]" office:value-type="date" office:date-value="1978-10-26">
            <text:p>10/26/78</text:p>
          </table:table-cell>
          <table:table-cell table:formula="oooc:=[Sheet1.F300]" office:value-type="float" office:value="0.00400935071035136">
            <text:p>0</text:p>
          </table:table-cell>
          <table:table-cell table:number-columns-repeated="2"/>
        </table:table-row>
        <table:table-row table:style-name="ro1">
          <table:table-cell table:formula="oooc:=[Sheet1.A301]" office:value-type="date" office:date-value="1978-10-27">
            <text:p>10/27/78</text:p>
          </table:table-cell>
          <table:table-cell table:formula="oooc:=[Sheet1.F301]" office:value-type="float" office:value="0.0148194191075988">
            <text:p>0.01</text:p>
          </table:table-cell>
          <table:table-cell table:number-columns-repeated="2"/>
        </table:table-row>
        <table:table-row table:style-name="ro1">
          <table:table-cell table:formula="oooc:=[Sheet1.A302]" office:value-type="date" office:date-value="1978-10-28">
            <text:p>10/28/78</text:p>
          </table:table-cell>
          <table:table-cell table:formula="oooc:=[Sheet1.F302]" office:value-type="float" office:value="-0.0672695377840154">
            <text:p>-0.07</text:p>
          </table:table-cell>
          <table:table-cell table:number-columns-repeated="2"/>
        </table:table-row>
        <table:table-row table:style-name="ro1">
          <table:table-cell table:formula="oooc:=[Sheet1.A303]" office:value-type="date" office:date-value="1978-10-29">
            <text:p>10/29/78</text:p>
          </table:table-cell>
          <table:table-cell table:formula="oooc:=[Sheet1.F303]" office:value-type="float" office:value="-0.0696342402459199">
            <text:p>-0.07</text:p>
          </table:table-cell>
          <table:table-cell table:number-columns-repeated="2"/>
        </table:table-row>
        <table:table-row table:style-name="ro1">
          <table:table-cell table:formula="oooc:=[Sheet1.A304]" office:value-type="date" office:date-value="1978-10-30">
            <text:p>10/30/78</text:p>
          </table:table-cell>
          <table:table-cell table:formula="oooc:=[Sheet1.F304]" office:value-type="float" office:value="-0.156114787423919">
            <text:p>-0.16</text:p>
          </table:table-cell>
          <table:table-cell table:number-columns-repeated="2"/>
        </table:table-row>
        <table:table-row table:style-name="ro1">
          <table:table-cell table:formula="oooc:=[Sheet1.A305]" office:value-type="date" office:date-value="1978-10-31">
            <text:p>10/31/78</text:p>
          </table:table-cell>
          <table:table-cell table:formula="oooc:=[Sheet1.F305]" office:value-type="float" office:value="-0.0760527183567801">
            <text:p>-0.08</text:p>
          </table:table-cell>
          <table:table-cell table:number-columns-repeated="2"/>
        </table:table-row>
        <table:table-row table:style-name="ro1">
          <table:table-cell table:formula="oooc:=[Sheet1.A306]" office:value-type="date" office:date-value="1978-11-01">
            <text:p>11/01/78</text:p>
          </table:table-cell>
          <table:table-cell table:formula="oooc:=[Sheet1.F306]" office:value-type="float" office:value="-0.133143392079758">
            <text:p>-0.13</text:p>
          </table:table-cell>
          <table:table-cell table:number-columns-repeated="2"/>
        </table:table-row>
        <table:table-row table:style-name="ro1">
          <table:table-cell table:formula="oooc:=[Sheet1.A307]" office:value-type="date" office:date-value="1978-11-02">
            <text:p>11/02/78</text:p>
          </table:table-cell>
          <table:table-cell table:formula="oooc:=[Sheet1.F307]" office:value-type="float" office:value="-0.181788699867386">
            <text:p>-0.18</text:p>
          </table:table-cell>
          <table:table-cell table:number-columns-repeated="2"/>
        </table:table-row>
        <table:table-row table:style-name="ro1">
          <table:table-cell table:formula="oooc:=[Sheet1.A308]" office:value-type="date" office:date-value="1978-11-03">
            <text:p>11/03/78</text:p>
          </table:table-cell>
          <table:table-cell table:formula="oooc:=[Sheet1.F308]" office:value-type="float" office:value="-0.164897967996684">
            <text:p>-0.16</text:p>
          </table:table-cell>
          <table:table-cell table:number-columns-repeated="2"/>
        </table:table-row>
        <table:table-row table:style-name="ro1">
          <table:table-cell table:formula="oooc:=[Sheet1.A309]" office:value-type="date" office:date-value="1978-11-04">
            <text:p>11/04/78</text:p>
          </table:table-cell>
          <table:table-cell table:formula="oooc:=[Sheet1.F309]" office:value-type="float" office:value="-0.0176107860841508">
            <text:p>-0.02</text:p>
          </table:table-cell>
          <table:table-cell table:number-columns-repeated="2"/>
        </table:table-row>
        <table:table-row table:style-name="ro1">
          <table:table-cell table:formula="oooc:=[Sheet1.A310]" office:value-type="date" office:date-value="1978-11-05">
            <text:p>11/05/78</text:p>
          </table:table-cell>
          <table:table-cell table:formula="oooc:=[Sheet1.F310]" office:value-type="float" office:value="0.0431958486503807">
            <text:p>0.04</text:p>
          </table:table-cell>
          <table:table-cell table:number-columns-repeated="2"/>
        </table:table-row>
        <table:table-row table:style-name="ro1">
          <table:table-cell table:formula="oooc:=[Sheet1.A311]" office:value-type="date" office:date-value="1978-11-06">
            <text:p>11/06/78</text:p>
          </table:table-cell>
          <table:table-cell table:formula="oooc:=[Sheet1.F311]" office:value-type="float" office:value="0.166160376669097">
            <text:p>0.17</text:p>
          </table:table-cell>
          <table:table-cell table:number-columns-repeated="2"/>
        </table:table-row>
        <table:table-row table:style-name="ro1">
          <table:table-cell table:formula="oooc:=[Sheet1.A312]" office:value-type="date" office:date-value="1978-11-07">
            <text:p>11/07/78</text:p>
          </table:table-cell>
          <table:table-cell table:formula="oooc:=[Sheet1.F312]" office:value-type="float" office:value="0.12494699090458">
            <text:p>0.12</text:p>
          </table:table-cell>
          <table:table-cell table:number-columns-repeated="2"/>
        </table:table-row>
        <table:table-row table:style-name="ro1">
          <table:table-cell table:formula="oooc:=[Sheet1.A313]" office:value-type="date" office:date-value="1978-11-08">
            <text:p>11/08/78</text:p>
          </table:table-cell>
          <table:table-cell table:formula="oooc:=[Sheet1.F313]" office:value-type="float" office:value="0.160755342470473">
            <text:p>0.16</text:p>
          </table:table-cell>
          <table:table-cell table:number-columns-repeated="2"/>
        </table:table-row>
        <table:table-row table:style-name="ro1">
          <table:table-cell table:formula="oooc:=[Sheet1.A314]" office:value-type="date" office:date-value="1978-11-09">
            <text:p>11/09/78</text:p>
          </table:table-cell>
          <table:table-cell table:formula="oooc:=[Sheet1.F314]" office:value-type="float" office:value="0.145891498424256">
            <text:p>0.15</text:p>
          </table:table-cell>
          <table:table-cell table:number-columns-repeated="2"/>
        </table:table-row>
        <table:table-row table:style-name="ro1">
          <table:table-cell table:formula="oooc:=[Sheet1.A315]" office:value-type="date" office:date-value="1978-11-10">
            <text:p>11/10/78</text:p>
          </table:table-cell>
          <table:table-cell table:formula="oooc:=[Sheet1.F315]" office:value-type="float" office:value="0.179335147528249">
            <text:p>0.18</text:p>
          </table:table-cell>
          <table:table-cell table:number-columns-repeated="2"/>
        </table:table-row>
        <table:table-row table:style-name="ro1">
          <table:table-cell table:formula="oooc:=[Sheet1.A316]" office:value-type="date" office:date-value="1978-11-11">
            <text:p>11/11/78</text:p>
          </table:table-cell>
          <table:table-cell table:formula="oooc:=[Sheet1.F316]" office:value-type="float" office:value="0.26209973369469">
            <text:p>0.26</text:p>
          </table:table-cell>
          <table:table-cell table:number-columns-repeated="2"/>
        </table:table-row>
        <table:table-row table:style-name="ro1">
          <table:table-cell table:formula="oooc:=[Sheet1.A317]" office:value-type="date" office:date-value="1978-11-12">
            <text:p>11/12/78</text:p>
          </table:table-cell>
          <table:table-cell table:formula="oooc:=[Sheet1.F317]" office:value-type="float" office:value="0.273923246004184">
            <text:p>0.27</text:p>
          </table:table-cell>
          <table:table-cell table:number-columns-repeated="2"/>
        </table:table-row>
        <table:table-row table:style-name="ro1">
          <table:table-cell table:formula="oooc:=[Sheet1.A318]" office:value-type="date" office:date-value="1978-11-13">
            <text:p>11/13/78</text:p>
          </table:table-cell>
          <table:table-cell table:formula="oooc:=[Sheet1.F318]" office:value-type="float" office:value="0.260072845870212">
            <text:p>0.26</text:p>
          </table:table-cell>
          <table:table-cell table:number-columns-repeated="2"/>
        </table:table-row>
        <table:table-row table:style-name="ro1">
          <table:table-cell table:formula="oooc:=[Sheet1.A319]" office:value-type="date" office:date-value="1978-11-14">
            <text:p>11/14/78</text:p>
          </table:table-cell>
          <table:table-cell table:formula="oooc:=[Sheet1.F319]" office:value-type="float" office:value="0.321892924516982">
            <text:p>0.32</text:p>
          </table:table-cell>
          <table:table-cell table:number-columns-repeated="2"/>
        </table:table-row>
        <table:table-row table:style-name="ro1">
          <table:table-cell table:formula="oooc:=[Sheet1.A320]" office:value-type="date" office:date-value="1978-11-15">
            <text:p>11/15/78</text:p>
          </table:table-cell>
          <table:table-cell table:formula="oooc:=[Sheet1.F320]" office:value-type="float" office:value="0.348918095510106">
            <text:p>0.35</text:p>
          </table:table-cell>
          <table:table-cell table:number-columns-repeated="2"/>
        </table:table-row>
        <table:table-row table:style-name="ro1">
          <table:table-cell table:formula="oooc:=[Sheet1.A321]" office:value-type="date" office:date-value="1978-11-16">
            <text:p>11/16/78</text:p>
          </table:table-cell>
          <table:table-cell table:formula="oooc:=[Sheet1.F321]" office:value-type="float" office:value="0.315474446406117">
            <text:p>0.32</text:p>
          </table:table-cell>
          <table:table-cell table:number-columns-repeated="2"/>
        </table:table-row>
        <table:table-row table:style-name="ro1">
          <table:table-cell table:formula="oooc:=[Sheet1.A322]" office:value-type="date" office:date-value="1978-11-17">
            <text:p>11/17/78</text:p>
          </table:table-cell>
          <table:table-cell table:formula="oooc:=[Sheet1.F322]" office:value-type="float" office:value="0.310745041482318">
            <text:p>0.31</text:p>
          </table:table-cell>
          <table:table-cell table:number-columns-repeated="2"/>
        </table:table-row>
        <table:table-row table:style-name="ro1">
          <table:table-cell table:formula="oooc:=[Sheet1.A323]" office:value-type="date" office:date-value="1978-11-18">
            <text:p>11/18/78</text:p>
          </table:table-cell>
          <table:table-cell table:formula="oooc:=[Sheet1.F323]" office:value-type="float" office:value="0.289124904687818">
            <text:p>0.29</text:p>
          </table:table-cell>
          <table:table-cell table:number-columns-repeated="2"/>
        </table:table-row>
        <table:table-row table:style-name="ro1">
          <table:table-cell table:formula="oooc:=[Sheet1.A324]" office:value-type="date" office:date-value="1978-11-19">
            <text:p>11/19/78</text:p>
          </table:table-cell>
          <table:table-cell table:formula="oooc:=[Sheet1.F324]" office:value-type="float" office:value="0.293178680336788">
            <text:p>0.29</text:p>
          </table:table-cell>
          <table:table-cell table:number-columns-repeated="2"/>
        </table:table-row>
        <table:table-row table:style-name="ro1">
          <table:table-cell table:formula="oooc:=[Sheet1.A325]" office:value-type="date" office:date-value="1978-11-20">
            <text:p>11/20/78</text:p>
          </table:table-cell>
          <table:table-cell table:formula="oooc:=[Sheet1.F325]" office:value-type="float" office:value="-0.265228915308657">
            <text:p>-0.27</text:p>
          </table:table-cell>
          <table:table-cell table:number-columns-repeated="2"/>
        </table:table-row>
        <table:table-row table:style-name="ro1">
          <table:table-cell table:formula="oooc:=[Sheet1.A326]" office:value-type="date" office:date-value="1978-11-21">
            <text:p>11/21/78</text:p>
          </table:table-cell>
          <table:table-cell table:formula="oooc:=[Sheet1.F326]" office:value-type="float" office:value="-0.534804995965079">
            <text:p>-0.53</text:p>
          </table:table-cell>
          <table:table-cell table:number-columns-repeated="2"/>
        </table:table-row>
        <table:table-row table:style-name="ro1">
          <table:table-cell table:formula="oooc:=[Sheet1.A327]" office:value-type="date" office:date-value="1978-11-22">
            <text:p>11/22/78</text:p>
          </table:table-cell>
          <table:table-cell table:formula="oooc:=[Sheet1.F327]" office:value-type="float" office:value="-0.587841894039085">
            <text:p>-0.59</text:p>
          </table:table-cell>
          <table:table-cell table:number-columns-repeated="2"/>
        </table:table-row>
        <table:table-row table:style-name="ro1">
          <table:table-cell table:formula="oooc:=[Sheet1.A328]" office:value-type="date" office:date-value="1978-11-23">
            <text:p>11/23/78</text:p>
          </table:table-cell>
          <table:table-cell table:formula="oooc:=[Sheet1.F328]" office:value-type="float" office:value="-0.520278966556274">
            <text:p>-0.52</text:p>
          </table:table-cell>
          <table:table-cell table:number-columns-repeated="2"/>
        </table:table-row>
        <table:table-row table:style-name="ro1">
          <table:table-cell table:formula="oooc:=[Sheet1.A329]" office:value-type="date" office:date-value="1978-11-24">
            <text:p>11/24/78</text:p>
          </table:table-cell>
          <table:table-cell table:formula="oooc:=[Sheet1.F329]" office:value-type="float" office:value="-0.4415681560388">
            <text:p>-0.44</text:p>
          </table:table-cell>
          <table:table-cell table:number-columns-repeated="2"/>
        </table:table-row>
        <table:table-row table:style-name="ro1">
          <table:table-cell table:formula="oooc:=[Sheet1.A330]" office:value-type="date" office:date-value="1978-11-25">
            <text:p>11/25/78</text:p>
          </table:table-cell>
          <table:table-cell table:formula="oooc:=[Sheet1.F330]" office:value-type="float" office:value="-0.487510946727112">
            <text:p>-0.49</text:p>
          </table:table-cell>
          <table:table-cell table:number-columns-repeated="2"/>
        </table:table-row>
        <table:table-row table:style-name="ro1">
          <table:table-cell table:formula="oooc:=[Sheet1.A331]" office:value-type="date" office:date-value="1978-11-26">
            <text:p>11/26/78</text:p>
          </table:table-cell>
          <table:table-cell table:formula="oooc:=[Sheet1.F331]" office:value-type="float" office:value="-0.524670556842663">
            <text:p>-0.52</text:p>
          </table:table-cell>
          <table:table-cell table:number-columns-repeated="2"/>
        </table:table-row>
        <table:table-row table:style-name="ro1">
          <table:table-cell table:formula="oooc:=[Sheet1.A332]" office:value-type="date" office:date-value="1978-11-27">
            <text:p>11/27/78</text:p>
          </table:table-cell>
          <table:table-cell table:formula="oooc:=[Sheet1.F332]" office:value-type="float" office:value="-0.0243670788324329">
            <text:p>-0.02</text:p>
          </table:table-cell>
          <table:table-cell table:number-columns-repeated="2"/>
        </table:table-row>
        <table:table-row table:style-name="ro1">
          <table:table-cell table:formula="oooc:=[Sheet1.A333]" office:value-type="date" office:date-value="1978-11-28">
            <text:p>11/28/78</text:p>
          </table:table-cell>
          <table:table-cell table:formula="oooc:=[Sheet1.F333]" office:value-type="float" office:value="0.163120044932373">
            <text:p>0.16</text:p>
          </table:table-cell>
          <table:table-cell table:number-columns-repeated="2"/>
        </table:table-row>
        <table:table-row table:style-name="ro1">
          <table:table-cell table:formula="oooc:=[Sheet1.A334]" office:value-type="date" office:date-value="1978-11-29">
            <text:p>11/29/78</text:p>
          </table:table-cell>
          <table:table-cell table:formula="oooc:=[Sheet1.F334]" office:value-type="float" office:value="0.248587148198131">
            <text:p>0.25</text:p>
          </table:table-cell>
          <table:table-cell table:number-columns-repeated="2"/>
        </table:table-row>
        <table:table-row table:style-name="ro1">
          <table:table-cell table:formula="oooc:=[Sheet1.A335]" office:value-type="date" office:date-value="1978-11-30">
            <text:p>11/30/78</text:p>
          </table:table-cell>
          <table:table-cell table:formula="oooc:=[Sheet1.F335]" office:value-type="float" office:value="0.29182742178713">
            <text:p>0.29</text:p>
          </table:table-cell>
          <table:table-cell table:number-columns-repeated="2"/>
        </table:table-row>
        <table:table-row table:style-name="ro1">
          <table:table-cell table:formula="oooc:=[Sheet1.A336]" office:value-type="date" office:date-value="1978-12-01">
            <text:p>12/01/78</text:p>
          </table:table-cell>
          <table:table-cell table:formula="oooc:=[Sheet1.F336]" office:value-type="float" office:value="0.272234172817113">
            <text:p>0.27</text:p>
          </table:table-cell>
          <table:table-cell table:number-columns-repeated="2"/>
        </table:table-row>
        <table:table-row table:style-name="ro1">
          <table:table-cell table:formula="oooc:=[Sheet1.A337]" office:value-type="date" office:date-value="1978-12-02">
            <text:p>12/02/78</text:p>
          </table:table-cell>
          <table:table-cell table:formula="oooc:=[Sheet1.F337]" office:value-type="float" office:value="0.294867753523859">
            <text:p>0.29</text:p>
          </table:table-cell>
          <table:table-cell table:number-columns-repeated="2"/>
        </table:table-row>
        <table:table-row table:style-name="ro1">
          <table:table-cell table:formula="oooc:=[Sheet1.A338]" office:value-type="date" office:date-value="1978-12-03">
            <text:p>12/03/78</text:p>
          </table:table-cell>
          <table:table-cell table:formula="oooc:=[Sheet1.F338]" office:value-type="float" office:value="0.282706426576948">
            <text:p>0.28</text:p>
          </table:table-cell>
          <table:table-cell table:number-columns-repeated="2"/>
        </table:table-row>
        <table:table-row table:style-name="ro1">
          <table:table-cell table:formula="oooc:=[Sheet1.A339]" office:value-type="date" office:date-value="1978-12-04">
            <text:p>12/04/78</text:p>
          </table:table-cell>
          <table:table-cell table:formula="oooc:=[Sheet1.F339]" office:value-type="float" office:value="0.311082856119735">
            <text:p>0.31</text:p>
          </table:table-cell>
          <table:table-cell table:number-columns-repeated="2"/>
        </table:table-row>
        <table:table-row table:style-name="ro1">
          <table:table-cell table:formula="oooc:=[Sheet1.A340]" office:value-type="date" office:date-value="1978-12-05">
            <text:p>12/05/78</text:p>
          </table:table-cell>
          <table:table-cell table:formula="oooc:=[Sheet1.F340]" office:value-type="float" office:value="0.245546816461407">
            <text:p>0.25</text:p>
          </table:table-cell>
          <table:table-cell table:number-columns-repeated="2"/>
        </table:table-row>
        <table:table-row table:style-name="ro1">
          <table:table-cell table:formula="oooc:=[Sheet1.A341]" office:value-type="date" office:date-value="1978-12-06">
            <text:p>12/06/78</text:p>
          </table:table-cell>
          <table:table-cell table:formula="oooc:=[Sheet1.F341]" office:value-type="float" office:value="0.18034859144049">
            <text:p>0.18</text:p>
          </table:table-cell>
          <table:table-cell table:number-columns-repeated="2"/>
        </table:table-row>
        <table:table-row table:style-name="ro1">
          <table:table-cell table:formula="oooc:=[Sheet1.A342]" office:value-type="date" office:date-value="1978-12-07">
            <text:p>12/07/78</text:p>
          </table:table-cell>
          <table:table-cell table:formula="oooc:=[Sheet1.F342]" office:value-type="float" office:value="0.145553683786839">
            <text:p>0.15</text:p>
          </table:table-cell>
          <table:table-cell table:number-columns-repeated="2"/>
        </table:table-row>
        <table:table-row table:style-name="ro1">
          <table:table-cell table:formula="oooc:=[Sheet1.A343]" office:value-type="date" office:date-value="1978-12-08">
            <text:p>12/08/78</text:p>
          </table:table-cell>
          <table:table-cell table:formula="oooc:=[Sheet1.F343]" office:value-type="float" office:value="0.118190698156303">
            <text:p>0.12</text:p>
          </table:table-cell>
          <table:table-cell table:number-columns-repeated="2"/>
        </table:table-row>
        <table:table-row table:style-name="ro1">
          <table:table-cell table:formula="oooc:=[Sheet1.A344]" office:value-type="date" office:date-value="1978-12-09">
            <text:p>12/09/78</text:p>
          </table:table-cell>
          <table:table-cell table:formula="oooc:=[Sheet1.F344]" office:value-type="float" office:value="0.179672962165666">
            <text:p>0.18</text:p>
          </table:table-cell>
          <table:table-cell table:number-columns-repeated="2"/>
        </table:table-row>
        <table:table-row table:style-name="ro1">
          <table:table-cell table:formula="oooc:=[Sheet1.A345]" office:value-type="date" office:date-value="1978-12-10">
            <text:p>12/10/78</text:p>
          </table:table-cell>
          <table:table-cell table:formula="oooc:=[Sheet1.F345]" office:value-type="float" office:value="0.215819128368966">
            <text:p>0.22</text:p>
          </table:table-cell>
          <table:table-cell table:number-columns-repeated="2"/>
        </table:table-row>
        <table:table-row table:style-name="ro1">
          <table:table-cell table:formula="oooc:=[Sheet1.A346]" office:value-type="date" office:date-value="1978-12-11">
            <text:p>12/11/78</text:p>
          </table:table-cell>
          <table:table-cell table:formula="oooc:=[Sheet1.F346]" office:value-type="float" office:value="0.230682972415189">
            <text:p>0.23</text:p>
          </table:table-cell>
          <table:table-cell table:number-columns-repeated="2"/>
        </table:table-row>
        <table:table-row table:style-name="ro1">
          <table:table-cell table:formula="oooc:=[Sheet1.A347]" office:value-type="date" office:date-value="1978-12-12">
            <text:p>12/12/78</text:p>
          </table:table-cell>
          <table:table-cell table:formula="oooc:=[Sheet1.F347]" office:value-type="float" office:value="0.417494466905163">
            <text:p>0.42</text:p>
          </table:table-cell>
          <table:table-cell table:number-columns-repeated="2"/>
        </table:table-row>
        <table:table-row table:style-name="ro1">
          <table:table-cell table:formula="oooc:=[Sheet1.A348]" office:value-type="date" office:date-value="1978-12-13">
            <text:p>12/13/78</text:p>
          </table:table-cell>
          <table:table-cell table:formula="oooc:=[Sheet1.F348]" office:value-type="float" office:value="0.47559858454038">
            <text:p>0.48</text:p>
          </table:table-cell>
          <table:table-cell table:number-columns-repeated="2"/>
        </table:table-row>
        <table:table-row table:style-name="ro1">
          <table:table-cell table:formula="oooc:=[Sheet1.A349]" office:value-type="date" office:date-value="1978-12-14">
            <text:p>12/14/78</text:p>
          </table:table-cell>
          <table:table-cell table:formula="oooc:=[Sheet1.F349]" office:value-type="float" office:value="0.502285940896092">
            <text:p>0.5</text:p>
          </table:table-cell>
          <table:table-cell table:number-columns-repeated="2"/>
        </table:table-row>
        <table:table-row table:style-name="ro1">
          <table:table-cell table:formula="oooc:=[Sheet1.A350]" office:value-type="date" office:date-value="1978-12-15">
            <text:p>12/15/78</text:p>
          </table:table-cell>
          <table:table-cell table:formula="oooc:=[Sheet1.F350]" office:value-type="float" office:value="0.674571405977265">
            <text:p>0.67</text:p>
          </table:table-cell>
          <table:table-cell table:number-columns-repeated="2"/>
        </table:table-row>
        <table:table-row table:style-name="ro1">
          <table:table-cell table:formula="oooc:=[Sheet1.A351]" office:value-type="date" office:date-value="1978-12-16">
            <text:p>12/16/78</text:p>
          </table:table-cell>
          <table:table-cell table:formula="oooc:=[Sheet1.F351]" office:value-type="float" office:value="0.857666939455682">
            <text:p>0.86</text:p>
          </table:table-cell>
          <table:table-cell table:number-columns-repeated="2"/>
        </table:table-row>
        <table:table-row table:style-name="ro1">
          <table:table-cell table:formula="oooc:=[Sheet1.A352]" office:value-type="date" office:date-value="1978-12-17">
            <text:p>12/17/78</text:p>
          </table:table-cell>
          <table:table-cell table:formula="oooc:=[Sheet1.F352]" office:value-type="float" office:value="1.02285829715116">
            <text:p>1.02</text:p>
          </table:table-cell>
          <table:table-cell table:number-columns-repeated="2"/>
        </table:table-row>
        <table:table-row table:style-name="ro1">
          <table:table-cell table:formula="oooc:=[Sheet1.A353]" office:value-type="date" office:date-value="1978-12-18">
            <text:p>12/18/78</text:p>
          </table:table-cell>
          <table:table-cell table:formula="oooc:=[Sheet1.F353]" office:value-type="float" office:value="0.980293652836991">
            <text:p>0.98</text:p>
          </table:table-cell>
          <table:table-cell table:number-columns-repeated="2"/>
        </table:table-row>
        <table:table-row table:style-name="ro1">
          <table:table-cell table:formula="oooc:=[Sheet1.A354]" office:value-type="date" office:date-value="1978-12-19">
            <text:p>12/19/78</text:p>
          </table:table-cell>
          <table:table-cell table:formula="oooc:=[Sheet1.F354]" office:value-type="float" office:value="0.66173444975553">
            <text:p>0.66</text:p>
          </table:table-cell>
          <table:table-cell table:number-columns-repeated="2"/>
        </table:table-row>
        <table:table-row table:style-name="ro1">
          <table:table-cell table:formula="oooc:=[Sheet1.A355]" office:value-type="date" office:date-value="1978-12-20">
            <text:p>12/20/78</text:p>
          </table:table-cell>
          <table:table-cell table:formula="oooc:=[Sheet1.F355]" office:value-type="float" office:value="0.46985573570434">
            <text:p>0.47</text:p>
          </table:table-cell>
          <table:table-cell table:number-columns-repeated="2"/>
        </table:table-row>
        <table:table-row table:style-name="ro1">
          <table:table-cell table:formula="oooc:=[Sheet1.A356]" office:value-type="date" office:date-value="1978-12-21">
            <text:p>12/21/78</text:p>
          </table:table-cell>
          <table:table-cell table:formula="oooc:=[Sheet1.F356]" office:value-type="float" office:value="0.399590291122217">
            <text:p>0.4</text:p>
          </table:table-cell>
          <table:table-cell table:number-columns-repeated="2"/>
        </table:table-row>
        <table:table-row table:style-name="ro1">
          <table:table-cell table:formula="oooc:=[Sheet1.A357]" office:value-type="date" office:date-value="1978-12-22">
            <text:p>12/22/78</text:p>
          </table:table-cell>
          <table:table-cell table:formula="oooc:=[Sheet1.F357]" office:value-type="float" office:value="-0.394274106800831">
            <text:p>-0.39</text:p>
          </table:table-cell>
          <table:table-cell table:number-columns-repeated="2"/>
        </table:table-row>
        <table:table-row table:style-name="ro1">
          <table:table-cell table:formula="oooc:=[Sheet1.A358]" office:value-type="date" office:date-value="1978-12-23">
            <text:p>12/23/78</text:p>
          </table:table-cell>
          <table:table-cell table:formula="oooc:=[Sheet1.F358]" office:value-type="float" office:value="-0.969572434316978">
            <text:p>-0.97</text:p>
          </table:table-cell>
          <table:table-cell table:number-columns-repeated="2"/>
        </table:table-row>
        <table:table-row table:style-name="ro1">
          <table:table-cell table:formula="oooc:=[Sheet1.A359]" office:value-type="date" office:date-value="1978-12-24">
            <text:p>12/24/78</text:p>
          </table:table-cell>
          <table:table-cell table:formula="oooc:=[Sheet1.F359]" office:value-type="float" office:value="-1.00031356632166">
            <text:p>-1</text:p>
          </table:table-cell>
          <table:table-cell table:number-columns-repeated="2"/>
        </table:table-row>
        <table:table-row table:style-name="ro1">
          <table:table-cell table:formula="oooc:=[Sheet1.A360]" office:value-type="date" office:date-value="1978-12-25">
            <text:p>12/25/78</text:p>
          </table:table-cell>
          <table:table-cell table:formula="oooc:=[Sheet1.F360]" office:value-type="float" office:value="-0.737155963776103">
            <text:p>-0.74</text:p>
          </table:table-cell>
          <table:table-cell table:number-columns-repeated="2"/>
        </table:table-row>
        <table:table-row table:style-name="ro1">
          <table:table-cell table:formula="oooc:=[Sheet1.A361]" office:value-type="date" office:date-value="1978-12-26">
            <text:p>12/26/78</text:p>
          </table:table-cell>
          <table:table-cell table:formula="oooc:=[Sheet1.F361]" office:value-type="float" office:value="-0.266580173858315">
            <text:p>-0.27</text:p>
          </table:table-cell>
          <table:table-cell table:number-columns-repeated="2"/>
        </table:table-row>
        <table:table-row table:style-name="ro1">
          <table:table-cell table:formula="oooc:=[Sheet1.A362]" office:value-type="date" office:date-value="1978-12-27">
            <text:p>12/27/78</text:p>
          </table:table-cell>
          <table:table-cell table:formula="oooc:=[Sheet1.F362]" office:value-type="float" office:value="-0.0858493428417911">
            <text:p>-0.09</text:p>
          </table:table-cell>
          <table:table-cell table:number-columns-repeated="2"/>
        </table:table-row>
        <table:table-row table:style-name="ro1">
          <table:table-cell table:formula="oooc:=[Sheet1.A363]" office:value-type="date" office:date-value="1978-12-28">
            <text:p>12/28/78</text:p>
          </table:table-cell>
          <table:table-cell table:formula="oooc:=[Sheet1.F363]" office:value-type="float" office:value="-0.0642292060472913">
            <text:p>-0.06</text:p>
          </table:table-cell>
          <table:table-cell table:number-columns-repeated="2"/>
        </table:table-row>
        <table:table-row table:style-name="ro1">
          <table:table-cell table:formula="oooc:=[Sheet1.A364]" office:value-type="date" office:date-value="1978-12-29">
            <text:p>12/29/78</text:p>
          </table:table-cell>
          <table:table-cell table:formula="oooc:=[Sheet1.F364]" office:value-type="float" office:value="-0.113212328472332">
            <text:p>-0.11</text:p>
          </table:table-cell>
          <table:table-cell table:number-columns-repeated="2"/>
        </table:table-row>
        <table:table-row table:style-name="ro1">
          <table:table-cell table:formula="oooc:=[Sheet1.A365]" office:value-type="date" office:date-value="1978-12-30">
            <text:p>12/30/78</text:p>
          </table:table-cell>
          <table:table-cell table:formula="oooc:=[Sheet1.F365]" office:value-type="float" office:value="-0.577707454916666">
            <text:p>-0.58</text:p>
          </table:table-cell>
          <table:table-cell table:number-columns-repeated="2"/>
        </table:table-row>
        <table:table-row table:style-name="ro1">
          <table:table-cell table:formula="oooc:=[Sheet1.A366]" office:value-type="date" office:date-value="1978-12-31">
            <text:p>12/31/78</text:p>
          </table:table-cell>
          <table:table-cell table:formula="oooc:=[Sheet1.F366]" office:value-type="float" office:value="-0.943222892598679">
            <text:p>-0.94</text:p>
          </table:table-cell>
          <table:table-cell table:number-columns-repeated="2"/>
        </table:table-row>
      </table:table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count</text:p>
          </table:table-cell>
          <table:table-cell office:value-type="string">
            <text:p>normalized * 365</text:p>
          </table:table-cell>
          <table:table-cell office:value-type="string">
            <text:p>SD</text:p>
          </table:table-cell>
          <table:table-cell office:value-type="string">
            <text:p>7 day avg norm</text:p>
          </table:table-cell>
          <table:table-cell office:value-type="string">
            <text:p>SD 7-day</text:p>
          </table:table-cell>
          <table:table-cell table:number-columns-repeated="5"/>
        </table:table-row>
        <table:table-row table:style-name="ro1">
          <table:table-cell office:value-type="date" office:date-value="1978-01-01">
            <text:p>01/01/78</text:p>
          </table:table-cell>
          <table:table-cell office:value-type="float" office:value="7701">
            <text:p>7701</text:p>
          </table:table-cell>
          <table:table-cell table:formula="oooc:=[.B2]/[.$K$2]*365" office:value-type="float" office:value="0.843283364919227">
            <text:p>0.84</text:p>
          </table:table-cell>
          <table:table-cell table:formula="oooc:=([.C2]-1)/[.$K$4]" office:value-type="float" office:value="-1.7498385970198">
            <text:p>-1.75</text:p>
          </table:table-cell>
          <table:table-cell table:formula="oooc:=(SUM([.C$2:.C5])+SUM([.C364:.C$366]))/7" office:value-type="float" office:value="0.935703980422646">
            <text:p>0.94</text:p>
          </table:table-cell>
          <table:table-cell table:formula="oooc:=([.E2]-1)/[.$K$5]" office:value-type="float" office:value="-1.38846258471041">
            <text:p>-1.39</text:p>
          </table:table-cell>
          <table:table-cell table:number-columns-repeated="3"/>
          <table:table-cell office:value-type="string">
            <text:p>total</text:p>
          </table:table-cell>
          <table:table-cell table:formula="oooc:=SUM([.B2:.B366])" office:value-type="float" office:value="3333239">
            <text:p>3333239</text:p>
          </table:table-cell>
        </table:table-row>
        <table:table-row table:style-name="ro1">
          <table:table-cell office:value-type="date" office:date-value="1978-01-02">
            <text:p>01/02/78</text:p>
          </table:table-cell>
          <table:table-cell office:value-type="float" office:value="7527">
            <text:p>7527</text:p>
          </table:table-cell>
          <table:table-cell table:formula="oooc:=[.B3]/[.$K$2]*365" office:value-type="float" office:value="0.824229825704067">
            <text:p>0.82</text:p>
          </table:table-cell>
          <table:table-cell table:formula="oooc:=([.C3]-1)/[.$K$4]" office:value-type="float" office:value="-1.962583200114">
            <text:p>-1.96</text:p>
          </table:table-cell>
          <table:table-cell table:formula="oooc:=(SUM([.C$2:.C6])+SUM([.C365:.C$366]))/7" office:value-type="float" office:value="0.914460379228732">
            <text:p>0.91</text:p>
          </table:table-cell>
          <table:table-cell table:formula="oooc:=([.E3]-1)/[.$K$5]" office:value-type="float" office:value="-1.84721486231871">
            <text:p>-1.85</text:p>
          </table:table-cell>
          <table:table-cell table:number-columns-repeated="3"/>
          <table:table-cell office:value-type="string">
            <text:p>mean</text:p>
          </table:table-cell>
          <table:table-cell table:formula="oooc:=AVERAGE([.B2:.B366])" office:value-type="float" office:value="9132.16164383562">
            <text:p>9132.16</text:p>
          </table:table-cell>
        </table:table-row>
        <table:table-row table:style-name="ro1">
          <table:table-cell office:value-type="date" office:date-value="1978-01-03">
            <text:p>01/03/78</text:p>
          </table:table-cell>
          <table:table-cell office:value-type="float" office:value="8825">
            <text:p>8825</text:p>
          </table:table-cell>
          <table:table-cell table:formula="oooc:=[.B4]/[.$K$2]*365" office:value-type="float" office:value="0.966364848125202">
            <text:p>0.97</text:p>
          </table:table-cell>
          <table:table-cell table:formula="oooc:=([.C4]-1)/[.$K$4]" office:value-type="float" office:value="-0.375557367836604">
            <text:p>-0.38</text:p>
          </table:table-cell>
          <table:table-cell table:formula="oooc:=(SUM([.C$2:.C7])+SUM([.C366:.C$366]))/7" office:value-type="float" office:value="0.925942561317342">
            <text:p>0.93</text:p>
          </table:table-cell>
          <table:table-cell table:formula="oooc:=([.E4]-1)/[.$K$5]" office:value-type="float" office:value="-1.5992589184568">
            <text:p>-1.6</text:p>
          </table:table-cell>
          <table:table-cell table:number-columns-repeated="3"/>
          <table:table-cell office:value-type="string">
            <text:p>SD</text:p>
          </table:table-cell>
          <table:table-cell table:formula="oooc:=STDEV([.C2:.C366])" office:value-type="float" office:value="0.0895606231041429">
            <text:p>0.09</text:p>
          </table:table-cell>
        </table:table-row>
        <table:table-row table:style-name="ro1">
          <table:table-cell office:value-type="date" office:date-value="1978-01-04">
            <text:p>01/04/78</text:p>
          </table:table-cell>
          <table:table-cell office:value-type="float" office:value="8859">
            <text:p>8859</text:p>
          </table:table-cell>
          <table:table-cell table:formula="oooc:=[.B5]/[.$K$2]*365" office:value-type="float" office:value="0.970087953489084">
            <text:p>0.97</text:p>
          </table:table-cell>
          <table:table-cell table:formula="oooc:=([.C5]-1)/[.$K$4]" office:value-type="float" office:value="-0.333986583323944">
            <text:p>-0.33</text:p>
          </table:table-cell>
          <table:table-cell table:formula="oooc:=SUM([.C2:.C8])/7" office:value-type="float" office:value="0.926818586108844">
            <text:p>0.93</text:p>
          </table:table-cell>
          <table:table-cell table:formula="oooc:=([.E5]-1)/[.$K$5]" office:value-type="float" office:value="-1.58034129876161">
            <text:p>-1.58</text:p>
          </table:table-cell>
          <table:table-cell table:number-columns-repeated="3"/>
          <table:table-cell office:value-type="string">
            <text:p>SD 7-day</text:p>
          </table:table-cell>
          <table:table-cell table:formula="oooc:=STDEV([.E2:.E366])" office:value-type="float" office:value="0.0463073476270619">
            <text:p>0.05</text:p>
          </table:table-cell>
        </table:table-row>
        <table:table-row table:style-name="ro1">
          <table:table-cell office:value-type="date" office:date-value="1978-01-05">
            <text:p>01/05/78</text:p>
          </table:table-cell>
          <table:table-cell office:value-type="float" office:value="9043">
            <text:p>9043</text:p>
          </table:table-cell>
          <table:table-cell table:formula="oooc:=[.B6]/[.$K$2]*365" office:value-type="float" office:value="0.99023652369362">
            <text:p>0.99</text:p>
          </table:table-cell>
          <table:table-cell table:formula="oooc:=([.C6]-1)/[.$K$4]" office:value-type="float" office:value="-0.109015278902497">
            <text:p>-0.11</text:p>
          </table:table-cell>
          <table:table-cell table:formula="oooc:=SUM([.C3:.C9])/7" office:value-type="float" office:value="0.925410689122502">
            <text:p>0.93</text:p>
          </table:table-cell>
          <table:table-cell table:formula="oooc:=([.E6]-1)/[.$K$5]" office:value-type="float" office:value="-1.61074461612887">
            <text:p>-1.61</text:p>
          </table:table-cell>
          <table:table-cell table:number-columns-repeated="5"/>
        </table:table-row>
        <table:table-row table:style-name="ro1">
          <table:table-cell office:value-type="date" office:date-value="1978-01-06">
            <text:p>01/06/78</text:p>
          </table:table-cell>
          <table:table-cell office:value-type="float" office:value="9208">
            <text:p>9208</text:p>
          </table:table-cell>
          <table:table-cell table:formula="oooc:=[.B7]/[.$K$2]*365" office:value-type="float" office:value="1.00830453501834">
            <text:p>1.01</text:p>
          </table:table-cell>
          <table:table-cell table:formula="oooc:=([.C7]-1)/[.$K$4]" office:value-type="float" office:value="0.0927252929971732">
            <text:p>0.09</text:p>
          </table:table-cell>
          <table:table-cell table:formula="oooc:=SUM([.C4:.C10])/7" office:value-type="float" office:value="0.951143917372862">
            <text:p>0.95</text:p>
          </table:table-cell>
          <table:table-cell table:formula="oooc:=([.E7]-1)/[.$K$5]" office:value-type="float" office:value="-1.05503953758274">
            <text:p>-1.06</text:p>
          </table:table-cell>
          <table:table-cell table:number-columns-repeated="5"/>
        </table:table-row>
        <table:table-row table:style-name="ro1">
          <table:table-cell office:value-type="date" office:date-value="1978-01-07">
            <text:p>01/07/78</text:p>
          </table:table-cell>
          <table:table-cell office:value-type="float" office:value="8084">
            <text:p>8084</text:p>
          </table:table-cell>
          <table:table-cell table:formula="oooc:=[.B8]/[.$K$2]*365" office:value-type="float" office:value="0.885223051812366">
            <text:p>0.89</text:p>
          </table:table-cell>
          <table:table-cell table:formula="oooc:=([.C8]-1)/[.$K$4]" office:value-type="float" office:value="-1.28155593618603">
            <text:p>-1.28</text:p>
          </table:table-cell>
          <table:table-cell table:formula="oooc:=SUM([.C5:.C11])/7" office:value-type="float" office:value="0.955273748532798">
            <text:p>0.96</text:p>
          </table:table-cell>
          <table:table-cell table:formula="oooc:=([.E8]-1)/[.$K$5]" office:value-type="float" office:value="-0.965856473305423">
            <text:p>-0.97</text:p>
          </table:table-cell>
          <table:table-cell table:number-columns-repeated="5"/>
        </table:table-row>
        <table:table-row table:style-name="ro1">
          <table:table-cell office:value-type="date" office:date-value="1978-01-08">
            <text:p>01/08/78</text:p>
          </table:table-cell>
          <table:table-cell office:value-type="float" office:value="7611">
            <text:p>7611</text:p>
          </table:table-cell>
          <table:table-cell table:formula="oooc:=[.B9]/[.$K$2]*365" office:value-type="float" office:value="0.833428086014834">
            <text:p>0.83</text:p>
          </table:table-cell>
          <table:table-cell table:formula="oooc:=([.C9]-1)/[.$K$4]" office:value-type="float" office:value="-1.85987890896508">
            <text:p>-1.86</text:p>
          </table:table-cell>
          <table:table-cell table:formula="oooc:=SUM([.C6:.C12])/7" office:value-type="float" office:value="0.960764546779531">
            <text:p>0.96</text:p>
          </table:table-cell>
          <table:table-cell table:formula="oooc:=([.E9]-1)/[.$K$5]" office:value-type="float" office:value="-0.847283535573086">
            <text:p>-0.85</text:p>
          </table:table-cell>
          <table:table-cell table:number-columns-repeated="5"/>
        </table:table-row>
        <table:table-row table:style-name="ro1">
          <table:table-cell office:value-type="date" office:date-value="1978-01-09">
            <text:p>01/09/78</text:p>
          </table:table-cell>
          <table:table-cell office:value-type="float" office:value="9172">
            <text:p>9172</text:p>
          </table:table-cell>
          <table:table-cell table:formula="oooc:=[.B10]/[.$K$2]*365" office:value-type="float" office:value="1.00436242345658">
            <text:p>1</text:p>
          </table:table-cell>
          <table:table-cell table:formula="oooc:=([.C10]-1)/[.$K$4]" office:value-type="float" office:value="0.0487091682190652">
            <text:p>0.05</text:p>
          </table:table-cell>
          <table:table-cell table:formula="oooc:=SUM([.C7:.C13])/7" office:value-type="float" office:value="0.964143499546751">
            <text:p>0.96</text:p>
          </table:table-cell>
          <table:table-cell table:formula="oooc:=([.E10]-1)/[.$K$5]" office:value-type="float" office:value="-0.774315573891652">
            <text:p>-0.77</text:p>
          </table:table-cell>
          <table:table-cell table:number-columns-repeated="5"/>
        </table:table-row>
        <table:table-row table:style-name="ro1">
          <table:table-cell office:value-type="date" office:date-value="1978-01-10">
            <text:p>01/10/78</text:p>
          </table:table-cell>
          <table:table-cell office:value-type="float" office:value="9089">
            <text:p>9089</text:p>
          </table:table-cell>
          <table:table-cell table:formula="oooc:=[.B11]/[.$K$2]*365" office:value-type="float" office:value="0.995273666244755">
            <text:p>1</text:p>
          </table:table-cell>
          <table:table-cell table:formula="oooc:=([.C11]-1)/[.$K$4]" office:value-type="float" office:value="-0.0527724527971345">
            <text:p>-0.05</text:p>
          </table:table-cell>
          <table:table-cell table:formula="oooc:=SUM([.C8:.C14])/7" office:value-type="float" office:value="0.963048468557374">
            <text:p>0.96</text:p>
          </table:table-cell>
          <table:table-cell table:formula="oooc:=([.E11]-1)/[.$K$5]" office:value-type="float" office:value="-0.797962598510632">
            <text:p>-0.8</text:p>
          </table:table-cell>
          <table:table-cell table:number-columns-repeated="5"/>
        </table:table-row>
        <table:table-row table:style-name="ro1">
          <table:table-cell office:value-type="date" office:date-value="1978-01-11">
            <text:p>01/11/78</text:p>
          </table:table-cell>
          <table:table-cell office:value-type="float" office:value="9210">
            <text:p>9210</text:p>
          </table:table-cell>
          <table:table-cell table:formula="oooc:=[.B12]/[.$K$2]*365" office:value-type="float" office:value="1.00852354121622">
            <text:p>1.01</text:p>
          </table:table-cell>
          <table:table-cell table:formula="oooc:=([.C12]-1)/[.$K$4]" office:value-type="float" office:value="0.0951706332626251">
            <text:p>0.1</text:p>
          </table:table-cell>
          <table:table-cell table:formula="oooc:=SUM([.C9:.C15])/7" office:value-type="float" office:value="0.966411778024747">
            <text:p>0.97</text:p>
          </table:table-cell>
          <table:table-cell table:formula="oooc:=([.E12]-1)/[.$K$5]" office:value-type="float" office:value="-0.725332451466611">
            <text:p>-0.73</text:p>
          </table:table-cell>
          <table:table-cell table:number-columns-repeated="5"/>
        </table:table-row>
        <table:table-row table:style-name="ro1">
          <table:table-cell office:value-type="date" office:date-value="1978-01-12">
            <text:p>01/12/78</text:p>
          </table:table-cell>
          <table:table-cell office:value-type="float" office:value="9259">
            <text:p>9259</text:p>
          </table:table-cell>
          <table:table-cell table:formula="oooc:=[.B13]/[.$K$2]*365" office:value-type="float" office:value="1.01388919306416">
            <text:p>1.01</text:p>
          </table:table-cell>
          <table:table-cell table:formula="oooc:=([.C13]-1)/[.$K$4]" office:value-type="float" office:value="0.155081469766162">
            <text:p>0.16</text:p>
          </table:table-cell>
          <table:table-cell table:formula="oooc:=SUM([.C10:.C16])/7" office:value-type="float" office:value="0.968914706000466">
            <text:p>0.97</text:p>
          </table:table-cell>
          <table:table-cell table:formula="oooc:=([.E13]-1)/[.$K$5]" office:value-type="float" office:value="-0.67128210948036">
            <text:p>-0.67</text:p>
          </table:table-cell>
          <table:table-cell table:number-columns-repeated="5"/>
        </table:table-row>
        <table:table-row table:style-name="ro1">
          <table:table-cell office:value-type="date" office:date-value="1978-01-13">
            <text:p>01/13/78</text:p>
          </table:table-cell>
          <table:table-cell office:value-type="float" office:value="9138">
            <text:p>9138</text:p>
          </table:table-cell>
          <table:table-cell table:formula="oooc:=[.B14]/[.$K$2]*365" office:value-type="float" office:value="1.0006393180927">
            <text:p>1</text:p>
          </table:table-cell>
          <table:table-cell table:formula="oooc:=([.C14]-1)/[.$K$4]" office:value-type="float" office:value="0.0071383837064041">
            <text:p>0.01</text:p>
          </table:table-cell>
          <table:table-cell table:formula="oooc:=SUM([.C11:.C17])/7" office:value-type="float" office:value="0.973388689757063">
            <text:p>0.97</text:p>
          </table:table-cell>
          <table:table-cell table:formula="oooc:=([.E14]-1)/[.$K$5]" office:value-type="float" office:value="-0.57466712317994">
            <text:p>-0.57</text:p>
          </table:table-cell>
          <table:table-cell table:number-columns-repeated="5"/>
        </table:table-row>
        <table:table-row table:style-name="ro1">
          <table:table-cell office:value-type="date" office:date-value="1978-01-14">
            <text:p>01/14/78</text:p>
          </table:table-cell>
          <table:table-cell office:value-type="float" office:value="8299">
            <text:p>8299</text:p>
          </table:table-cell>
          <table:table-cell table:formula="oooc:=[.B15]/[.$K$2]*365" office:value-type="float" office:value="0.908766218083972">
            <text:p>0.91</text:p>
          </table:table-cell>
          <table:table-cell table:formula="oooc:=([.C15]-1)/[.$K$4]" office:value-type="float" office:value="-1.01868185765009">
            <text:p>-1.02</text:p>
          </table:table-cell>
          <table:table-cell table:formula="oooc:=SUM([.C12:.C18])/7" office:value-type="float" office:value="0.977299514719124">
            <text:p>0.98</text:p>
          </table:table-cell>
          <table:table-cell table:formula="oooc:=([.E15]-1)/[.$K$5]" office:value-type="float" office:value="-0.490213463826421">
            <text:p>-0.49</text:p>
          </table:table-cell>
          <table:table-cell table:number-columns-repeated="5"/>
        </table:table-row>
        <table:table-row table:style-name="ro1">
          <table:table-cell office:value-type="date" office:date-value="1978-01-15">
            <text:p>01/15/78</text:p>
          </table:table-cell>
          <table:table-cell office:value-type="float" office:value="7771">
            <text:p>7771</text:p>
          </table:table-cell>
          <table:table-cell table:formula="oooc:=[.B16]/[.$K$2]*365" office:value-type="float" office:value="0.850948581844866">
            <text:p>0.85</text:p>
          </table:table-cell>
          <table:table-cell table:formula="oooc:=([.C16]-1)/[.$K$4]" office:value-type="float" office:value="-1.66425168772903">
            <text:p>-1.66</text:p>
          </table:table-cell>
          <table:table-cell table:formula="oooc:=SUM([.C13:.C19])/7" office:value-type="float" office:value="0.975891617732782">
            <text:p>0.98</text:p>
          </table:table-cell>
          <table:table-cell table:formula="oooc:=([.E16]-1)/[.$K$5]" office:value-type="float" office:value="-0.52061678119369">
            <text:p>-0.52</text:p>
          </table:table-cell>
          <table:table-cell table:number-columns-repeated="5"/>
        </table:table-row>
        <table:table-row table:style-name="ro1">
          <table:table-cell office:value-type="date" office:date-value="1978-01-16">
            <text:p>01/16/78</text:p>
          </table:table-cell>
          <table:table-cell office:value-type="float" office:value="9458">
            <text:p>9458</text:p>
          </table:table-cell>
          <table:table-cell table:formula="oooc:=[.B17]/[.$K$2]*365" office:value-type="float" office:value="1.03568030975277">
            <text:p>1.04</text:p>
          </table:table-cell>
          <table:table-cell table:formula="oooc:=([.C17]-1)/[.$K$4]" office:value-type="float" office:value="0.398392826178487">
            <text:p>0.4</text:p>
          </table:table-cell>
          <table:table-cell table:formula="oooc:=SUM([.C14:.C20])/7" office:value-type="float" office:value="0.97537538883779">
            <text:p>0.98</text:p>
          </table:table-cell>
          <table:table-cell table:formula="oooc:=([.E17]-1)/[.$K$5]" office:value-type="float" office:value="-0.531764664228353">
            <text:p>-0.53</text:p>
          </table:table-cell>
          <table:table-cell table:number-columns-repeated="5"/>
        </table:table-row>
        <table:table-row table:style-name="ro1">
          <table:table-cell office:value-type="date" office:date-value="1978-01-17">
            <text:p>01/17/78</text:p>
          </table:table-cell>
          <table:table-cell office:value-type="float" office:value="9339">
            <text:p>9339</text:p>
          </table:table-cell>
          <table:table-cell table:formula="oooc:=[.B18]/[.$K$2]*365" office:value-type="float" office:value="1.02264944097918">
            <text:p>1.02</text:p>
          </table:table-cell>
          <table:table-cell table:formula="oooc:=([.C18]-1)/[.$K$4]" office:value-type="float" office:value="0.252895080384183">
            <text:p>0.25</text:p>
          </table:table-cell>
          <table:table-cell table:formula="oooc:=SUM([.C15:.C21])/7" office:value-type="float" office:value="0.977987819912446">
            <text:p>0.98</text:p>
          </table:table-cell>
          <table:table-cell table:formula="oooc:=([.E18]-1)/[.$K$5]" office:value-type="float" office:value="-0.475349619780206">
            <text:p>-0.48</text:p>
          </table:table-cell>
          <table:table-cell table:number-columns-repeated="5"/>
        </table:table-row>
        <table:table-row table:style-name="ro1">
          <table:table-cell office:value-type="date" office:date-value="1978-01-18">
            <text:p>01/18/78</text:p>
          </table:table-cell>
          <table:table-cell office:value-type="float" office:value="9120">
            <text:p>9120</text:p>
          </table:table-cell>
          <table:table-cell table:formula="oooc:=[.B19]/[.$K$2]*365" office:value-type="float" office:value="0.998668262311823">
            <text:p>1</text:p>
          </table:table-cell>
          <table:table-cell table:formula="oooc:=([.C19]-1)/[.$K$4]" office:value-type="float" office:value="-0.0148696786826511">
            <text:p>-0.01</text:p>
          </table:table-cell>
          <table:table-cell table:formula="oooc:=SUM([.C16:.C22])/7" office:value-type="float" office:value="0.972590881464802">
            <text:p>0.97</text:p>
          </table:table-cell>
          <table:table-cell table:formula="oooc:=([.E19]-1)/[.$K$5]" office:value-type="float" office:value="-0.591895669688057">
            <text:p>-0.59</text:p>
          </table:table-cell>
          <table:table-cell table:number-columns-repeated="5"/>
        </table:table-row>
        <table:table-row table:style-name="ro1">
          <table:table-cell office:value-type="date" office:date-value="1978-01-19">
            <text:p>01/19/78</text:p>
          </table:table-cell>
          <table:table-cell office:value-type="float" office:value="9226">
            <text:p>9226</text:p>
          </table:table-cell>
          <table:table-cell table:formula="oooc:=[.B20]/[.$K$2]*365" office:value-type="float" office:value="1.01027559079922">
            <text:p>1.01</text:p>
          </table:table-cell>
          <table:table-cell table:formula="oooc:=([.C20]-1)/[.$K$4]" office:value-type="float" office:value="0.114733355386227">
            <text:p>0.11</text:p>
          </table:table-cell>
          <table:table-cell table:formula="oooc:=SUM([.C17:.C23])/7" office:value-type="float" office:value="0.969290145196823">
            <text:p>0.97</text:p>
          </table:table-cell>
          <table:table-cell table:formula="oooc:=([.E20]-1)/[.$K$5]" office:value-type="float" office:value="-0.663174558182424">
            <text:p>-0.66</text:p>
          </table:table-cell>
          <table:table-cell table:number-columns-repeated="5"/>
        </table:table-row>
        <table:table-row table:style-name="ro1">
          <table:table-cell office:value-type="date" office:date-value="1978-01-20">
            <text:p>01/20/78</text:p>
          </table:table-cell>
          <table:table-cell office:value-type="float" office:value="9305">
            <text:p>9305</text:p>
          </table:table-cell>
          <table:table-cell table:formula="oooc:=[.B21]/[.$K$2]*365" office:value-type="float" office:value="1.0189263356153">
            <text:p>1.02</text:p>
          </table:table-cell>
          <table:table-cell table:formula="oooc:=([.C21]-1)/[.$K$4]" office:value-type="float" office:value="0.211324295871525">
            <text:p>0.21</text:p>
          </table:table-cell>
          <table:table-cell table:formula="oooc:=SUM([.C18:.C24])/7" office:value-type="float" office:value="0.966067625428085">
            <text:p>0.97</text:p>
          </table:table-cell>
          <table:table-cell table:formula="oooc:=([.E21]-1)/[.$K$5]" office:value-type="float" office:value="-0.732764373489718">
            <text:p>-0.73</text:p>
          </table:table-cell>
          <table:table-cell table:number-columns-repeated="5"/>
        </table:table-row>
        <table:table-row table:style-name="ro1">
          <table:table-cell office:value-type="date" office:date-value="1978-01-21">
            <text:p>01/21/78</text:p>
          </table:table-cell>
          <table:table-cell office:value-type="float" office:value="7954">
            <text:p>7954</text:p>
          </table:table-cell>
          <table:table-cell table:formula="oooc:=[.B22]/[.$K$2]*365" office:value-type="float" office:value="0.870987648950465">
            <text:p>0.87</text:p>
          </table:table-cell>
          <table:table-cell table:formula="oooc:=([.C22]-1)/[.$K$4]" office:value-type="float" office:value="-1.44050305344031">
            <text:p>-1.44</text:p>
          </table:table-cell>
          <table:table-cell table:formula="oooc:=SUM([.C19:.C25])/7" office:value-type="float" office:value="0.9672721595164">
            <text:p>0.97</text:p>
          </table:table-cell>
          <table:table-cell table:formula="oooc:=([.E22]-1)/[.$K$5]" office:value-type="float" office:value="-0.706752646408836">
            <text:p>-0.71</text:p>
          </table:table-cell>
          <table:table-cell table:number-columns-repeated="5"/>
        </table:table-row>
        <table:table-row table:style-name="ro1">
          <table:table-cell office:value-type="date" office:date-value="1978-01-22">
            <text:p>01/22/78</text:p>
          </table:table-cell>
          <table:table-cell office:value-type="float" office:value="7560">
            <text:p>7560</text:p>
          </table:table-cell>
          <table:table-cell table:formula="oooc:=[.B23]/[.$K$2]*365" office:value-type="float" office:value="0.827843427969012">
            <text:p>0.83</text:p>
          </table:table-cell>
          <table:table-cell table:formula="oooc:=([.C23]-1)/[.$K$4]" office:value-type="float" office:value="-1.92223508573407">
            <text:p>-1.92</text:p>
          </table:table-cell>
          <table:table-cell table:formula="oooc:=SUM([.C20:.C26])/7" office:value-type="float" office:value="0.966802860520953">
            <text:p>0.97</text:p>
          </table:table-cell>
          <table:table-cell table:formula="oooc:=([.E23]-1)/[.$K$5]" office:value-type="float" office:value="-0.716887085531261">
            <text:p>-0.72</text:p>
          </table:table-cell>
          <table:table-cell>
            <draw:frame table:end-cell-address="Sheet1.N51" table:end-x="0.6528in" table:end-y="0.011in" draw:z-index="0" svg:width="6.4276in" svg:height="5.1646in" svg:x="0.448in" svg:y="0.1154in">
              <draw:object draw:notify-on-update-of-ranges="Sheet1.A1:Sheet1.F3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date" office:date-value="1978-01-23">
            <text:p>01/23/78</text:p>
          </table:table-cell>
          <table:table-cell office:value-type="float" office:value="9252">
            <text:p>9252</text:p>
          </table:table-cell>
          <table:table-cell table:formula="oooc:=[.B24]/[.$K$2]*365" office:value-type="float" office:value="1.0131226713716">
            <text:p>1.01</text:p>
          </table:table-cell>
          <table:table-cell table:formula="oooc:=([.C24]-1)/[.$K$4]" office:value-type="float" office:value="0.146522778837086">
            <text:p>0.15</text:p>
          </table:table-cell>
          <table:table-cell table:formula="oooc:=SUM([.C21:.C27])/7" office:value-type="float" office:value="0.96932143179652">
            <text:p>0.97</text:p>
          </table:table-cell>
          <table:table-cell table:formula="oooc:=([.E24]-1)/[.$K$5]" office:value-type="float" office:value="-0.662498928907595">
            <text:p>-0.66</text:p>
          </table:table-cell>
          <table:table-cell table:number-columns-repeated="5"/>
        </table:table-row>
        <table:table-row table:style-name="ro1">
          <table:table-cell office:value-type="date" office:date-value="1978-01-24">
            <text:p>01/24/78</text:p>
          </table:table-cell>
          <table:table-cell office:value-type="float" office:value="9416">
            <text:p>9416</text:p>
          </table:table-cell>
          <table:table-cell table:formula="oooc:=[.B25]/[.$K$2]*365" office:value-type="float" office:value="1.03108117959738">
            <text:p>1.03</text:p>
          </table:table-cell>
          <table:table-cell table:formula="oooc:=([.C25]-1)/[.$K$4]" office:value-type="float" office:value="0.347040680604029">
            <text:p>0.35</text:p>
          </table:table-cell>
          <table:table-cell table:formula="oooc:=SUM([.C22:.C28])/7" office:value-type="float" office:value="0.964284289245386">
            <text:p>0.96</text:p>
          </table:table-cell>
          <table:table-cell table:formula="oooc:=([.E25]-1)/[.$K$5]" office:value-type="float" office:value="-0.771275242154923">
            <text:p>-0.77</text:p>
          </table:table-cell>
          <table:table-cell table:number-columns-repeated="5"/>
        </table:table-row>
        <table:table-row table:style-name="ro1">
          <table:table-cell office:value-type="date" office:date-value="1978-01-25">
            <text:p>01/25/78</text:p>
          </table:table-cell>
          <table:table-cell office:value-type="float" office:value="9090">
            <text:p>9090</text:p>
          </table:table-cell>
          <table:table-cell table:formula="oooc:=[.B26]/[.$K$2]*365" office:value-type="float" office:value="0.995383169343692">
            <text:p>1</text:p>
          </table:table-cell>
          <table:table-cell table:formula="oooc:=([.C26]-1)/[.$K$4]" office:value-type="float" office:value="-0.0515497826644086">
            <text:p>-0.05</text:p>
          </table:table-cell>
          <table:table-cell table:formula="oooc:=SUM([.C23:.C29])/7" office:value-type="float" office:value="0.9641591428466">
            <text:p>0.96</text:p>
          </table:table-cell>
          <table:table-cell table:formula="oooc:=([.E26]-1)/[.$K$5]" office:value-type="float" office:value="-0.773977759254232">
            <text:p>-0.77</text:p>
          </table:table-cell>
          <table:table-cell table:number-columns-repeated="5"/>
        </table:table-row>
        <table:table-row table:style-name="ro1">
          <table:table-cell office:value-type="date" office:date-value="1978-01-26">
            <text:p>01/26/78</text:p>
          </table:table-cell>
          <table:table-cell office:value-type="float" office:value="9387">
            <text:p>9387</text:p>
          </table:table-cell>
          <table:table-cell table:formula="oooc:=[.B27]/[.$K$2]*365" office:value-type="float" office:value="1.02790558972819">
            <text:p>1.03</text:p>
          </table:table-cell>
          <table:table-cell table:formula="oooc:=([.C27]-1)/[.$K$4]" office:value-type="float" office:value="0.311583246754995">
            <text:p>0.31</text:p>
          </table:table-cell>
          <table:table-cell table:formula="oooc:=SUM([.C24:.C30])/7" office:value-type="float" office:value="0.963642913951608">
            <text:p>0.96</text:p>
          </table:table-cell>
          <table:table-cell table:formula="oooc:=([.E27]-1)/[.$K$5]" office:value-type="float" office:value="-0.785125642288899">
            <text:p>-0.79</text:p>
          </table:table-cell>
          <table:table-cell table:number-columns-repeated="5"/>
        </table:table-row>
        <table:table-row table:style-name="ro1">
          <table:table-cell office:value-type="date" office:date-value="1978-01-27">
            <text:p>01/27/78</text:p>
          </table:table-cell>
          <table:table-cell office:value-type="float" office:value="8983">
            <text:p>8983</text:p>
          </table:table-cell>
          <table:table-cell table:formula="oooc:=[.B28]/[.$K$2]*365" office:value-type="float" office:value="0.983666337757358">
            <text:p>0.98</text:p>
          </table:table-cell>
          <table:table-cell table:formula="oooc:=([.C28]-1)/[.$K$4]" office:value-type="float" office:value="-0.182375486866012">
            <text:p>-0.18</text:p>
          </table:table-cell>
          <table:table-cell table:formula="oooc:=SUM([.C25:.C31])/7" office:value-type="float" office:value="0.962579169561927">
            <text:p>0.96</text:p>
          </table:table-cell>
          <table:table-cell table:formula="oooc:=([.E28]-1)/[.$K$5]" office:value-type="float" office:value="-0.808097037633057">
            <text:p>-0.81</text:p>
          </table:table-cell>
          <table:table-cell table:number-columns-repeated="5"/>
        </table:table-row>
        <table:table-row table:style-name="ro1">
          <table:table-cell office:value-type="date" office:date-value="1978-01-28">
            <text:p>01/28/78</text:p>
          </table:table-cell>
          <table:table-cell office:value-type="float" office:value="7946">
            <text:p>7946</text:p>
          </table:table-cell>
          <table:table-cell table:formula="oooc:=[.B29]/[.$K$2]*365" office:value-type="float" office:value="0.870111624158964">
            <text:p>0.87</text:p>
          </table:table-cell>
          <table:table-cell table:formula="oooc:=([.C29]-1)/[.$K$4]" office:value-type="float" office:value="-1.45028441450211">
            <text:p>-1.45</text:p>
          </table:table-cell>
          <table:table-cell table:formula="oooc:=SUM([.C26:.C32])/7" office:value-type="float" office:value="0.958449338401991">
            <text:p>0.96</text:p>
          </table:table-cell>
          <table:table-cell table:formula="oooc:=([.E29]-1)/[.$K$5]" office:value-type="float" office:value="-0.89728010191037">
            <text:p>-0.9</text:p>
          </table:table-cell>
          <table:table-cell table:number-columns-repeated="5"/>
        </table:table-row>
        <table:table-row table:style-name="ro1">
          <table:table-cell office:value-type="date" office:date-value="1978-01-29">
            <text:p>01/29/78</text:p>
          </table:table-cell>
          <table:table-cell office:value-type="float" office:value="7527">
            <text:p>7527</text:p>
          </table:table-cell>
          <table:table-cell table:formula="oooc:=[.B30]/[.$K$2]*365" office:value-type="float" office:value="0.824229825704067">
            <text:p>0.82</text:p>
          </table:table-cell>
          <table:table-cell table:formula="oooc:=([.C30]-1)/[.$K$4]" office:value-type="float" office:value="-1.962583200114">
            <text:p>-1.96</text:p>
          </table:table-cell>
          <table:table-cell table:formula="oooc:=SUM([.C27:.C33])/7" office:value-type="float" office:value="0.95952872609152">
            <text:p>0.96</text:p>
          </table:table-cell>
          <table:table-cell table:formula="oooc:=([.E30]-1)/[.$K$5]" office:value-type="float" office:value="-0.873970891928798">
            <text:p>-0.87</text:p>
          </table:table-cell>
          <table:table-cell table:number-columns-repeated="5"/>
        </table:table-row>
        <table:table-row table:style-name="ro1">
          <table:table-cell office:value-type="date" office:date-value="1978-01-30">
            <text:p>01/30/78</text:p>
          </table:table-cell>
          <table:table-cell office:value-type="float" office:value="9184">
            <text:p>9184</text:p>
          </table:table-cell>
          <table:table-cell table:formula="oooc:=[.B31]/[.$K$2]*365" office:value-type="float" office:value="1.00567646064384">
            <text:p>1.01</text:p>
          </table:table-cell>
          <table:table-cell table:formula="oooc:=([.C31]-1)/[.$K$4]" office:value-type="float" office:value="0.0633812098117662">
            <text:p>0.06</text:p>
          </table:table-cell>
          <table:table-cell table:formula="oooc:=SUM([.C28:.C34])/7" office:value-type="float" office:value="0.956885008417167">
            <text:p>0.96</text:p>
          </table:table-cell>
          <table:table-cell table:formula="oooc:=([.E31]-1)/[.$K$5]" office:value-type="float" office:value="-0.931061565651774">
            <text:p>-0.93</text:p>
          </table:table-cell>
          <table:table-cell table:number-columns-repeated="5"/>
        </table:table-row>
        <table:table-row table:style-name="ro1">
          <table:table-cell office:value-type="date" office:date-value="1978-01-31">
            <text:p>01/31/78</text:p>
          </table:table-cell>
          <table:table-cell office:value-type="float" office:value="9152">
            <text:p>9152</text:p>
          </table:table-cell>
          <table:table-cell table:formula="oooc:=[.B32]/[.$K$2]*365" office:value-type="float" office:value="1.00217236147783">
            <text:p>1</text:p>
          </table:table-cell>
          <table:table-cell table:formula="oooc:=([.C32]-1)/[.$K$4]" office:value-type="float" office:value="0.0242557655645594">
            <text:p>0.02</text:p>
          </table:table-cell>
          <table:table-cell table:formula="oooc:=SUM([.C29:.C35])/7" office:value-type="float" office:value="0.959763375589244">
            <text:p>0.96</text:p>
          </table:table-cell>
          <table:table-cell table:formula="oooc:=([.E32]-1)/[.$K$5]" office:value-type="float" office:value="-0.868903672367584">
            <text:p>-0.87</text:p>
          </table:table-cell>
          <table:table-cell table:number-columns-repeated="5"/>
        </table:table-row>
        <table:table-row table:style-name="ro1">
          <table:table-cell office:value-type="date" office:date-value="1978-02-01">
            <text:p>02/01/78</text:p>
          </table:table-cell>
          <table:table-cell office:value-type="float" office:value="9159">
            <text:p>9159</text:p>
          </table:table-cell>
          <table:table-cell table:formula="oooc:=[.B33]/[.$K$2]*365" office:value-type="float" office:value="1.00293888317039">
            <text:p>1</text:p>
          </table:table-cell>
          <table:table-cell table:formula="oooc:=([.C33]-1)/[.$K$4]" office:value-type="float" office:value="0.0328144564936358">
            <text:p>0.03</text:p>
          </table:table-cell>
          <table:table-cell table:formula="oooc:=SUM([.C30:.C36])/7" office:value-type="float" office:value="0.961624928271185">
            <text:p>0.96</text:p>
          </table:table-cell>
          <table:table-cell table:formula="oooc:=([.E33]-1)/[.$K$5]" office:value-type="float" office:value="-0.828703730515311">
            <text:p>-0.83</text:p>
          </table:table-cell>
          <table:table-cell table:number-columns-repeated="5"/>
        </table:table-row>
        <table:table-row table:style-name="ro1">
          <table:table-cell office:value-type="date" office:date-value="1978-02-02">
            <text:p>02/02/78</text:p>
          </table:table-cell>
          <table:table-cell office:value-type="float" office:value="9218">
            <text:p>9218</text:p>
          </table:table-cell>
          <table:table-cell table:formula="oooc:=[.B34]/[.$K$2]*365" office:value-type="float" office:value="1.00939956600772">
            <text:p>1.01</text:p>
          </table:table-cell>
          <table:table-cell table:formula="oooc:=([.C34]-1)/[.$K$4]" office:value-type="float" office:value="0.104951994324425">
            <text:p>0.1</text:p>
          </table:table-cell>
          <table:table-cell table:formula="oooc:=SUM([.C31:.C37])/7" office:value-type="float" office:value="0.965958122329148">
            <text:p>0.97</text:p>
          </table:table-cell>
          <table:table-cell table:formula="oooc:=([.E34]-1)/[.$K$5]" office:value-type="float" office:value="-0.735129075951617">
            <text:p>-0.74</text:p>
          </table:table-cell>
          <table:table-cell table:number-columns-repeated="5"/>
        </table:table-row>
        <table:table-row table:style-name="ro1">
          <table:table-cell office:value-type="date" office:date-value="1978-02-03">
            <text:p>02/03/78</text:p>
          </table:table-cell>
          <table:table-cell office:value-type="float" office:value="9167">
            <text:p>9167</text:p>
          </table:table-cell>
          <table:table-cell table:formula="oooc:=[.B35]/[.$K$2]*365" office:value-type="float" office:value="1.0038149079619">
            <text:p>1</text:p>
          </table:table-cell>
          <table:table-cell table:formula="oooc:=([.C35]-1)/[.$K$4]" office:value-type="float" office:value="0.0425958175554357">
            <text:p>0.04</text:p>
          </table:table-cell>
          <table:table-cell table:formula="oooc:=SUM([.C32:.C38])/7" office:value-type="float" office:value="0.966599497622926">
            <text:p>0.97</text:p>
          </table:table-cell>
          <table:table-cell table:formula="oooc:=([.E35]-1)/[.$K$5]" office:value-type="float" office:value="-0.721278675817644">
            <text:p>-0.72</text:p>
          </table:table-cell>
          <table:table-cell table:number-columns-repeated="5"/>
        </table:table-row>
        <table:table-row table:style-name="ro1">
          <table:table-cell office:value-type="date" office:date-value="1978-02-04">
            <text:p>02/04/78</text:p>
          </table:table-cell>
          <table:table-cell office:value-type="float" office:value="8065">
            <text:p>8065</text:p>
          </table:table-cell>
          <table:table-cell table:formula="oooc:=[.B36]/[.$K$2]*365" office:value-type="float" office:value="0.88314249293255">
            <text:p>0.88</text:p>
          </table:table-cell>
          <table:table-cell table:formula="oooc:=([.C36]-1)/[.$K$4]" office:value-type="float" office:value="-1.30478666870781">
            <text:p>-1.3</text:p>
          </table:table-cell>
          <table:table-cell table:formula="oooc:=SUM([.C33:.C39])/7" office:value-type="float" office:value="0.969352718396216">
            <text:p>0.97</text:p>
          </table:table-cell>
          <table:table-cell table:formula="oooc:=([.E36]-1)/[.$K$5]" office:value-type="float" office:value="-0.661823299632768">
            <text:p>-0.66</text:p>
          </table:table-cell>
          <table:table-cell table:number-columns-repeated="5"/>
        </table:table-row>
        <table:table-row table:style-name="ro1">
          <table:table-cell office:value-type="date" office:date-value="1978-02-05">
            <text:p>02/05/78</text:p>
          </table:table-cell>
          <table:table-cell office:value-type="float" office:value="7804">
            <text:p>7804</text:p>
          </table:table-cell>
          <table:table-cell table:formula="oooc:=[.B37]/[.$K$2]*365" office:value-type="float" office:value="0.85456218410981">
            <text:p>0.85</text:p>
          </table:table-cell>
          <table:table-cell table:formula="oooc:=([.C37]-1)/[.$K$4]" office:value-type="float" office:value="-1.6239035733491">
            <text:p>-1.62</text:p>
          </table:table-cell>
          <table:table-cell table:formula="oooc:=SUM([.C34:.C40])/7" office:value-type="float" office:value="0.969039852399251">
            <text:p>0.97</text:p>
          </table:table-cell>
          <table:table-cell table:formula="oooc:=([.E37]-1)/[.$K$5]" office:value-type="float" office:value="-0.66857959238105">
            <text:p>-0.67</text:p>
          </table:table-cell>
          <table:table-cell table:number-columns-repeated="5"/>
        </table:table-row>
        <table:table-row table:style-name="ro1">
          <table:table-cell office:value-type="date" office:date-value="1978-02-06">
            <text:p>02/06/78</text:p>
          </table:table-cell>
          <table:table-cell office:value-type="float" office:value="9225">
            <text:p>9225</text:p>
          </table:table-cell>
          <table:table-cell table:formula="oooc:=[.B38]/[.$K$2]*365" office:value-type="float" office:value="1.01016608770028">
            <text:p>1.01</text:p>
          </table:table-cell>
          <table:table-cell table:formula="oooc:=([.C38]-1)/[.$K$4]" office:value-type="float" office:value="0.113510685253501">
            <text:p>0.11</text:p>
          </table:table-cell>
          <table:table-cell table:formula="oooc:=SUM([.C35:.C41])/7" office:value-type="float" office:value="0.969493508094851">
            <text:p>0.97</text:p>
          </table:table-cell>
          <table:table-cell table:formula="oooc:=([.E38]-1)/[.$K$5]" office:value-type="float" office:value="-0.658782967896039">
            <text:p>-0.66</text:p>
          </table:table-cell>
          <table:table-cell table:number-columns-repeated="5"/>
        </table:table-row>
        <table:table-row table:style-name="ro1">
          <table:table-cell office:value-type="date" office:date-value="1978-02-07">
            <text:p>02/07/78</text:p>
          </table:table-cell>
          <table:table-cell office:value-type="float" office:value="9328">
            <text:p>9328</text:p>
          </table:table-cell>
          <table:table-cell table:formula="oooc:=[.B39]/[.$K$2]*365" office:value-type="float" office:value="1.02144490689087">
            <text:p>1.02</text:p>
          </table:table-cell>
          <table:table-cell table:formula="oooc:=([.C39]-1)/[.$K$4]" office:value-type="float" office:value="0.239445708924206">
            <text:p>0.24</text:p>
          </table:table-cell>
          <table:table-cell table:formula="oooc:=SUM([.C36:.C42])/7" office:value-type="float" office:value="0.975125096040218">
            <text:p>0.98</text:p>
          </table:table-cell>
          <table:table-cell table:formula="oooc:=([.E39]-1)/[.$K$5]" office:value-type="float" office:value="-0.537169698426976">
            <text:p>-0.54</text:p>
          </table:table-cell>
          <table:table-cell table:number-columns-repeated="5"/>
        </table:table-row>
        <table:table-row table:style-name="ro1">
          <table:table-cell office:value-type="date" office:date-value="1978-02-08">
            <text:p>02/08/78</text:p>
          </table:table-cell>
          <table:table-cell office:value-type="float" office:value="9139">
            <text:p>9139</text:p>
          </table:table-cell>
          <table:table-cell table:formula="oooc:=[.B40]/[.$K$2]*365" office:value-type="float" office:value="1.00074882119164">
            <text:p>1</text:p>
          </table:table-cell>
          <table:table-cell table:formula="oooc:=([.C40]-1)/[.$K$4]" office:value-type="float" office:value="0.00836105383913001">
            <text:p>0.01</text:p>
          </table:table-cell>
          <table:table-cell table:formula="oooc:=SUM([.C37:.C43])/7" office:value-type="float" office:value="0.976360916728229">
            <text:p>0.98</text:p>
          </table:table-cell>
          <table:table-cell table:formula="oooc:=([.E40]-1)/[.$K$5]" office:value-type="float" office:value="-0.510482342071265">
            <text:p>-0.51</text:p>
          </table:table-cell>
          <table:table-cell table:number-columns-repeated="5"/>
        </table:table-row>
        <table:table-row table:style-name="ro1">
          <table:table-cell office:value-type="date" office:date-value="1978-02-09">
            <text:p>02/09/78</text:p>
          </table:table-cell>
          <table:table-cell office:value-type="float" office:value="9247">
            <text:p>9247</text:p>
          </table:table-cell>
          <table:table-cell table:formula="oooc:=[.B41]/[.$K$2]*365" office:value-type="float" office:value="1.01257515587691">
            <text:p>1.01</text:p>
          </table:table-cell>
          <table:table-cell table:formula="oooc:=([.C41]-1)/[.$K$4]" office:value-type="float" office:value="0.140409428173459">
            <text:p>0.14</text:p>
          </table:table-cell>
          <table:table-cell table:formula="oooc:=SUM([.C38:.C44])/7" office:value-type="float" office:value="0.978644838506073">
            <text:p>0.98</text:p>
          </table:table-cell>
          <table:table-cell table:formula="oooc:=([.E41]-1)/[.$K$5]" office:value-type="float" office:value="-0.461161405008813">
            <text:p>-0.46</text:p>
          </table:table-cell>
          <table:table-cell table:number-columns-repeated="5"/>
        </table:table-row>
        <table:table-row table:style-name="ro1">
          <table:table-cell office:value-type="date" office:date-value="1978-02-10">
            <text:p>02/10/78</text:p>
          </table:table-cell>
          <table:table-cell office:value-type="float" office:value="9527">
            <text:p>9527</text:p>
          </table:table-cell>
          <table:table-cell table:formula="oooc:=[.B42]/[.$K$2]*365" office:value-type="float" office:value="1.04323602357947">
            <text:p>1.04</text:p>
          </table:table-cell>
          <table:table-cell table:formula="oooc:=([.C42]-1)/[.$K$4]" office:value-type="float" office:value="0.482757065336533">
            <text:p>0.48</text:p>
          </table:table-cell>
          <table:table-cell table:formula="oooc:=SUM([.C39:.C45])/7" office:value-type="float" office:value="0.974593223845378">
            <text:p>0.97</text:p>
          </table:table-cell>
          <table:table-cell table:formula="oooc:=([.E42]-1)/[.$K$5]" office:value-type="float" office:value="-0.548655396099055">
            <text:p>-0.55</text:p>
          </table:table-cell>
          <table:table-cell table:number-columns-repeated="5"/>
        </table:table-row>
        <table:table-row table:style-name="ro1">
          <table:table-cell office:value-type="date" office:date-value="1978-02-11">
            <text:p>02/11/78</text:p>
          </table:table-cell>
          <table:table-cell office:value-type="float" office:value="8144">
            <text:p>8144</text:p>
          </table:table-cell>
          <table:table-cell table:formula="oooc:=[.B43]/[.$K$2]*365" office:value-type="float" office:value="0.891793237748628">
            <text:p>0.89</text:p>
          </table:table-cell>
          <table:table-cell table:formula="oooc:=([.C43]-1)/[.$K$4]" office:value-type="float" office:value="-1.20819572822251">
            <text:p>-1.21</text:p>
          </table:table-cell>
          <table:table-cell table:formula="oooc:=SUM([.C40:.C46])/7" office:value-type="float" office:value="0.982899816064795">
            <text:p>0.98</text:p>
          </table:table-cell>
          <table:table-cell table:formula="oooc:=([.E43]-1)/[.$K$5]" office:value-type="float" office:value="-0.369275823632187">
            <text:p>-0.37</text:p>
          </table:table-cell>
          <table:table-cell table:number-columns-repeated="5"/>
        </table:table-row>
        <table:table-row table:style-name="ro1">
          <table:table-cell office:value-type="date" office:date-value="1978-02-12">
            <text:p>02/12/78</text:p>
          </table:table-cell>
          <table:table-cell office:value-type="float" office:value="7950">
            <text:p>7950</text:p>
          </table:table-cell>
          <table:table-cell table:formula="oooc:=[.B44]/[.$K$2]*365" office:value-type="float" office:value="0.870549636554715">
            <text:p>0.87</text:p>
          </table:table-cell>
          <table:table-cell table:formula="oooc:=([.C44]-1)/[.$K$4]" office:value-type="float" office:value="-1.44539373397121">
            <text:p>-1.45</text:p>
          </table:table-cell>
          <table:table-cell table:formula="oooc:=SUM([.C41:.C47])/7" office:value-type="float" office:value="0.985183737842638">
            <text:p>0.99</text:p>
          </table:table-cell>
          <table:table-cell table:formula="oooc:=([.E44]-1)/[.$K$5]" office:value-type="float" office:value="-0.319954886569737">
            <text:p>-0.32</text:p>
          </table:table-cell>
          <table:table-cell table:number-columns-repeated="5"/>
        </table:table-row>
        <table:table-row table:style-name="ro1">
          <table:table-cell office:value-type="date" office:date-value="1978-02-13">
            <text:p>02/13/78</text:p>
          </table:table-cell>
          <table:table-cell office:value-type="float" office:value="8966">
            <text:p>8966</text:p>
          </table:table-cell>
          <table:table-cell table:formula="oooc:=[.B45]/[.$K$2]*365" office:value-type="float" office:value="0.981804785075418">
            <text:p>0.98</text:p>
          </table:table-cell>
          <table:table-cell table:formula="oooc:=([.C45]-1)/[.$K$4]" office:value-type="float" office:value="-0.203160879122341">
            <text:p>-0.2</text:p>
          </table:table-cell>
          <table:table-cell table:formula="oooc:=SUM([.C42:.C48])/7" office:value-type="float" office:value="0.982931102664491">
            <text:p>0.98</text:p>
          </table:table-cell>
          <table:table-cell table:formula="oooc:=([.E45]-1)/[.$K$5]" office:value-type="float" office:value="-0.368600194357363">
            <text:p>-0.37</text:p>
          </table:table-cell>
          <table:table-cell table:number-columns-repeated="5"/>
        </table:table-row>
        <table:table-row table:style-name="ro1">
          <table:table-cell office:value-type="date" office:date-value="1978-02-14">
            <text:p>02/14/78</text:p>
          </table:table-cell>
          <table:table-cell office:value-type="float" office:value="9859">
            <text:p>9859</text:p>
          </table:table-cell>
          <table:table-cell table:formula="oooc:=[.B46]/[.$K$2]*365" office:value-type="float" office:value="1.07959105242678">
            <text:p>1.08</text:p>
          </table:table-cell>
          <table:table-cell table:formula="oooc:=([.C46]-1)/[.$K$4]" office:value-type="float" office:value="0.888683549401322">
            <text:p>0.89</text:p>
          </table:table-cell>
          <table:table-cell table:formula="oooc:=SUM([.C43:.C49])/7" office:value-type="float" office:value="0.978410189008349">
            <text:p>0.98</text:p>
          </table:table-cell>
          <table:table-cell table:formula="oooc:=([.E46]-1)/[.$K$5]" office:value-type="float" office:value="-0.466228624570022">
            <text:p>-0.47</text:p>
          </table:table-cell>
          <table:table-cell table:number-columns-repeated="5"/>
        </table:table-row>
        <table:table-row table:style-name="ro1">
          <table:table-cell office:value-type="date" office:date-value="1978-02-15">
            <text:p>02/15/78</text:p>
          </table:table-cell>
          <table:table-cell office:value-type="float" office:value="9285">
            <text:p>9285</text:p>
          </table:table-cell>
          <table:table-cell table:formula="oooc:=[.B47]/[.$K$2]*365" office:value-type="float" office:value="1.01673627363654">
            <text:p>1.02</text:p>
          </table:table-cell>
          <table:table-cell table:formula="oooc:=([.C47]-1)/[.$K$4]" office:value-type="float" office:value="0.186870893217019">
            <text:p>0.19</text:p>
          </table:table-cell>
          <table:table-cell table:formula="oooc:=SUM([.C44:.C50])/7" office:value-type="float" office:value="0.978769984904858">
            <text:p>0.98</text:p>
          </table:table-cell>
          <table:table-cell table:formula="oooc:=([.E47]-1)/[.$K$5]" office:value-type="float" office:value="-0.458458887909501">
            <text:p>-0.46</text:p>
          </table:table-cell>
          <table:table-cell table:number-columns-repeated="5"/>
        </table:table-row>
        <table:table-row table:style-name="ro1">
          <table:table-cell office:value-type="date" office:date-value="1978-02-16">
            <text:p>02/16/78</text:p>
          </table:table-cell>
          <table:table-cell office:value-type="float" office:value="9103">
            <text:p>9103</text:p>
          </table:table-cell>
          <table:table-cell table:formula="oooc:=[.B48]/[.$K$2]*365" office:value-type="float" office:value="0.996806709629883">
            <text:p>1</text:p>
          </table:table-cell>
          <table:table-cell table:formula="oooc:=([.C48]-1)/[.$K$4]" office:value-type="float" office:value="-0.0356550709389792">
            <text:p>-0.04</text:p>
          </table:table-cell>
          <table:table-cell table:formula="oooc:=SUM([.C45:.C51])/7" office:value-type="float" office:value="0.974780943443557">
            <text:p>0.97</text:p>
          </table:table-cell>
          <table:table-cell table:formula="oooc:=([.E48]-1)/[.$K$5]" office:value-type="float" office:value="-0.544601620450085">
            <text:p>-0.54</text:p>
          </table:table-cell>
          <table:table-cell table:number-columns-repeated="5"/>
        </table:table-row>
        <table:table-row table:style-name="ro1">
          <table:table-cell office:value-type="date" office:date-value="1978-02-17">
            <text:p>02/17/78</text:p>
          </table:table-cell>
          <table:table-cell office:value-type="float" office:value="9238">
            <text:p>9238</text:p>
          </table:table-cell>
          <table:table-cell table:formula="oooc:=[.B49]/[.$K$2]*365" office:value-type="float" office:value="1.01158962798647">
            <text:p>1.01</text:p>
          </table:table-cell>
          <table:table-cell table:formula="oooc:=([.C49]-1)/[.$K$4]" office:value-type="float" office:value="0.129405396978931">
            <text:p>0.13</text:p>
          </table:table-cell>
          <table:table-cell table:formula="oooc:=SUM([.C46:.C52])/7" office:value-type="float" office:value="0.97564132493521">
            <text:p>0.98</text:p>
          </table:table-cell>
          <table:table-cell table:formula="oooc:=([.E49]-1)/[.$K$5]" office:value-type="float" office:value="-0.526021815392314">
            <text:p>-0.53</text:p>
          </table:table-cell>
          <table:table-cell table:number-columns-repeated="5"/>
        </table:table-row>
        <table:table-row table:style-name="ro1">
          <table:table-cell office:value-type="date" office:date-value="1978-02-18">
            <text:p>02/18/78</text:p>
          </table:table-cell>
          <table:table-cell office:value-type="float" office:value="8167">
            <text:p>8167</text:p>
          </table:table-cell>
          <table:table-cell table:formula="oooc:=[.B50]/[.$K$2]*365" office:value-type="float" office:value="0.894311809024195">
            <text:p>0.89</text:p>
          </table:table-cell>
          <table:table-cell table:formula="oooc:=([.C50]-1)/[.$K$4]" office:value-type="float" office:value="-1.18007431516983">
            <text:p>-1.18</text:p>
          </table:table-cell>
          <table:table-cell table:formula="oooc:=SUM([.C47:.C53])/7" office:value-type="float" office:value="0.966145841927327">
            <text:p>0.97</text:p>
          </table:table-cell>
          <table:table-cell table:formula="oooc:=([.E50]-1)/[.$K$5]" office:value-type="float" office:value="-0.731075300302645">
            <text:p>-0.73</text:p>
          </table:table-cell>
          <table:table-cell table:number-columns-repeated="5"/>
        </table:table-row>
        <table:table-row table:style-name="ro1">
          <table:table-cell office:value-type="date" office:date-value="1978-02-19">
            <text:p>02/19/78</text:p>
          </table:table-cell>
          <table:table-cell office:value-type="float" office:value="7695">
            <text:p>7695</text:p>
          </table:table-cell>
          <table:table-cell table:formula="oooc:=[.B51]/[.$K$2]*365" office:value-type="float" office:value="0.842626346325601">
            <text:p>0.84</text:p>
          </table:table-cell>
          <table:table-cell table:formula="oooc:=([.C51]-1)/[.$K$4]" office:value-type="float" office:value="-1.75717461781616">
            <text:p>-1.76</text:p>
          </table:table-cell>
          <table:table-cell table:formula="oooc:=SUM([.C48:.C54])/7" office:value-type="float" office:value="0.966928006919738">
            <text:p>0.97</text:p>
          </table:table-cell>
          <table:table-cell table:formula="oooc:=([.E51]-1)/[.$K$5]" office:value-type="float" office:value="-0.714184568431949">
            <text:p>-0.71</text:p>
          </table:table-cell>
          <table:table-cell table:number-columns-repeated="5"/>
        </table:table-row>
        <table:table-row table:style-name="ro1">
          <table:table-cell office:value-type="date" office:date-value="1978-02-20">
            <text:p>02/20/78</text:p>
          </table:table-cell>
          <table:table-cell office:value-type="float" office:value="9021">
            <text:p>9021</text:p>
          </table:table-cell>
          <table:table-cell table:formula="oooc:=[.B52]/[.$K$2]*365" office:value-type="float" office:value="0.987827455516991">
            <text:p>0.99</text:p>
          </table:table-cell>
          <table:table-cell table:formula="oooc:=([.C52]-1)/[.$K$4]" office:value-type="float" office:value="-0.135914021822452">
            <text:p>-0.14</text:p>
          </table:table-cell>
          <table:table-cell table:formula="oooc:=SUM([.C49:.C55])/7" office:value-type="float" office:value="0.969509151394699">
            <text:p>0.97</text:p>
          </table:table-cell>
          <table:table-cell table:formula="oooc:=([.E52]-1)/[.$K$5]" office:value-type="float" office:value="-0.658445153258625">
            <text:p>-0.66</text:p>
          </table:table-cell>
          <table:table-cell table:number-columns-repeated="5"/>
        </table:table-row>
        <table:table-row table:style-name="ro1">
          <table:table-cell office:value-type="date" office:date-value="1978-02-21">
            <text:p>02/21/78</text:p>
          </table:table-cell>
          <table:table-cell office:value-type="float" office:value="9252">
            <text:p>9252</text:p>
          </table:table-cell>
          <table:table-cell table:formula="oooc:=[.B53]/[.$K$2]*365" office:value-type="float" office:value="1.0131226713716">
            <text:p>1.01</text:p>
          </table:table-cell>
          <table:table-cell table:formula="oooc:=([.C53]-1)/[.$K$4]" office:value-type="float" office:value="0.146522778837086">
            <text:p>0.15</text:p>
          </table:table-cell>
          <table:table-cell table:formula="oooc:=SUM([.C50:.C56])/7" office:value-type="float" office:value="0.974421147547047">
            <text:p>0.97</text:p>
          </table:table-cell>
          <table:table-cell table:formula="oooc:=([.E53]-1)/[.$K$5]" office:value-type="float" office:value="-0.552371357110611">
            <text:p>-0.55</text:p>
          </table:table-cell>
          <table:table-cell table:number-columns-repeated="5"/>
        </table:table-row>
        <table:table-row table:style-name="ro1">
          <table:table-cell office:value-type="date" office:date-value="1978-02-22">
            <text:p>02/22/78</text:p>
          </table:table-cell>
          <table:table-cell office:value-type="float" office:value="9335">
            <text:p>9335</text:p>
          </table:table-cell>
          <table:table-cell table:formula="oooc:=[.B54]/[.$K$2]*365" office:value-type="float" office:value="1.02221142858343">
            <text:p>1.02</text:p>
          </table:table-cell>
          <table:table-cell table:formula="oooc:=([.C54]-1)/[.$K$4]" office:value-type="float" office:value="0.248004399853282">
            <text:p>0.25</text:p>
          </table:table-cell>
          <table:table-cell table:formula="oooc:=SUM([.C51:.C57])/7" office:value-type="float" office:value="0.976705069324891">
            <text:p>0.98</text:p>
          </table:table-cell>
          <table:table-cell table:formula="oooc:=([.E54]-1)/[.$K$5]" office:value-type="float" office:value="-0.503050420048154">
            <text:p>-0.5</text:p>
          </table:table-cell>
          <table:table-cell table:number-columns-repeated="5"/>
        </table:table-row>
        <table:table-row table:style-name="ro1">
          <table:table-cell office:value-type="date" office:date-value="1978-02-23">
            <text:p>02/23/78</text:p>
          </table:table-cell>
          <table:table-cell office:value-type="float" office:value="9268">
            <text:p>9268</text:p>
          </table:table-cell>
          <table:table-cell table:formula="oooc:=[.B55]/[.$K$2]*365" office:value-type="float" office:value="1.0148747209546">
            <text:p>1.01</text:p>
          </table:table-cell>
          <table:table-cell table:formula="oooc:=([.C55]-1)/[.$K$4]" office:value-type="float" office:value="0.166085500960688">
            <text:p>0.17</text:p>
          </table:table-cell>
          <table:table-cell table:formula="oooc:=SUM([.C52:.C58])/7" office:value-type="float" office:value="0.979614723096664">
            <text:p>0.98</text:p>
          </table:table-cell>
          <table:table-cell table:formula="oooc:=([.E55]-1)/[.$K$5]" office:value-type="float" office:value="-0.440216897489137">
            <text:p>-0.44</text:p>
          </table:table-cell>
          <table:table-cell table:number-columns-repeated="5"/>
        </table:table-row>
        <table:table-row table:style-name="ro1">
          <table:table-cell office:value-type="date" office:date-value="1978-02-24">
            <text:p>02/24/78</text:p>
          </table:table-cell>
          <table:table-cell office:value-type="float" office:value="9552">
            <text:p>9552</text:p>
          </table:table-cell>
          <table:table-cell table:formula="oooc:=[.B56]/[.$K$2]*365" office:value-type="float" office:value="1.04597360105291">
            <text:p>1.05</text:p>
          </table:table-cell>
          <table:table-cell table:formula="oooc:=([.C56]-1)/[.$K$4]" office:value-type="float" office:value="0.513323818654666">
            <text:p>0.51</text:p>
          </table:table-cell>
          <table:table-cell table:formula="oooc:=SUM([.C53:.C59])/7" office:value-type="float" office:value="0.98338475836009">
            <text:p>0.98</text:p>
          </table:table-cell>
          <table:table-cell table:formula="oooc:=([.E56]-1)/[.$K$5]" office:value-type="float" office:value="-0.358803569872352">
            <text:p>-0.36</text:p>
          </table:table-cell>
          <table:table-cell table:number-columns-repeated="5"/>
        </table:table-row>
        <table:table-row table:style-name="ro1">
          <table:table-cell office:value-type="date" office:date-value="1978-02-25">
            <text:p>02/25/78</text:p>
          </table:table-cell>
          <table:table-cell office:value-type="float" office:value="8313">
            <text:p>8313</text:p>
          </table:table-cell>
          <table:table-cell table:formula="oooc:=[.B57]/[.$K$2]*365" office:value-type="float" office:value="0.9102992614691">
            <text:p>0.91</text:p>
          </table:table-cell>
          <table:table-cell table:formula="oooc:=([.C57]-1)/[.$K$4]" office:value-type="float" office:value="-1.00156447579194">
            <text:p>-1</text:p>
          </table:table-cell>
          <table:table-cell table:formula="oooc:=SUM([.C54:.C60])/7" office:value-type="float" office:value="0.990471173191344">
            <text:p>0.99</text:p>
          </table:table-cell>
          <table:table-cell table:formula="oooc:=([.E57]-1)/[.$K$5]" office:value-type="float" office:value="-0.205773539123783">
            <text:p>-0.21</text:p>
          </table:table-cell>
          <table:table-cell table:number-columns-repeated="5"/>
        </table:table-row>
        <table:table-row table:style-name="ro1">
          <table:table-cell office:value-type="date" office:date-value="1978-02-26">
            <text:p>02/26/78</text:p>
          </table:table-cell>
          <table:table-cell office:value-type="float" office:value="7881">
            <text:p>7881</text:p>
          </table:table-cell>
          <table:table-cell table:formula="oooc:=[.B58]/[.$K$2]*365" office:value-type="float" office:value="0.862993922728013">
            <text:p>0.86</text:p>
          </table:table-cell>
          <table:table-cell table:formula="oooc:=([.C58]-1)/[.$K$4]" office:value-type="float" office:value="-1.52975797312926">
            <text:p>-1.53</text:p>
          </table:table-cell>
          <table:table-cell table:formula="oooc:=SUM([.C55:.C61])/7" office:value-type="float" office:value="0.987295583322151">
            <text:p>0.99</text:p>
          </table:table-cell>
          <table:table-cell table:formula="oooc:=([.E58]-1)/[.$K$5]" office:value-type="float" office:value="-0.274349910518838">
            <text:p>-0.27</text:p>
          </table:table-cell>
          <table:table-cell table:number-columns-repeated="5"/>
        </table:table-row>
        <table:table-row table:style-name="ro1">
          <table:table-cell office:value-type="date" office:date-value="1978-02-27">
            <text:p>02/27/78</text:p>
          </table:table-cell>
          <table:table-cell office:value-type="float" office:value="9262">
            <text:p>9262</text:p>
          </table:table-cell>
          <table:table-cell table:formula="oooc:=[.B59]/[.$K$2]*365" office:value-type="float" office:value="1.01421770236098">
            <text:p>1.01</text:p>
          </table:table-cell>
          <table:table-cell table:formula="oooc:=([.C59]-1)/[.$K$4]" office:value-type="float" office:value="0.158749480164338">
            <text:p>0.16</text:p>
          </table:table-cell>
          <table:table-cell table:formula="oooc:=SUM([.C56:.C62])/7" office:value-type="float" office:value="0.987858742116688">
            <text:p>0.99</text:p>
          </table:table-cell>
          <table:table-cell table:formula="oooc:=([.E59]-1)/[.$K$5]" office:value-type="float" office:value="-0.262188583571932">
            <text:p>-0.26</text:p>
          </table:table-cell>
          <table:table-cell table:number-columns-repeated="5"/>
        </table:table-row>
        <table:table-row table:style-name="ro1">
          <table:table-cell office:value-type="date" office:date-value="1978-02-28">
            <text:p>02/28/78</text:p>
          </table:table-cell>
          <table:table-cell office:value-type="float" office:value="9705">
            <text:p>9705</text:p>
          </table:table-cell>
          <table:table-cell table:formula="oooc:=[.B60]/[.$K$2]*365" office:value-type="float" office:value="1.06272757519038">
            <text:p>1.06</text:p>
          </table:table-cell>
          <table:table-cell table:formula="oooc:=([.C60]-1)/[.$K$4]" office:value-type="float" office:value="0.700392348961631">
            <text:p>0.7</text:p>
          </table:table-cell>
          <table:table-cell table:formula="oooc:=SUM([.C57:.C63])/7" office:value-type="float" office:value="0.98596590283505">
            <text:p>0.99</text:p>
          </table:table-cell>
          <table:table-cell table:formula="oooc:=([.E60]-1)/[.$K$5]" office:value-type="float" office:value="-0.30306415469903">
            <text:p>-0.3</text:p>
          </table:table-cell>
          <table:table-cell table:number-columns-repeated="5"/>
        </table:table-row>
        <table:table-row table:style-name="ro1">
          <table:table-cell office:value-type="date" office:date-value="1978-03-01">
            <text:p>03/01/78</text:p>
          </table:table-cell>
          <table:table-cell office:value-type="float" office:value="9132">
            <text:p>9132</text:p>
          </table:table-cell>
          <table:table-cell table:formula="oooc:=[.B61]/[.$K$2]*365" office:value-type="float" office:value="0.999982299499076">
            <text:p>1</text:p>
          </table:table-cell>
          <table:table-cell table:formula="oooc:=([.C61]-1)/[.$K$4]" office:value-type="float" office:value="-0.000197637089947642">
            <text:p>0</text:p>
          </table:table-cell>
          <table:table-cell table:formula="oooc:=SUM([.C58:.C64])/7" office:value-type="float" office:value="0.981194696381336">
            <text:p>0.98</text:p>
          </table:table-cell>
          <table:table-cell table:formula="oooc:=([.E61]-1)/[.$K$5]" office:value-type="float" office:value="-0.40609761911032">
            <text:p>-0.41</text:p>
          </table:table-cell>
          <table:table-cell table:number-columns-repeated="5"/>
        </table:table-row>
        <table:table-row table:style-name="ro1">
          <table:table-cell office:value-type="date" office:date-value="1978-03-02">
            <text:p>03/02/78</text:p>
          </table:table-cell>
          <table:table-cell office:value-type="float" office:value="9304">
            <text:p>9304</text:p>
          </table:table-cell>
          <table:table-cell table:formula="oooc:=[.B62]/[.$K$2]*365" office:value-type="float" office:value="1.01881683251636">
            <text:p>1.02</text:p>
          </table:table-cell>
          <table:table-cell table:formula="oooc:=([.C62]-1)/[.$K$4]" office:value-type="float" office:value="0.210101625738799">
            <text:p>0.21</text:p>
          </table:table-cell>
          <table:table-cell table:formula="oooc:=SUM([.C59:.C65])/7" office:value-type="float" office:value="0.979786799394995">
            <text:p>0.98</text:p>
          </table:table-cell>
          <table:table-cell table:formula="oooc:=([.E62]-1)/[.$K$5]" office:value-type="float" office:value="-0.436500936477584">
            <text:p>-0.44</text:p>
          </table:table-cell>
          <table:table-cell table:number-columns-repeated="5"/>
        </table:table-row>
        <table:table-row table:style-name="ro1">
          <table:table-cell office:value-type="date" office:date-value="1978-03-03">
            <text:p>03/03/78</text:p>
          </table:table-cell>
          <table:table-cell office:value-type="float" office:value="9431">
            <text:p>9431</text:p>
          </table:table-cell>
          <table:table-cell table:formula="oooc:=[.B63]/[.$K$2]*365" office:value-type="float" office:value="1.03272372608145">
            <text:p>1.03</text:p>
          </table:table-cell>
          <table:table-cell table:formula="oooc:=([.C63]-1)/[.$K$4]" office:value-type="float" office:value="0.365380732594908">
            <text:p>0.37</text:p>
          </table:table-cell>
          <table:table-cell table:formula="oooc:=SUM([.C60:.C66])/7" office:value-type="float" office:value="0.980287384990138">
            <text:p>0.98</text:p>
          </table:table-cell>
          <table:table-cell table:formula="oooc:=([.E63]-1)/[.$K$5]" office:value-type="float" office:value="-0.425690868080337">
            <text:p>-0.43</text:p>
          </table:table-cell>
          <table:table-cell table:number-columns-repeated="5"/>
        </table:table-row>
        <table:table-row table:style-name="ro1">
          <table:table-cell office:value-type="date" office:date-value="1978-03-04">
            <text:p>03/04/78</text:p>
          </table:table-cell>
          <table:table-cell office:value-type="float" office:value="8008">
            <text:p>8008</text:p>
          </table:table-cell>
          <table:table-cell table:formula="oooc:=[.B64]/[.$K$2]*365" office:value-type="float" office:value="0.876900816293101">
            <text:p>0.88</text:p>
          </table:table-cell>
          <table:table-cell table:formula="oooc:=([.C64]-1)/[.$K$4]" office:value-type="float" office:value="-1.37447886627315">
            <text:p>-1.37</text:p>
          </table:table-cell>
          <table:table-cell table:formula="oooc:=SUM([.C61:.C67])/7" office:value-type="float" office:value="0.97822246941017">
            <text:p>0.98</text:p>
          </table:table-cell>
          <table:table-cell table:formula="oooc:=([.E64]-1)/[.$K$5]" office:value-type="float" office:value="-0.470282400218994">
            <text:p>-0.47</text:p>
          </table:table-cell>
          <table:table-cell table:number-columns-repeated="5"/>
        </table:table-row>
        <table:table-row table:style-name="ro1">
          <table:table-cell office:value-type="date" office:date-value="1978-03-05">
            <text:p>03/05/78</text:p>
          </table:table-cell>
          <table:table-cell office:value-type="float" office:value="7791">
            <text:p>7791</text:p>
          </table:table-cell>
          <table:table-cell table:formula="oooc:=[.B65]/[.$K$2]*365" office:value-type="float" office:value="0.85313864382362">
            <text:p>0.85</text:p>
          </table:table-cell>
          <table:table-cell table:formula="oooc:=([.C65]-1)/[.$K$4]" office:value-type="float" office:value="-1.63979828507453">
            <text:p>-1.64</text:p>
          </table:table-cell>
          <table:table-cell table:formula="oooc:=SUM([.C62:.C68])/7" office:value-type="float" office:value="0.979473933398029">
            <text:p>0.98</text:p>
          </table:table-cell>
          <table:table-cell table:formula="oooc:=([.E65]-1)/[.$K$5]" office:value-type="float" office:value="-0.443257229225868">
            <text:p>-0.44</text:p>
          </table:table-cell>
          <table:table-cell table:number-columns-repeated="5"/>
        </table:table-row>
        <table:table-row table:style-name="ro1">
          <table:table-cell office:value-type="date" office:date-value="1978-03-06">
            <text:p>03/06/78</text:p>
          </table:table-cell>
          <table:table-cell office:value-type="float" office:value="9294">
            <text:p>9294</text:p>
          </table:table-cell>
          <table:table-cell table:formula="oooc:=[.B66]/[.$K$2]*365" office:value-type="float" office:value="1.01772180152698">
            <text:p>1.02</text:p>
          </table:table-cell>
          <table:table-cell table:formula="oooc:=([.C66]-1)/[.$K$4]" office:value-type="float" office:value="0.197874924411547">
            <text:p>0.2</text:p>
          </table:table-cell>
          <table:table-cell table:formula="oooc:=SUM([.C63:.C69])/7" office:value-type="float" office:value="0.978128609611081">
            <text:p>0.98</text:p>
          </table:table-cell>
          <table:table-cell table:formula="oooc:=([.E66]-1)/[.$K$5]" office:value-type="float" office:value="-0.472309288043477">
            <text:p>-0.47</text:p>
          </table:table-cell>
          <table:table-cell table:number-columns-repeated="5"/>
        </table:table-row>
        <table:table-row table:style-name="ro1">
          <table:table-cell office:value-type="date" office:date-value="1978-03-07">
            <text:p>03/07/78</text:p>
          </table:table-cell>
          <table:table-cell office:value-type="float" office:value="9573">
            <text:p>9573</text:p>
          </table:table-cell>
          <table:table-cell table:formula="oooc:=[.B67]/[.$K$2]*365" office:value-type="float" office:value="1.0482731661306">
            <text:p>1.05</text:p>
          </table:table-cell>
          <table:table-cell table:formula="oooc:=([.C67]-1)/[.$K$4]" office:value-type="float" office:value="0.538999891441895">
            <text:p>0.54</text:p>
          </table:table-cell>
          <table:table-cell table:formula="oooc:=SUM([.C64:.C70])/7" office:value-type="float" office:value="0.980506391188013">
            <text:p>0.98</text:p>
          </table:table-cell>
          <table:table-cell table:formula="oooc:=([.E67]-1)/[.$K$5]" office:value-type="float" office:value="-0.420961463156542">
            <text:p>-0.42</text:p>
          </table:table-cell>
          <table:table-cell table:number-columns-repeated="5"/>
        </table:table-row>
        <table:table-row table:style-name="ro1">
          <table:table-cell office:value-type="date" office:date-value="1978-03-08">
            <text:p>03/08/78</text:p>
          </table:table-cell>
          <table:table-cell office:value-type="float" office:value="9212">
            <text:p>9212</text:p>
          </table:table-cell>
          <table:table-cell table:formula="oooc:=[.B68]/[.$K$2]*365" office:value-type="float" office:value="1.00874254741409">
            <text:p>1.01</text:p>
          </table:table-cell>
          <table:table-cell table:formula="oooc:=([.C68]-1)/[.$K$4]" office:value-type="float" office:value="0.0976159735280744">
            <text:p>0.1</text:p>
          </table:table-cell>
          <table:table-cell table:formula="oooc:=SUM([.C65:.C71])/7" office:value-type="float" office:value="0.982633879967375">
            <text:p>0.98</text:p>
          </table:table-cell>
          <table:table-cell table:formula="oooc:=([.E68]-1)/[.$K$5]" office:value-type="float" office:value="-0.375018672468226">
            <text:p>-0.38</text:p>
          </table:table-cell>
          <table:table-cell table:number-columns-repeated="5"/>
        </table:table-row>
        <table:table-row table:style-name="ro1">
          <table:table-cell office:value-type="date" office:date-value="1978-03-09">
            <text:p>03/09/78</text:p>
          </table:table-cell>
          <table:table-cell office:value-type="float" office:value="9218">
            <text:p>9218</text:p>
          </table:table-cell>
          <table:table-cell table:formula="oooc:=[.B69]/[.$K$2]*365" office:value-type="float" office:value="1.00939956600772">
            <text:p>1.01</text:p>
          </table:table-cell>
          <table:table-cell table:formula="oooc:=([.C69]-1)/[.$K$4]" office:value-type="float" office:value="0.104951994324425">
            <text:p>0.1</text:p>
          </table:table-cell>
          <table:table-cell table:formula="oooc:=SUM([.C66:.C72])/7" office:value-type="float" office:value="0.983869700655386">
            <text:p>0.98</text:p>
          </table:table-cell>
          <table:table-cell table:formula="oooc:=([.E69]-1)/[.$K$5]" office:value-type="float" office:value="-0.348331316112517">
            <text:p>-0.35</text:p>
          </table:table-cell>
          <table:table-cell table:number-columns-repeated="5"/>
        </table:table-row>
        <table:table-row table:style-name="ro1">
          <table:table-cell office:value-type="date" office:date-value="1978-03-10">
            <text:p>03/10/78</text:p>
          </table:table-cell>
          <table:table-cell office:value-type="float" office:value="9583">
            <text:p>9583</text:p>
          </table:table-cell>
          <table:table-cell table:formula="oooc:=[.B70]/[.$K$2]*365" office:value-type="float" office:value="1.04936819711998">
            <text:p>1.05</text:p>
          </table:table-cell>
          <table:table-cell table:formula="oooc:=([.C70]-1)/[.$K$4]" office:value-type="float" office:value="0.551226592769149">
            <text:p>0.55</text:p>
          </table:table-cell>
          <table:table-cell table:formula="oooc:=SUM([.C67:.C73])/7" office:value-type="float" office:value="0.979614723096664">
            <text:p>0.98</text:p>
          </table:table-cell>
          <table:table-cell table:formula="oooc:=([.E70]-1)/[.$K$5]" office:value-type="float" office:value="-0.440216897489144">
            <text:p>-0.44</text:p>
          </table:table-cell>
          <table:table-cell table:number-columns-repeated="5"/>
        </table:table-row>
        <table:table-row table:style-name="ro1">
          <table:table-cell office:value-type="date" office:date-value="1978-03-11">
            <text:p>03/11/78</text:p>
          </table:table-cell>
          <table:table-cell office:value-type="float" office:value="8144">
            <text:p>8144</text:p>
          </table:table-cell>
          <table:table-cell table:formula="oooc:=[.B71]/[.$K$2]*365" office:value-type="float" office:value="0.891793237748628">
            <text:p>0.89</text:p>
          </table:table-cell>
          <table:table-cell table:formula="oooc:=([.C71]-1)/[.$K$4]" office:value-type="float" office:value="-1.20819572822251">
            <text:p>-1.21</text:p>
          </table:table-cell>
          <table:table-cell table:formula="oooc:=SUM([.C68:.C74])/7" office:value-type="float" office:value="0.978863844703948">
            <text:p>0.98</text:p>
          </table:table-cell>
          <table:table-cell table:formula="oooc:=([.E71]-1)/[.$K$5]" office:value-type="float" office:value="-0.456432000085016">
            <text:p>-0.46</text:p>
          </table:table-cell>
          <table:table-cell table:number-columns-repeated="5"/>
        </table:table-row>
        <table:table-row table:style-name="ro1">
          <table:table-cell office:value-type="date" office:date-value="1978-03-12">
            <text:p>03/12/78</text:p>
          </table:table-cell>
          <table:table-cell office:value-type="float" office:value="7870">
            <text:p>7870</text:p>
          </table:table-cell>
          <table:table-cell table:formula="oooc:=[.B72]/[.$K$2]*365" office:value-type="float" office:value="0.861789388639699">
            <text:p>0.86</text:p>
          </table:table-cell>
          <table:table-cell table:formula="oooc:=([.C72]-1)/[.$K$4]" office:value-type="float" office:value="-1.54320734458923">
            <text:p>-1.54</text:p>
          </table:table-cell>
          <table:table-cell table:formula="oooc:=SUM([.C69:.C75])/7" office:value-type="float" office:value="0.979990162293022">
            <text:p>0.98</text:p>
          </table:table-cell>
          <table:table-cell table:formula="oooc:=([.E72]-1)/[.$K$5]" office:value-type="float" office:value="-0.432109346191202">
            <text:p>-0.43</text:p>
          </table:table-cell>
          <table:table-cell table:number-columns-repeated="5"/>
        </table:table-row>
        <table:table-row table:style-name="ro1">
          <table:table-cell office:value-type="date" office:date-value="1978-03-13">
            <text:p>03/13/78</text:p>
          </table:table-cell>
          <table:table-cell office:value-type="float" office:value="9022">
            <text:p>9022</text:p>
          </table:table-cell>
          <table:table-cell table:formula="oooc:=[.B73]/[.$K$2]*365" office:value-type="float" office:value="0.987936958615929">
            <text:p>0.99</text:p>
          </table:table-cell>
          <table:table-cell table:formula="oooc:=([.C73]-1)/[.$K$4]" office:value-type="float" office:value="-0.134691351689727">
            <text:p>-0.13</text:p>
          </table:table-cell>
          <table:table-cell table:formula="oooc:=SUM([.C70:.C76])/7" office:value-type="float" office:value="0.98169528197648">
            <text:p>0.98</text:p>
          </table:table-cell>
          <table:table-cell table:formula="oooc:=([.E73]-1)/[.$K$5]" office:value-type="float" office:value="-0.395287550713074">
            <text:p>-0.4</text:p>
          </table:table-cell>
          <table:table-cell table:number-columns-repeated="5"/>
        </table:table-row>
        <table:table-row table:style-name="ro1">
          <table:table-cell office:value-type="date" office:date-value="1978-03-14">
            <text:p>03/14/78</text:p>
          </table:table-cell>
          <table:table-cell office:value-type="float" office:value="9525">
            <text:p>9525</text:p>
          </table:table-cell>
          <table:table-cell table:formula="oooc:=[.B74]/[.$K$2]*365" office:value-type="float" office:value="1.04301701738159">
            <text:p>1.04</text:p>
          </table:table-cell>
          <table:table-cell table:formula="oooc:=([.C74]-1)/[.$K$4]" office:value-type="float" office:value="0.480311725071081">
            <text:p>0.48</text:p>
          </table:table-cell>
          <table:table-cell table:formula="oooc:=SUM([.C71:.C77])/7" office:value-type="float" office:value="0.980084022092111">
            <text:p>0.98</text:p>
          </table:table-cell>
          <table:table-cell table:formula="oooc:=([.E74]-1)/[.$K$5]" office:value-type="float" office:value="-0.430082458366719">
            <text:p>-0.43</text:p>
          </table:table-cell>
          <table:table-cell table:number-columns-repeated="5"/>
        </table:table-row>
        <table:table-row table:style-name="ro1">
          <table:table-cell office:value-type="date" office:date-value="1978-03-15">
            <text:p>03/15/78</text:p>
          </table:table-cell>
          <table:table-cell office:value-type="float" office:value="9284">
            <text:p>9284</text:p>
          </table:table-cell>
          <table:table-cell table:formula="oooc:=[.B75]/[.$K$2]*365" office:value-type="float" office:value="1.01662677053761">
            <text:p>1.02</text:p>
          </table:table-cell>
          <table:table-cell table:formula="oooc:=([.C75]-1)/[.$K$4]" office:value-type="float" office:value="0.185648223084293">
            <text:p>0.19</text:p>
          </table:table-cell>
          <table:table-cell table:formula="oooc:=SUM([.C72:.C78])/7" office:value-type="float" office:value="0.977283871419275">
            <text:p>0.98</text:p>
          </table:table-cell>
          <table:table-cell table:formula="oooc:=([.E75]-1)/[.$K$5]" office:value-type="float" office:value="-0.490551278463838">
            <text:p>-0.49</text:p>
          </table:table-cell>
          <table:table-cell table:number-columns-repeated="5"/>
        </table:table-row>
        <table:table-row table:style-name="ro1">
          <table:table-cell office:value-type="date" office:date-value="1978-03-16">
            <text:p>03/16/78</text:p>
          </table:table-cell>
          <table:table-cell office:value-type="float" office:value="9327">
            <text:p>9327</text:p>
          </table:table-cell>
          <table:table-cell table:formula="oooc:=[.B76]/[.$K$2]*365" office:value-type="float" office:value="1.02133540379193">
            <text:p>1.02</text:p>
          </table:table-cell>
          <table:table-cell table:formula="oooc:=([.C76]-1)/[.$K$4]" office:value-type="float" office:value="0.23822303879148">
            <text:p>0.24</text:p>
          </table:table-cell>
          <table:table-cell table:formula="oooc:=SUM([.C73:.C79])/7" office:value-type="float" office:value="0.975078166140673">
            <text:p>0.98</text:p>
          </table:table-cell>
          <table:table-cell table:formula="oooc:=([.E76]-1)/[.$K$5]" office:value-type="float" office:value="-0.53818314233922">
            <text:p>-0.54</text:p>
          </table:table-cell>
          <table:table-cell table:number-columns-repeated="5"/>
        </table:table-row>
        <table:table-row table:style-name="ro1">
          <table:table-cell office:value-type="date" office:date-value="1978-03-17">
            <text:p>03/17/78</text:p>
          </table:table-cell>
          <table:table-cell office:value-type="float" office:value="9480">
            <text:p>9480</text:p>
          </table:table-cell>
          <table:table-cell table:formula="oooc:=[.B77]/[.$K$2]*365" office:value-type="float" office:value="1.0380893779294">
            <text:p>1.04</text:p>
          </table:table-cell>
          <table:table-cell table:formula="oooc:=([.C77]-1)/[.$K$4]" office:value-type="float" office:value="0.425291569098445">
            <text:p>0.43</text:p>
          </table:table-cell>
          <table:table-cell table:formula="oooc:=SUM([.C74:.C80])/7" office:value-type="float" office:value="0.976845859023525">
            <text:p>0.98</text:p>
          </table:table-cell>
          <table:table-cell table:formula="oooc:=([.E77]-1)/[.$K$5]" office:value-type="float" office:value="-0.500010088311432">
            <text:p>-0.5</text:p>
          </table:table-cell>
          <table:table-cell table:number-columns-repeated="5"/>
        </table:table-row>
        <table:table-row table:style-name="ro1">
          <table:table-cell office:value-type="date" office:date-value="1978-03-18">
            <text:p>03/18/78</text:p>
          </table:table-cell>
          <table:table-cell office:value-type="float" office:value="7965">
            <text:p>7965</text:p>
          </table:table-cell>
          <table:table-cell table:formula="oooc:=[.B78]/[.$K$2]*365" office:value-type="float" office:value="0.87219218303878">
            <text:p>0.87</text:p>
          </table:table-cell>
          <table:table-cell table:formula="oooc:=([.C78]-1)/[.$K$4]" office:value-type="float" office:value="-1.42705368198033">
            <text:p>-1.43</text:p>
          </table:table-cell>
          <table:table-cell table:formula="oooc:=SUM([.C75:.C81])/7" office:value-type="float" office:value="0.979004634402582">
            <text:p>0.98</text:p>
          </table:table-cell>
          <table:table-cell table:formula="oooc:=([.E78]-1)/[.$K$5]" office:value-type="float" office:value="-0.453391668348294">
            <text:p>-0.45</text:p>
          </table:table-cell>
          <table:table-cell table:number-columns-repeated="5"/>
        </table:table-row>
        <table:table-row table:style-name="ro1">
          <table:table-cell office:value-type="date" office:date-value="1978-03-19">
            <text:p>03/19/78</text:p>
          </table:table-cell>
          <table:table-cell office:value-type="float" office:value="7729">
            <text:p>7729</text:p>
          </table:table-cell>
          <table:table-cell table:formula="oooc:=[.B79]/[.$K$2]*365" office:value-type="float" office:value="0.846349451689483">
            <text:p>0.85</text:p>
          </table:table-cell>
          <table:table-cell table:formula="oooc:=([.C79]-1)/[.$K$4]" office:value-type="float" office:value="-1.7156038333035">
            <text:p>-1.72</text:p>
          </table:table-cell>
          <table:table-cell table:formula="oooc:=SUM([.C76:.C82])/7" office:value-type="float" office:value="0.979364430299092">
            <text:p>0.98</text:p>
          </table:table-cell>
          <table:table-cell table:formula="oooc:=([.E79]-1)/[.$K$5]" office:value-type="float" office:value="-0.445621931687766">
            <text:p>-0.45</text:p>
          </table:table-cell>
          <table:table-cell table:number-columns-repeated="5"/>
        </table:table-row>
        <table:table-row table:style-name="ro1">
          <table:table-cell office:value-type="date" office:date-value="1978-03-20">
            <text:p>03/20/78</text:p>
          </table:table-cell>
          <table:table-cell office:value-type="float" office:value="9135">
            <text:p>9135</text:p>
          </table:table-cell>
          <table:table-cell table:formula="oooc:=[.B80]/[.$K$2]*365" office:value-type="float" office:value="1.00031080879589">
            <text:p>1</text:p>
          </table:table-cell>
          <table:table-cell table:formula="oooc:=([.C80]-1)/[.$K$4]" office:value-type="float" office:value="0.00347037330822885">
            <text:p>0</text:p>
          </table:table-cell>
          <table:table-cell table:formula="oooc:=SUM([.C77:.C83])/7" office:value-type="float" office:value="0.976736355924587">
            <text:p>0.98</text:p>
          </table:table-cell>
          <table:table-cell table:formula="oooc:=([.E80]-1)/[.$K$5]" office:value-type="float" office:value="-0.502374790773327">
            <text:p>-0.5</text:p>
          </table:table-cell>
          <table:table-cell table:number-columns-repeated="5"/>
        </table:table-row>
        <table:table-row table:style-name="ro1">
          <table:table-cell office:value-type="date" office:date-value="1978-03-21">
            <text:p>03/21/78</text:p>
          </table:table-cell>
          <table:table-cell office:value-type="float" office:value="9663">
            <text:p>9663</text:p>
          </table:table-cell>
          <table:table-cell table:formula="oooc:=[.B81]/[.$K$2]*365" office:value-type="float" office:value="1.05812844503499">
            <text:p>1.06</text:p>
          </table:table-cell>
          <table:table-cell table:formula="oooc:=([.C81]-1)/[.$K$4]" office:value-type="float" office:value="0.64904020338717">
            <text:p>0.65</text:p>
          </table:table-cell>
          <table:table-cell table:formula="oooc:=SUM([.C78:.C84])/7" office:value-type="float" office:value="0.971683570073605">
            <text:p>0.97</text:p>
          </table:table-cell>
          <table:table-cell table:formula="oooc:=([.E81]-1)/[.$K$5]" office:value-type="float" office:value="-0.61148891865807">
            <text:p>-0.61</text:p>
          </table:table-cell>
          <table:table-cell table:number-columns-repeated="5"/>
        </table:table-row>
        <table:table-row table:style-name="ro1">
          <table:table-cell office:value-type="date" office:date-value="1978-03-22">
            <text:p>03/22/78</text:p>
          </table:table-cell>
          <table:table-cell office:value-type="float" office:value="9307">
            <text:p>9307</text:p>
          </table:table-cell>
          <table:table-cell table:formula="oooc:=[.B82]/[.$K$2]*365" office:value-type="float" office:value="1.01914534181317">
            <text:p>1.02</text:p>
          </table:table-cell>
          <table:table-cell table:formula="oooc:=([.C82]-1)/[.$K$4]" office:value-type="float" office:value="0.213769636136974">
            <text:p>0.21</text:p>
          </table:table-cell>
          <table:table-cell table:formula="oooc:=SUM([.C79:.C85])/7" office:value-type="float" office:value="0.970260029787415">
            <text:p>0.97</text:p>
          </table:table-cell>
          <table:table-cell table:formula="oooc:=([.E82]-1)/[.$K$5]" office:value-type="float" office:value="-0.642230050662749">
            <text:p>-0.64</text:p>
          </table:table-cell>
          <table:table-cell table:number-columns-repeated="5"/>
        </table:table-row>
        <table:table-row table:style-name="ro1">
          <table:table-cell office:value-type="date" office:date-value="1978-03-23">
            <text:p>03/23/78</text:p>
          </table:table-cell>
          <table:table-cell office:value-type="float" office:value="9159">
            <text:p>9159</text:p>
          </table:table-cell>
          <table:table-cell table:formula="oooc:=[.B83]/[.$K$2]*365" office:value-type="float" office:value="1.00293888317039">
            <text:p>1</text:p>
          </table:table-cell>
          <table:table-cell table:formula="oooc:=([.C83]-1)/[.$K$4]" office:value-type="float" office:value="0.0328144564936358">
            <text:p>0.03</text:p>
          </table:table-cell>
          <table:table-cell table:formula="oooc:=SUM([.C80:.C86])/7" office:value-type="float" office:value="0.96806996780866">
            <text:p>0.97</text:p>
          </table:table-cell>
          <table:table-cell table:formula="oooc:=([.E83]-1)/[.$K$5]" office:value-type="float" office:value="-0.689524099900718">
            <text:p>-0.69</text:p>
          </table:table-cell>
          <table:table-cell table:number-columns-repeated="5"/>
        </table:table-row>
        <table:table-row table:style-name="ro1">
          <table:table-cell office:value-type="date" office:date-value="1978-03-24">
            <text:p>03/24/78</text:p>
          </table:table-cell>
          <table:table-cell office:value-type="float" office:value="9157">
            <text:p>9157</text:p>
          </table:table-cell>
          <table:table-cell table:formula="oooc:=[.B84]/[.$K$2]*365" office:value-type="float" office:value="1.00271987697252">
            <text:p>1</text:p>
          </table:table-cell>
          <table:table-cell table:formula="oooc:=([.C84]-1)/[.$K$4]" office:value-type="float" office:value="0.030369116228184">
            <text:p>0.03</text:p>
          </table:table-cell>
          <table:table-cell table:formula="oooc:=SUM([.C81:.C87])/7" office:value-type="float" office:value="0.967522452313972">
            <text:p>0.97</text:p>
          </table:table-cell>
          <table:table-cell table:formula="oooc:=([.E84]-1)/[.$K$5]" office:value-type="float" office:value="-0.701347612210212">
            <text:p>-0.7</text:p>
          </table:table-cell>
          <table:table-cell table:number-columns-repeated="5"/>
        </table:table-row>
        <table:table-row table:style-name="ro1">
          <table:table-cell office:value-type="date" office:date-value="1978-03-25">
            <text:p>03/25/78</text:p>
          </table:table-cell>
          <table:table-cell office:value-type="float" office:value="7874">
            <text:p>7874</text:p>
          </table:table-cell>
          <table:table-cell table:formula="oooc:=[.B85]/[.$K$2]*365" office:value-type="float" office:value="0.862227401035449">
            <text:p>0.86</text:p>
          </table:table-cell>
          <table:table-cell table:formula="oooc:=([.C85]-1)/[.$K$4]" office:value-type="float" office:value="-1.53831666405833">
            <text:p>-1.54</text:p>
          </table:table-cell>
          <table:table-cell table:formula="oooc:=SUM([.C82:.C88])/7" office:value-type="float" office:value="0.961734431370122">
            <text:p>0.96</text:p>
          </table:table-cell>
          <table:table-cell table:formula="oooc:=([.E85]-1)/[.$K$5]" office:value-type="float" office:value="-0.826339028053416">
            <text:p>-0.83</text:p>
          </table:table-cell>
          <table:table-cell table:number-columns-repeated="5"/>
        </table:table-row>
        <table:table-row table:style-name="ro1">
          <table:table-cell office:value-type="date" office:date-value="1978-03-26">
            <text:p>03/26/78</text:p>
          </table:table-cell>
          <table:table-cell office:value-type="float" office:value="7589">
            <text:p>7589</text:p>
          </table:table-cell>
          <table:table-cell table:formula="oooc:=[.B86]/[.$K$2]*365" office:value-type="float" office:value="0.831019017838205">
            <text:p>0.83</text:p>
          </table:table-cell>
          <table:table-cell table:formula="oooc:=([.C86]-1)/[.$K$4]" office:value-type="float" office:value="-1.88677765188503">
            <text:p>-1.89</text:p>
          </table:table-cell>
          <table:table-cell table:formula="oooc:=SUM([.C83:.C89])/7" office:value-type="float" office:value="0.959982381787119">
            <text:p>0.96</text:p>
          </table:table-cell>
          <table:table-cell table:formula="oooc:=([.E86]-1)/[.$K$5]" office:value-type="float" office:value="-0.864174267443791">
            <text:p>-0.86</text:p>
          </table:table-cell>
          <table:table-cell table:number-columns-repeated="5"/>
        </table:table-row>
        <table:table-row table:style-name="ro1">
          <table:table-cell office:value-type="date" office:date-value="1978-03-27">
            <text:p>03/27/78</text:p>
          </table:table-cell>
          <table:table-cell office:value-type="float" office:value="9100">
            <text:p>9100</text:p>
          </table:table-cell>
          <table:table-cell table:formula="oooc:=[.B87]/[.$K$2]*365" office:value-type="float" office:value="0.996478200333069">
            <text:p>1</text:p>
          </table:table-cell>
          <table:table-cell table:formula="oooc:=([.C87]-1)/[.$K$4]" office:value-type="float" office:value="-0.0393230813371557">
            <text:p>-0.04</text:p>
          </table:table-cell>
          <table:table-cell table:formula="oooc:=SUM([.C84:.C90])/7" office:value-type="float" office:value="0.95596205372612">
            <text:p>0.96</text:p>
          </table:table-cell>
          <table:table-cell table:formula="oooc:=([.E87]-1)/[.$K$5]" office:value-type="float" office:value="-0.950992629259208">
            <text:p>-0.95</text:p>
          </table:table-cell>
          <table:table-cell table:number-columns-repeated="5"/>
        </table:table-row>
        <table:table-row table:style-name="ro1">
          <table:table-cell office:value-type="date" office:date-value="1978-03-28">
            <text:p>03/28/78</text:p>
          </table:table-cell>
          <table:table-cell office:value-type="float" office:value="9293">
            <text:p>9293</text:p>
          </table:table-cell>
          <table:table-cell table:formula="oooc:=[.B88]/[.$K$2]*365" office:value-type="float" office:value="1.01761229842805">
            <text:p>1.02</text:p>
          </table:table-cell>
          <table:table-cell table:formula="oooc:=([.C88]-1)/[.$K$4]" office:value-type="float" office:value="0.196652254278821">
            <text:p>0.2</text:p>
          </table:table-cell>
          <table:table-cell table:formula="oooc:=SUM([.C85:.C91])/7" office:value-type="float" office:value="0.958480625001687">
            <text:p>0.96</text:p>
          </table:table-cell>
          <table:table-cell table:formula="oooc:=([.E88]-1)/[.$K$5]" office:value-type="float" office:value="-0.896604472635544">
            <text:p>-0.9</text:p>
          </table:table-cell>
          <table:table-cell table:number-columns-repeated="5"/>
        </table:table-row>
        <table:table-row table:style-name="ro1">
          <table:table-cell office:value-type="date" office:date-value="1978-03-29">
            <text:p>03/29/78</text:p>
          </table:table-cell>
          <table:table-cell office:value-type="float" office:value="9195">
            <text:p>9195</text:p>
          </table:table-cell>
          <table:table-cell table:formula="oooc:=[.B89]/[.$K$2]*365" office:value-type="float" office:value="1.00688099473215">
            <text:p>1.01</text:p>
          </table:table-cell>
          <table:table-cell table:formula="oooc:=([.C89]-1)/[.$K$4]" office:value-type="float" office:value="0.0768305812717438">
            <text:p>0.08</text:p>
          </table:table-cell>
          <table:table-cell table:formula="oooc:=SUM([.C86:.C92])/7" office:value-type="float" office:value="0.961531068472095">
            <text:p>0.96</text:p>
          </table:table-cell>
          <table:table-cell table:formula="oooc:=([.E89]-1)/[.$K$5]" office:value-type="float" office:value="-0.830730618339793">
            <text:p>-0.83</text:p>
          </table:table-cell>
          <table:table-cell table:number-columns-repeated="5"/>
        </table:table-row>
        <table:table-row table:style-name="ro1">
          <table:table-cell office:value-type="date" office:date-value="1978-03-30">
            <text:p>03/30/78</text:p>
          </table:table-cell>
          <table:table-cell office:value-type="float" office:value="8902">
            <text:p>8902</text:p>
          </table:table-cell>
          <table:table-cell table:formula="oooc:=[.B90]/[.$K$2]*365" office:value-type="float" office:value="0.974796586743405">
            <text:p>0.97</text:p>
          </table:table-cell>
          <table:table-cell table:formula="oooc:=([.C90]-1)/[.$K$4]" office:value-type="float" office:value="-0.281411767616758">
            <text:p>-0.28</text:p>
          </table:table-cell>
          <table:table-cell table:formula="oooc:=SUM([.C87:.C93])/7" office:value-type="float" office:value="0.963126685056616">
            <text:p>0.96</text:p>
          </table:table-cell>
          <table:table-cell table:formula="oooc:=([.E90]-1)/[.$K$5]" office:value-type="float" office:value="-0.796273525323564">
            <text:p>-0.8</text:p>
          </table:table-cell>
          <table:table-cell table:number-columns-repeated="5"/>
        </table:table-row>
        <table:table-row table:style-name="ro1">
          <table:table-cell office:value-type="date" office:date-value="1978-03-31">
            <text:p>03/31/78</text:p>
          </table:table-cell>
          <table:table-cell office:value-type="float" office:value="9318">
            <text:p>9318</text:p>
          </table:table-cell>
          <table:table-cell table:formula="oooc:=[.B91]/[.$K$2]*365" office:value-type="float" office:value="1.02034987590149">
            <text:p>1.02</text:p>
          </table:table-cell>
          <table:table-cell table:formula="oooc:=([.C91]-1)/[.$K$4]" office:value-type="float" office:value="0.227219007596951">
            <text:p>0.23</text:p>
          </table:table-cell>
          <table:table-cell table:formula="oooc:=SUM([.C88:.C94])/7" office:value-type="float" office:value="0.963345691254491">
            <text:p>0.96</text:p>
          </table:table-cell>
          <table:table-cell table:formula="oooc:=([.E91]-1)/[.$K$5]" office:value-type="float" office:value="-0.791544120399764">
            <text:p>-0.79</text:p>
          </table:table-cell>
          <table:table-cell table:number-columns-repeated="5"/>
        </table:table-row>
        <table:table-row table:style-name="ro1">
          <table:table-cell office:value-type="date" office:date-value="1978-04-01">
            <text:p>04/01/78</text:p>
          </table:table-cell>
          <table:table-cell office:value-type="float" office:value="8069">
            <text:p>8069</text:p>
          </table:table-cell>
          <table:table-cell table:formula="oooc:=[.B92]/[.$K$2]*365" office:value-type="float" office:value="0.883580505328301">
            <text:p>0.88</text:p>
          </table:table-cell>
          <table:table-cell table:formula="oooc:=([.C92]-1)/[.$K$4]" office:value-type="float" office:value="-1.2998959881769">
            <text:p>-1.3</text:p>
          </table:table-cell>
          <table:table-cell table:formula="oooc:=SUM([.C89:.C95])/7" office:value-type="float" office:value="0.965629613032334">
            <text:p>0.97</text:p>
          </table:table-cell>
          <table:table-cell table:formula="oooc:=([.E92]-1)/[.$K$5]" office:value-type="float" office:value="-0.742223183337317">
            <text:p>-0.74</text:p>
          </table:table-cell>
          <table:table-cell table:number-columns-repeated="5"/>
        </table:table-row>
        <table:table-row table:style-name="ro1">
          <table:table-cell office:value-type="date" office:date-value="1978-04-02">
            <text:p>04/02/78</text:p>
          </table:table-cell>
          <table:table-cell office:value-type="float" office:value="7691">
            <text:p>7691</text:p>
          </table:table-cell>
          <table:table-cell table:formula="oooc:=[.B93]/[.$K$2]*365" office:value-type="float" office:value="0.84218833392985">
            <text:p>0.84</text:p>
          </table:table-cell>
          <table:table-cell table:formula="oooc:=([.C93]-1)/[.$K$4]" office:value-type="float" office:value="-1.76206529834706">
            <text:p>-1.76</text:p>
          </table:table-cell>
          <table:table-cell table:formula="oooc:=SUM([.C90:.C96])/7" office:value-type="float" office:value="0.960263961184387">
            <text:p>0.96</text:p>
          </table:table-cell>
          <table:table-cell table:formula="oooc:=([.E93]-1)/[.$K$5]" office:value-type="float" office:value="-0.858093603970336">
            <text:p>-0.86</text:p>
          </table:table-cell>
          <table:table-cell table:number-columns-repeated="5"/>
        </table:table-row>
        <table:table-row table:style-name="ro1">
          <table:table-cell office:value-type="date" office:date-value="1978-04-03">
            <text:p>04/03/78</text:p>
          </table:table-cell>
          <table:table-cell office:value-type="float" office:value="9114">
            <text:p>9114</text:p>
          </table:table-cell>
          <table:table-cell table:formula="oooc:=[.B94]/[.$K$2]*365" office:value-type="float" office:value="0.998011243718197">
            <text:p>1</text:p>
          </table:table-cell>
          <table:table-cell table:formula="oooc:=([.C94]-1)/[.$K$4]" office:value-type="float" office:value="-0.0222056994790016">
            <text:p>-0.02</text:p>
          </table:table-cell>
          <table:table-cell table:formula="oooc:=SUM([.C91:.C97])/7" office:value-type="float" office:value="0.96131206227422">
            <text:p>0.96</text:p>
          </table:table-cell>
          <table:table-cell table:formula="oooc:=([.E94]-1)/[.$K$5]" office:value-type="float" office:value="-0.835460023263593">
            <text:p>-0.84</text:p>
          </table:table-cell>
          <table:table-cell table:number-columns-repeated="5"/>
        </table:table-row>
        <table:table-row table:style-name="ro1">
          <table:table-cell office:value-type="date" office:date-value="1978-04-04">
            <text:p>04/04/78</text:p>
          </table:table-cell>
          <table:table-cell office:value-type="float" office:value="9439">
            <text:p>9439</text:p>
          </table:table-cell>
          <table:table-cell table:formula="oooc:=[.B95]/[.$K$2]*365" office:value-type="float" office:value="1.03359975087295">
            <text:p>1.03</text:p>
          </table:table-cell>
          <table:table-cell table:formula="oooc:=([.C95]-1)/[.$K$4]" office:value-type="float" office:value="0.37516209365671">
            <text:p>0.38</text:p>
          </table:table-cell>
          <table:table-cell table:formula="oooc:=SUM([.C92:.C98])/7" office:value-type="float" office:value="0.957542027010793">
            <text:p>0.96</text:p>
          </table:table-cell>
          <table:table-cell table:formula="oooc:=([.E95]-1)/[.$K$5]" office:value-type="float" office:value="-0.916873350880385">
            <text:p>-0.92</text:p>
          </table:table-cell>
          <table:table-cell table:number-columns-repeated="5"/>
        </table:table-row>
        <table:table-row table:style-name="ro1">
          <table:table-cell office:value-type="date" office:date-value="1978-04-05">
            <text:p>04/05/78</text:p>
          </table:table-cell>
          <table:table-cell office:value-type="float" office:value="8852">
            <text:p>8852</text:p>
          </table:table-cell>
          <table:table-cell table:formula="oooc:=[.B96]/[.$K$2]*365" office:value-type="float" office:value="0.96932143179652">
            <text:p>0.97</text:p>
          </table:table-cell>
          <table:table-cell table:formula="oooc:=([.C96]-1)/[.$K$4]" office:value-type="float" office:value="-0.342545274253022">
            <text:p>-0.34</text:p>
          </table:table-cell>
          <table:table-cell table:formula="oooc:=SUM([.C93:.C99])/7" office:value-type="float" office:value="0.954741876337957">
            <text:p>0.95</text:p>
          </table:table-cell>
          <table:table-cell table:formula="oooc:=([.E96]-1)/[.$K$5]" office:value-type="float" office:value="-0.977342170977504">
            <text:p>-0.98</text:p>
          </table:table-cell>
          <table:table-cell table:number-columns-repeated="5"/>
        </table:table-row>
        <table:table-row table:style-name="ro1">
          <table:table-cell office:value-type="date" office:date-value="1978-04-06">
            <text:p>04/06/78</text:p>
          </table:table-cell>
          <table:table-cell office:value-type="float" office:value="8969">
            <text:p>8969</text:p>
          </table:table-cell>
          <table:table-cell table:formula="oooc:=[.B97]/[.$K$2]*365" office:value-type="float" office:value="0.982133294372231">
            <text:p>0.98</text:p>
          </table:table-cell>
          <table:table-cell table:formula="oooc:=([.C97]-1)/[.$K$4]" office:value-type="float" office:value="-0.199492868724166">
            <text:p>-0.2</text:p>
          </table:table-cell>
          <table:table-cell table:formula="oooc:=SUM([.C94:.C100])/7" office:value-type="float" office:value="0.95089362457529">
            <text:p>0.95</text:p>
          </table:table-cell>
          <table:table-cell table:formula="oooc:=([.E97]-1)/[.$K$5]" office:value-type="float" office:value="-1.06044457178136">
            <text:p>-1.06</text:p>
          </table:table-cell>
          <table:table-cell table:number-columns-repeated="5"/>
        </table:table-row>
        <table:table-row table:style-name="ro1">
          <table:table-cell office:value-type="date" office:date-value="1978-04-07">
            <text:p>04/07/78</text:p>
          </table:table-cell>
          <table:table-cell office:value-type="float" office:value="9077">
            <text:p>9077</text:p>
          </table:table-cell>
          <table:table-cell table:formula="oooc:=[.B98]/[.$K$2]*365" office:value-type="float" office:value="0.993959629057502">
            <text:p>0.99</text:p>
          </table:table-cell>
          <table:table-cell table:formula="oooc:=([.C98]-1)/[.$K$4]" office:value-type="float" office:value="-0.0674444943898368">
            <text:p>-0.07</text:p>
          </table:table-cell>
          <table:table-cell table:formula="oooc:=SUM([.C95:.C101])/7" office:value-type="float" office:value="0.947076659412319">
            <text:p>0.95</text:p>
          </table:table-cell>
          <table:table-cell table:formula="oooc:=([.E98]-1)/[.$K$5]" office:value-type="float" office:value="-1.14287134331039">
            <text:p>-1.14</text:p>
          </table:table-cell>
          <table:table-cell table:number-columns-repeated="5"/>
        </table:table-row>
        <table:table-row table:style-name="ro1">
          <table:table-cell office:value-type="date" office:date-value="1978-04-08">
            <text:p>04/08/78</text:p>
          </table:table-cell>
          <table:table-cell office:value-type="float" office:value="7890">
            <text:p>7890</text:p>
          </table:table-cell>
          <table:table-cell table:formula="oooc:=[.B99]/[.$K$2]*365" office:value-type="float" office:value="0.863979450618453">
            <text:p>0.86</text:p>
          </table:table-cell>
          <table:table-cell table:formula="oooc:=([.C99]-1)/[.$K$4]" office:value-type="float" office:value="-1.51875394193473">
            <text:p>-1.52</text:p>
          </table:table-cell>
          <table:table-cell table:formula="oooc:=SUM([.C96:.C102])/7" office:value-type="float" office:value="0.940569046675449">
            <text:p>0.94</text:p>
          </table:table-cell>
          <table:table-cell table:formula="oooc:=([.E99]-1)/[.$K$5]" office:value-type="float" office:value="-1.28340223247464">
            <text:p>-1.28</text:p>
          </table:table-cell>
          <table:table-cell table:number-columns-repeated="5"/>
        </table:table-row>
        <table:table-row table:style-name="ro1">
          <table:table-cell office:value-type="date" office:date-value="1978-04-09">
            <text:p>04/09/78</text:p>
          </table:table-cell>
          <table:table-cell office:value-type="float" office:value="7445">
            <text:p>7445</text:p>
          </table:table-cell>
          <table:table-cell table:formula="oooc:=[.B100]/[.$K$2]*365" office:value-type="float" office:value="0.815250571591176">
            <text:p>0.82</text:p>
          </table:table-cell>
          <table:table-cell table:formula="oooc:=([.C100]-1)/[.$K$4]" office:value-type="float" office:value="-2.06284215099747">
            <text:p>-2.06</text:p>
          </table:table-cell>
          <table:table-cell table:formula="oooc:=SUM([.C97:.C103])/7" office:value-type="float" office:value="0.936720794912782">
            <text:p>0.94</text:p>
          </table:table-cell>
          <table:table-cell table:formula="oooc:=([.E100]-1)/[.$K$5]" office:value-type="float" office:value="-1.3665046332785">
            <text:p>-1.37</text:p>
          </table:table-cell>
          <table:table-cell table:number-columns-repeated="5"/>
        </table:table-row>
        <table:table-row table:style-name="ro1">
          <table:table-cell office:value-type="date" office:date-value="1978-04-10">
            <text:p>04/10/78</text:p>
          </table:table-cell>
          <table:table-cell office:value-type="float" office:value="8870">
            <text:p>8870</text:p>
          </table:table-cell>
          <table:table-cell table:formula="oooc:=[.B101]/[.$K$2]*365" office:value-type="float" office:value="0.971292487577398">
            <text:p>0.97</text:p>
          </table:table-cell>
          <table:table-cell table:formula="oooc:=([.C101]-1)/[.$K$4]" office:value-type="float" office:value="-0.320537211863966">
            <text:p>-0.32</text:p>
          </table:table-cell>
          <table:table-cell table:formula="oooc:=SUM([.C98:.C104])/7" office:value-type="float" office:value="0.932888186449962">
            <text:p>0.93</text:p>
          </table:table-cell>
          <table:table-cell table:formula="oooc:=([.E101]-1)/[.$K$5]" office:value-type="float" office:value="-1.44926921944495">
            <text:p>-1.45</text:p>
          </table:table-cell>
          <table:table-cell table:number-columns-repeated="5"/>
        </table:table-row>
        <table:table-row table:style-name="ro1">
          <table:table-cell office:value-type="date" office:date-value="1978-04-11">
            <text:p>04/11/78</text:p>
          </table:table-cell>
          <table:table-cell office:value-type="float" office:value="9023">
            <text:p>9023</text:p>
          </table:table-cell>
          <table:table-cell table:formula="oooc:=[.B102]/[.$K$2]*365" office:value-type="float" office:value="0.988046461714866">
            <text:p>0.99</text:p>
          </table:table-cell>
          <table:table-cell table:formula="oooc:=([.C102]-1)/[.$K$4]" office:value-type="float" office:value="-0.133468681557002">
            <text:p>-0.13</text:p>
          </table:table-cell>
          <table:table-cell table:formula="oooc:=SUM([.C99:.C105])/7" office:value-type="float" office:value="0.931871371959826">
            <text:p>0.93</text:p>
          </table:table-cell>
          <table:table-cell table:formula="oooc:=([.E102]-1)/[.$K$5]" office:value-type="float" office:value="-1.47122717087686">
            <text:p>-1.47</text:p>
          </table:table-cell>
          <table:table-cell table:number-columns-repeated="5"/>
        </table:table-row>
        <table:table-row table:style-name="ro1">
          <table:table-cell office:value-type="date" office:date-value="1978-04-12">
            <text:p>04/12/78</text:p>
          </table:table-cell>
          <table:table-cell office:value-type="float" office:value="8606">
            <text:p>8606</text:p>
          </table:table-cell>
          <table:table-cell table:formula="oooc:=[.B103]/[.$K$2]*365" office:value-type="float" office:value="0.942383669457846">
            <text:p>0.94</text:p>
          </table:table-cell>
          <table:table-cell table:formula="oooc:=([.C103]-1)/[.$K$4]" office:value-type="float" office:value="-0.643322126903438">
            <text:p>-0.64</text:p>
          </table:table-cell>
          <table:table-cell table:formula="oooc:=SUM([.C100:.C106])/7" office:value-type="float" office:value="0.926192854114914">
            <text:p>0.93</text:p>
          </table:table-cell>
          <table:table-cell table:formula="oooc:=([.E103]-1)/[.$K$5]" office:value-type="float" office:value="-1.59385388425816">
            <text:p>-1.59</text:p>
          </table:table-cell>
          <table:table-cell table:number-columns-repeated="5"/>
        </table:table-row>
        <table:table-row table:style-name="ro1">
          <table:table-cell office:value-type="date" office:date-value="1978-04-13">
            <text:p>04/13/78</text:p>
          </table:table-cell>
          <table:table-cell office:value-type="float" office:value="8724">
            <text:p>8724</text:p>
          </table:table-cell>
          <table:table-cell table:formula="oooc:=[.B104]/[.$K$2]*365" office:value-type="float" office:value="0.955305035132494">
            <text:p>0.96</text:p>
          </table:table-cell>
          <table:table-cell table:formula="oooc:=([.C104]-1)/[.$K$4]" office:value-type="float" office:value="-0.499047051241855">
            <text:p>-0.5</text:p>
          </table:table-cell>
          <table:table-cell table:formula="oooc:=SUM([.C101:.C107])/7" office:value-type="float" office:value="0.922250742553157">
            <text:p>0.92</text:p>
          </table:table-cell>
          <table:table-cell table:formula="oooc:=([.E104]-1)/[.$K$5]" office:value-type="float" office:value="-1.67898317288651">
            <text:p>-1.68</text:p>
          </table:table-cell>
          <table:table-cell table:number-columns-repeated="5"/>
        </table:table-row>
        <table:table-row table:style-name="ro1">
          <table:table-cell office:value-type="date" office:date-value="1978-04-14">
            <text:p>04/14/78</text:p>
          </table:table-cell>
          <table:table-cell office:value-type="float" office:value="9012">
            <text:p>9012</text:p>
          </table:table-cell>
          <table:table-cell table:formula="oooc:=[.B105]/[.$K$2]*365" office:value-type="float" office:value="0.986841927626552">
            <text:p>0.99</text:p>
          </table:table-cell>
          <table:table-cell table:formula="oooc:=([.C105]-1)/[.$K$4]" office:value-type="float" office:value="-0.14691805301698">
            <text:p>-0.15</text:p>
          </table:table-cell>
          <table:table-cell table:formula="oooc:=SUM([.C102:.C108])/7" office:value-type="float" office:value="0.919622668178652">
            <text:p>0.92</text:p>
          </table:table-cell>
          <table:table-cell table:formula="oooc:=([.E105]-1)/[.$K$5]" office:value-type="float" office:value="-1.73573603197208">
            <text:p>-1.74</text:p>
          </table:table-cell>
          <table:table-cell table:number-columns-repeated="5"/>
        </table:table-row>
        <table:table-row table:style-name="ro1">
          <table:table-cell office:value-type="date" office:date-value="1978-04-15">
            <text:p>04/15/78</text:p>
          </table:table-cell>
          <table:table-cell office:value-type="float" office:value="7527">
            <text:p>7527</text:p>
          </table:table-cell>
          <table:table-cell table:formula="oooc:=[.B106]/[.$K$2]*365" office:value-type="float" office:value="0.824229825704067">
            <text:p>0.82</text:p>
          </table:table-cell>
          <table:table-cell table:formula="oooc:=([.C106]-1)/[.$K$4]" office:value-type="float" office:value="-1.962583200114">
            <text:p>-1.96</text:p>
          </table:table-cell>
          <table:table-cell table:formula="oooc:=SUM([.C103:.C109])/7" office:value-type="float" office:value="0.922469748751032">
            <text:p>0.92</text:p>
          </table:table-cell>
          <table:table-cell table:formula="oooc:=([.E106]-1)/[.$K$5]" office:value-type="float" office:value="-1.67425376796271">
            <text:p>-1.67</text:p>
          </table:table-cell>
          <table:table-cell table:number-columns-repeated="5"/>
        </table:table-row>
        <table:table-row table:style-name="ro1">
          <table:table-cell office:value-type="date" office:date-value="1978-04-16">
            <text:p>04/16/78</text:p>
          </table:table-cell>
          <table:table-cell office:value-type="float" office:value="7193">
            <text:p>7193</text:p>
          </table:table-cell>
          <table:table-cell table:formula="oooc:=[.B107]/[.$K$2]*365" office:value-type="float" office:value="0.787655790658876">
            <text:p>0.79</text:p>
          </table:table-cell>
          <table:table-cell table:formula="oooc:=([.C107]-1)/[.$K$4]" office:value-type="float" office:value="-2.37095502444424">
            <text:p>-2.37</text:p>
          </table:table-cell>
          <table:table-cell table:formula="oooc:=SUM([.C104:.C110])/7" office:value-type="float" office:value="0.924253084933732">
            <text:p>0.92</text:p>
          </table:table-cell>
          <table:table-cell table:formula="oooc:=([.E107]-1)/[.$K$5]" office:value-type="float" office:value="-1.63574289929751">
            <text:p>-1.64</text:p>
          </table:table-cell>
          <table:table-cell table:number-columns-repeated="5"/>
        </table:table-row>
        <table:table-row table:style-name="ro1">
          <table:table-cell office:value-type="date" office:date-value="1978-04-17">
            <text:p>04/17/78</text:p>
          </table:table-cell>
          <table:table-cell office:value-type="float" office:value="8702">
            <text:p>8702</text:p>
          </table:table-cell>
          <table:table-cell table:formula="oooc:=[.B108]/[.$K$2]*365" office:value-type="float" office:value="0.952895966955865">
            <text:p>0.95</text:p>
          </table:table-cell>
          <table:table-cell table:formula="oooc:=([.C108]-1)/[.$K$4]" office:value-type="float" office:value="-0.525945794161812">
            <text:p>-0.53</text:p>
          </table:table-cell>
          <table:table-cell table:formula="oooc:=SUM([.C105:.C111])/7" office:value-type="float" office:value="0.922031736355282">
            <text:p>0.92</text:p>
          </table:table-cell>
          <table:table-cell table:formula="oooc:=([.E108]-1)/[.$K$5]" office:value-type="float" office:value="-1.68371257781031">
            <text:p>-1.68</text:p>
          </table:table-cell>
          <table:table-cell table:number-columns-repeated="5"/>
        </table:table-row>
        <table:table-row table:style-name="ro1">
          <table:table-cell office:value-type="date" office:date-value="1978-04-18">
            <text:p>04/18/78</text:p>
          </table:table-cell>
          <table:table-cell office:value-type="float" office:value="9205">
            <text:p>9205</text:p>
          </table:table-cell>
          <table:table-cell table:formula="oooc:=[.B109]/[.$K$2]*365" office:value-type="float" office:value="1.00797602572153">
            <text:p>1.01</text:p>
          </table:table-cell>
          <table:table-cell table:formula="oooc:=([.C109]-1)/[.$K$4]" office:value-type="float" office:value="0.089057282598998">
            <text:p>0.09</text:p>
          </table:table-cell>
          <table:table-cell table:formula="oooc:=SUM([.C106:.C112])/7" office:value-type="float" office:value="0.920154540373493">
            <text:p>0.92</text:p>
          </table:table-cell>
          <table:table-cell table:formula="oooc:=([.E109]-1)/[.$K$5]" office:value-type="float" office:value="-1.72425033429999">
            <text:p>-1.72</text:p>
          </table:table-cell>
          <table:table-cell table:number-columns-repeated="5"/>
        </table:table-row>
        <table:table-row table:style-name="ro1">
          <table:table-cell office:value-type="date" office:date-value="1978-04-19">
            <text:p>04/19/78</text:p>
          </table:table-cell>
          <table:table-cell office:value-type="float" office:value="8720">
            <text:p>8720</text:p>
          </table:table-cell>
          <table:table-cell table:formula="oooc:=[.B110]/[.$K$2]*365" office:value-type="float" office:value="0.954867022736743">
            <text:p>0.95</text:p>
          </table:table-cell>
          <table:table-cell table:formula="oooc:=([.C110]-1)/[.$K$4]" office:value-type="float" office:value="-0.503937731772758">
            <text:p>-0.5</text:p>
          </table:table-cell>
          <table:table-cell table:formula="oooc:=SUM([.C107:.C113])/7" office:value-type="float" office:value="0.924221798334036">
            <text:p>0.92</text:p>
          </table:table-cell>
          <table:table-cell table:formula="oooc:=([.E110]-1)/[.$K$5]" office:value-type="float" office:value="-1.63641852857234">
            <text:p>-1.64</text:p>
          </table:table-cell>
          <table:table-cell table:number-columns-repeated="5"/>
        </table:table-row>
        <table:table-row table:style-name="ro1">
          <table:table-cell office:value-type="date" office:date-value="1978-04-20">
            <text:p>04/20/78</text:p>
          </table:table-cell>
          <table:table-cell office:value-type="float" office:value="8582">
            <text:p>8582</text:p>
          </table:table-cell>
          <table:table-cell table:formula="oooc:=[.B111]/[.$K$2]*365" office:value-type="float" office:value="0.939755595083341">
            <text:p>0.94</text:p>
          </table:table-cell>
          <table:table-cell table:formula="oooc:=([.C111]-1)/[.$K$4]" office:value-type="float" office:value="-0.672666210088844">
            <text:p>-0.67</text:p>
          </table:table-cell>
          <table:table-cell table:formula="oooc:=SUM([.C108:.C114])/7" office:value-type="float" office:value="0.925958204617191">
            <text:p>0.93</text:p>
          </table:table-cell>
          <table:table-cell table:formula="oooc:=([.E111]-1)/[.$K$5]" office:value-type="float" office:value="-1.59892110381938">
            <text:p>-1.6</text:p>
          </table:table-cell>
          <table:table-cell table:number-columns-repeated="5"/>
        </table:table-row>
        <table:table-row table:style-name="ro1">
          <table:table-cell office:value-type="date" office:date-value="1978-04-21">
            <text:p>04/21/78</text:p>
          </table:table-cell>
          <table:table-cell office:value-type="float" office:value="8892">
            <text:p>8892</text:p>
          </table:table-cell>
          <table:table-cell table:formula="oooc:=[.B112]/[.$K$2]*365" office:value-type="float" office:value="0.973701555754028">
            <text:p>0.97</text:p>
          </table:table-cell>
          <table:table-cell table:formula="oooc:=([.C112]-1)/[.$K$4]" office:value-type="float" office:value="-0.293638468944011">
            <text:p>-0.29</text:p>
          </table:table-cell>
          <table:table-cell table:formula="oooc:=SUM([.C109:.C115])/7" office:value-type="float" office:value="0.930885844069387">
            <text:p>0.93</text:p>
          </table:table-cell>
          <table:table-cell table:formula="oooc:=([.E112]-1)/[.$K$5]" office:value-type="float" office:value="-1.49250949303395">
            <text:p>-1.49</text:p>
          </table:table-cell>
          <table:table-cell table:number-columns-repeated="5"/>
        </table:table-row>
        <table:table-row table:style-name="ro1">
          <table:table-cell office:value-type="date" office:date-value="1978-04-22">
            <text:p>04/22/78</text:p>
          </table:table-cell>
          <table:table-cell office:value-type="float" office:value="7787">
            <text:p>7787</text:p>
          </table:table-cell>
          <table:table-cell table:formula="oooc:=[.B113]/[.$K$2]*365" office:value-type="float" office:value="0.852700631427869">
            <text:p>0.85</text:p>
          </table:table-cell>
          <table:table-cell table:formula="oooc:=([.C113]-1)/[.$K$4]" office:value-type="float" office:value="-1.64468896560543">
            <text:p>-1.64</text:p>
          </table:table-cell>
          <table:table-cell table:formula="oooc:=SUM([.C110:.C116])/7" office:value-type="float" office:value="0.928883501688812">
            <text:p>0.93</text:p>
          </table:table-cell>
          <table:table-cell table:formula="oooc:=([.E113]-1)/[.$K$5]" office:value-type="float" office:value="-1.53574976662295">
            <text:p>-1.54</text:p>
          </table:table-cell>
          <table:table-cell table:number-columns-repeated="5"/>
        </table:table-row>
        <table:table-row table:style-name="ro1">
          <table:table-cell office:value-type="date" office:date-value="1978-04-23">
            <text:p>04/23/78</text:p>
          </table:table-cell>
          <table:table-cell office:value-type="float" office:value="7304">
            <text:p>7304</text:p>
          </table:table-cell>
          <table:table-cell table:formula="oooc:=[.B114]/[.$K$2]*365" office:value-type="float" office:value="0.79981063464096">
            <text:p>0.8</text:p>
          </table:table-cell>
          <table:table-cell table:formula="oooc:=([.C114]-1)/[.$K$4]" office:value-type="float" office:value="-2.23523863971173">
            <text:p>-2.24</text:p>
          </table:table-cell>
          <table:table-cell table:formula="oooc:=SUM([.C111:.C117])/7" office:value-type="float" office:value="0.933560848343437">
            <text:p>0.93</text:p>
          </table:table-cell>
          <table:table-cell table:formula="oooc:=([.E114]-1)/[.$K$5]" office:value-type="float" office:value="-1.43474319003614">
            <text:p>-1.43</text:p>
          </table:table-cell>
          <table:table-cell table:number-columns-repeated="5"/>
        </table:table-row>
        <table:table-row table:style-name="ro1">
          <table:table-cell office:value-type="date" office:date-value="1978-04-24">
            <text:p>04/24/78</text:p>
          </table:table-cell>
          <table:table-cell office:value-type="float" office:value="9017">
            <text:p>9017</text:p>
          </table:table-cell>
          <table:table-cell table:formula="oooc:=[.B115]/[.$K$2]*365" office:value-type="float" office:value="0.98738944312124">
            <text:p>0.99</text:p>
          </table:table-cell>
          <table:table-cell table:formula="oooc:=([.C115]-1)/[.$K$4]" office:value-type="float" office:value="-0.140804702353352">
            <text:p>-0.14</text:p>
          </table:table-cell>
          <table:table-cell table:formula="oooc:=SUM([.C112:.C118])/7" office:value-type="float" office:value="0.937581176404435">
            <text:p>0.94</text:p>
          </table:table-cell>
          <table:table-cell table:formula="oooc:=([.E115]-1)/[.$K$5]" office:value-type="float" office:value="-1.34792482822073">
            <text:p>-1.35</text:p>
          </table:table-cell>
          <table:table-cell table:number-columns-repeated="5"/>
        </table:table-row>
        <table:table-row table:style-name="ro1">
          <table:table-cell office:value-type="date" office:date-value="1978-04-25">
            <text:p>04/25/78</text:p>
          </table:table-cell>
          <table:table-cell office:value-type="float" office:value="9077">
            <text:p>9077</text:p>
          </table:table-cell>
          <table:table-cell table:formula="oooc:=[.B116]/[.$K$2]*365" office:value-type="float" office:value="0.993959629057502">
            <text:p>0.99</text:p>
          </table:table-cell>
          <table:table-cell table:formula="oooc:=([.C116]-1)/[.$K$4]" office:value-type="float" office:value="-0.0674444943898368">
            <text:p>-0.07</text:p>
          </table:table-cell>
          <table:table-cell table:formula="oooc:=SUM([.C113:.C119])/7" office:value-type="float" office:value="0.940005887880913">
            <text:p>0.94</text:p>
          </table:table-cell>
          <table:table-cell table:formula="oooc:=([.E116]-1)/[.$K$5]" office:value-type="float" office:value="-1.29556355942155">
            <text:p>-1.3</text:p>
          </table:table-cell>
          <table:table-cell table:number-columns-repeated="5"/>
        </table:table-row>
        <table:table-row table:style-name="ro1">
          <table:table-cell office:value-type="date" office:date-value="1978-04-26">
            <text:p>04/26/78</text:p>
          </table:table-cell>
          <table:table-cell office:value-type="float" office:value="9019">
            <text:p>9019</text:p>
          </table:table-cell>
          <table:table-cell table:formula="oooc:=[.B117]/[.$K$2]*365" office:value-type="float" office:value="0.987608449319116">
            <text:p>0.99</text:p>
          </table:table-cell>
          <table:table-cell table:formula="oooc:=([.C117]-1)/[.$K$4]" office:value-type="float" office:value="-0.138359362087902">
            <text:p>-0.14</text:p>
          </table:table-cell>
          <table:table-cell table:formula="oooc:=SUM([.C114:.C120])/7" office:value-type="float" office:value="0.939427085786528">
            <text:p>0.94</text:p>
          </table:table-cell>
          <table:table-cell table:formula="oooc:=([.E117]-1)/[.$K$5]" office:value-type="float" office:value="-1.30806270100587">
            <text:p>-1.31</text:p>
          </table:table-cell>
          <table:table-cell table:number-columns-repeated="5"/>
        </table:table-row>
        <table:table-row table:style-name="ro1">
          <table:table-cell office:value-type="date" office:date-value="1978-04-27">
            <text:p>04/27/78</text:p>
          </table:table-cell>
          <table:table-cell office:value-type="float" office:value="8839">
            <text:p>8839</text:p>
          </table:table-cell>
          <table:table-cell table:formula="oooc:=[.B118]/[.$K$2]*365" office:value-type="float" office:value="0.96789789151033">
            <text:p>0.97</text:p>
          </table:table-cell>
          <table:table-cell table:formula="oooc:=([.C118]-1)/[.$K$4]" office:value-type="float" office:value="-0.35843998597845">
            <text:p>-0.36</text:p>
          </table:table-cell>
          <table:table-cell table:formula="oooc:=SUM([.C115:.C121])/7" office:value-type="float" office:value="0.936783368112175">
            <text:p>0.94</text:p>
          </table:table-cell>
          <table:table-cell table:formula="oooc:=([.E118]-1)/[.$K$5]" office:value-type="float" office:value="-1.36515337472885">
            <text:p>-1.37</text:p>
          </table:table-cell>
          <table:table-cell table:number-columns-repeated="5"/>
        </table:table-row>
        <table:table-row table:style-name="ro1">
          <table:table-cell office:value-type="date" office:date-value="1978-04-28">
            <text:p>04/28/78</text:p>
          </table:table-cell>
          <table:table-cell office:value-type="float" office:value="9047">
            <text:p>9047</text:p>
          </table:table-cell>
          <table:table-cell table:formula="oooc:=[.B119]/[.$K$2]*365" office:value-type="float" office:value="0.990674536089371">
            <text:p>0.99</text:p>
          </table:table-cell>
          <table:table-cell table:formula="oooc:=([.C119]-1)/[.$K$4]" office:value-type="float" office:value="-0.104124598371596">
            <text:p>-0.1</text:p>
          </table:table-cell>
          <table:table-cell table:formula="oooc:=SUM([.C116:.C122])/7" office:value-type="float" office:value="0.93495310202993">
            <text:p>0.93</text:p>
          </table:table-cell>
          <table:table-cell table:formula="oooc:=([.E119]-1)/[.$K$5]" office:value-type="float" office:value="-1.40467768730629">
            <text:p>-1.4</text:p>
          </table:table-cell>
          <table:table-cell table:number-columns-repeated="5"/>
        </table:table-row>
        <table:table-row table:style-name="ro1">
          <table:table-cell office:value-type="date" office:date-value="1978-04-29">
            <text:p>04/29/78</text:p>
          </table:table-cell>
          <table:table-cell office:value-type="float" office:value="7750">
            <text:p>7750</text:p>
          </table:table-cell>
          <table:table-cell table:formula="oooc:=[.B120]/[.$K$2]*365" office:value-type="float" office:value="0.848649016767175">
            <text:p>0.85</text:p>
          </table:table-cell>
          <table:table-cell table:formula="oooc:=([.C120]-1)/[.$K$4]" office:value-type="float" office:value="-1.68992776051627">
            <text:p>-1.69</text:p>
          </table:table-cell>
          <table:table-cell table:formula="oooc:=SUM([.C117:.C123])/7" office:value-type="float" office:value="0.940350040477574">
            <text:p>0.94</text:p>
          </table:table-cell>
          <table:table-cell table:formula="oooc:=([.E120]-1)/[.$K$5]" office:value-type="float" office:value="-1.28813163739844">
            <text:p>-1.29</text:p>
          </table:table-cell>
          <table:table-cell table:number-columns-repeated="5"/>
        </table:table-row>
        <table:table-row table:style-name="ro1">
          <table:table-cell office:value-type="date" office:date-value="1978-04-30">
            <text:p>04/30/78</text:p>
          </table:table-cell>
          <table:table-cell office:value-type="float" office:value="7135">
            <text:p>7135</text:p>
          </table:table-cell>
          <table:table-cell table:formula="oooc:=[.B121]/[.$K$2]*365" office:value-type="float" office:value="0.781304610920489">
            <text:p>0.78</text:p>
          </table:table-cell>
          <table:table-cell table:formula="oooc:=([.C121]-1)/[.$K$4]" office:value-type="float" office:value="-2.4418698921423">
            <text:p>-2.44</text:p>
          </table:table-cell>
          <table:table-cell table:formula="oooc:=SUM([.C118:.C124])/7" office:value-type="float" office:value="0.940850626072718">
            <text:p>0.94</text:p>
          </table:table-cell>
          <table:table-cell table:formula="oooc:=([.E121]-1)/[.$K$5]" office:value-type="float" office:value="-1.27732156900119">
            <text:p>-1.28</text:p>
          </table:table-cell>
          <table:table-cell table:number-columns-repeated="5"/>
        </table:table-row>
        <table:table-row table:style-name="ro1">
          <table:table-cell office:value-type="date" office:date-value="1978-05-01">
            <text:p>05/01/78</text:p>
          </table:table-cell>
          <table:table-cell office:value-type="float" office:value="8900">
            <text:p>8900</text:p>
          </table:table-cell>
          <table:table-cell table:formula="oooc:=[.B122]/[.$K$2]*365" office:value-type="float" office:value="0.974577580545529">
            <text:p>0.97</text:p>
          </table:table-cell>
          <table:table-cell table:formula="oooc:=([.C122]-1)/[.$K$4]" office:value-type="float" office:value="-0.283857107882209">
            <text:p>-0.28</text:p>
          </table:table-cell>
          <table:table-cell table:formula="oooc:=SUM([.C119:.C125])/7" office:value-type="float" office:value="0.938238194998061">
            <text:p>0.94</text:p>
          </table:table-cell>
          <table:table-cell table:formula="oooc:=([.E122]-1)/[.$K$5]" office:value-type="float" office:value="-1.33373661344934">
            <text:p>-1.33</text:p>
          </table:table-cell>
          <table:table-cell table:number-columns-repeated="5"/>
        </table:table-row>
        <table:table-row table:style-name="ro1">
          <table:table-cell office:value-type="date" office:date-value="1978-05-02">
            <text:p>05/02/78</text:p>
          </table:table-cell>
          <table:table-cell office:value-type="float" office:value="9422">
            <text:p>9422</text:p>
          </table:table-cell>
          <table:table-cell table:formula="oooc:=[.B123]/[.$K$2]*365" office:value-type="float" office:value="1.03173819819101">
            <text:p>1.03</text:p>
          </table:table-cell>
          <table:table-cell table:formula="oooc:=([.C123]-1)/[.$K$4]" office:value-type="float" office:value="0.354376701400379">
            <text:p>0.35</text:p>
          </table:table-cell>
          <table:table-cell table:formula="oooc:=SUM([.C120:.C126])/7" office:value-type="float" office:value="0.939082933189866">
            <text:p>0.94</text:p>
          </table:table-cell>
          <table:table-cell table:formula="oooc:=([.E123]-1)/[.$K$5]" office:value-type="float" office:value="-1.31549462302898">
            <text:p>-1.32</text:p>
          </table:table-cell>
          <table:table-cell table:number-columns-repeated="5"/>
        </table:table-row>
        <table:table-row table:style-name="ro1">
          <table:table-cell office:value-type="date" office:date-value="1978-05-03">
            <text:p>05/03/78</text:p>
          </table:table-cell>
          <table:table-cell office:value-type="float" office:value="9051">
            <text:p>9051</text:p>
          </table:table-cell>
          <table:table-cell table:formula="oooc:=[.B124]/[.$K$2]*365" office:value-type="float" office:value="0.991112548485122">
            <text:p>0.99</text:p>
          </table:table-cell>
          <table:table-cell table:formula="oooc:=([.C124]-1)/[.$K$4]" office:value-type="float" office:value="-0.0992339178406944">
            <text:p>-0.1</text:p>
          </table:table-cell>
          <table:table-cell table:formula="oooc:=SUM([.C121:.C127])/7" office:value-type="float" office:value="0.938582347594723">
            <text:p>0.94</text:p>
          </table:table-cell>
          <table:table-cell table:formula="oooc:=([.E124]-1)/[.$K$5]" office:value-type="float" office:value="-1.32630469142623">
            <text:p>-1.33</text:p>
          </table:table-cell>
          <table:table-cell table:number-columns-repeated="5"/>
        </table:table-row>
        <table:table-row table:style-name="ro1">
          <table:table-cell office:value-type="date" office:date-value="1978-05-04">
            <text:p>05/04/78</text:p>
          </table:table-cell>
          <table:table-cell office:value-type="float" office:value="8672">
            <text:p>8672</text:p>
          </table:table-cell>
          <table:table-cell table:formula="oooc:=[.B125]/[.$K$2]*365" office:value-type="float" office:value="0.949610873987734">
            <text:p>0.95</text:p>
          </table:table-cell>
          <table:table-cell table:formula="oooc:=([.C125]-1)/[.$K$4]" office:value-type="float" office:value="-0.56262589814357">
            <text:p>-0.56</text:p>
          </table:table-cell>
          <table:table-cell table:formula="oooc:=SUM([.C122:.C128])/7" office:value-type="float" office:value="0.942540102456328">
            <text:p>0.94</text:p>
          </table:table-cell>
          <table:table-cell table:formula="oooc:=([.E125]-1)/[.$K$5]" office:value-type="float" office:value="-1.24083758816047">
            <text:p>-1.24</text:p>
          </table:table-cell>
          <table:table-cell table:number-columns-repeated="5"/>
        </table:table-row>
        <table:table-row table:style-name="ro1">
          <table:table-cell office:value-type="date" office:date-value="1978-05-05">
            <text:p>05/05/78</text:p>
          </table:table-cell>
          <table:table-cell office:value-type="float" office:value="9101">
            <text:p>9101</text:p>
          </table:table-cell>
          <table:table-cell table:formula="oooc:=[.B126]/[.$K$2]*365" office:value-type="float" office:value="0.996587703432007">
            <text:p>1</text:p>
          </table:table-cell>
          <table:table-cell table:formula="oooc:=([.C126]-1)/[.$K$4]" office:value-type="float" office:value="-0.038100411204431">
            <text:p>-0.04</text:p>
          </table:table-cell>
          <table:table-cell table:formula="oooc:=SUM([.C123:.C129])/7" office:value-type="float" office:value="0.943901069543125">
            <text:p>0.94</text:p>
          </table:table-cell>
          <table:table-cell table:formula="oooc:=([.E126]-1)/[.$K$5]" office:value-type="float" office:value="-1.21144771470544">
            <text:p>-1.21</text:p>
          </table:table-cell>
          <table:table-cell table:number-columns-repeated="5"/>
        </table:table-row>
        <table:table-row table:style-name="ro1">
          <table:table-cell office:value-type="date" office:date-value="1978-05-06">
            <text:p>05/06/78</text:p>
          </table:table-cell>
          <table:table-cell office:value-type="float" office:value="7718">
            <text:p>7718</text:p>
          </table:table-cell>
          <table:table-cell table:formula="oooc:=[.B127]/[.$K$2]*365" office:value-type="float" office:value="0.845144917601168">
            <text:p>0.85</text:p>
          </table:table-cell>
          <table:table-cell table:formula="oooc:=([.C127]-1)/[.$K$4]" office:value-type="float" office:value="-1.72905320476347">
            <text:p>-1.73</text:p>
          </table:table-cell>
          <table:table-cell table:formula="oooc:=SUM([.C124:.C130])/7" office:value-type="float" office:value="0.942102090060577">
            <text:p>0.94</text:p>
          </table:table-cell>
          <table:table-cell table:formula="oooc:=([.E127]-1)/[.$K$5]" office:value-type="float" office:value="-1.25029639800806">
            <text:p>-1.25</text:p>
          </table:table-cell>
          <table:table-cell table:number-columns-repeated="5"/>
        </table:table-row>
        <table:table-row table:style-name="ro1">
          <table:table-cell office:value-type="date" office:date-value="1978-05-07">
            <text:p>05/07/78</text:p>
          </table:table-cell>
          <table:table-cell office:value-type="float" office:value="7388">
            <text:p>7388</text:p>
          </table:table-cell>
          <table:table-cell table:formula="oooc:=[.B128]/[.$K$2]*365" office:value-type="float" office:value="0.809008894951727">
            <text:p>0.81</text:p>
          </table:table-cell>
          <table:table-cell table:formula="oooc:=([.C128]-1)/[.$K$4]" office:value-type="float" office:value="-2.13253434856281">
            <text:p>-2.13</text:p>
          </table:table-cell>
          <table:table-cell table:formula="oooc:=SUM([.C125:.C131])/7" office:value-type="float" office:value="0.945574902626887">
            <text:p>0.95</text:p>
          </table:table-cell>
          <table:table-cell table:formula="oooc:=([.E128]-1)/[.$K$5]" office:value-type="float" office:value="-1.17530154850215">
            <text:p>-1.18</text:p>
          </table:table-cell>
          <table:table-cell table:number-columns-repeated="5"/>
        </table:table-row>
        <table:table-row table:style-name="ro1">
          <table:table-cell office:value-type="date" office:date-value="1978-05-08">
            <text:p>05/08/78</text:p>
          </table:table-cell>
          <table:table-cell office:value-type="float" office:value="8987">
            <text:p>8987</text:p>
          </table:table-cell>
          <table:table-cell table:formula="oooc:=[.B129]/[.$K$2]*365" office:value-type="float" office:value="0.984104350153109">
            <text:p>0.98</text:p>
          </table:table-cell>
          <table:table-cell table:formula="oooc:=([.C129]-1)/[.$K$4]" office:value-type="float" office:value="-0.17748480633511">
            <text:p>-0.18</text:p>
          </table:table-cell>
          <table:table-cell table:formula="oooc:=SUM([.C126:.C132])/7" office:value-type="float" office:value="0.949188504891831">
            <text:p>0.95</text:p>
          </table:table-cell>
          <table:table-cell table:formula="oooc:=([.E129]-1)/[.$K$5]" office:value-type="float" office:value="-1.0972663672595">
            <text:p>-1.1</text:p>
          </table:table-cell>
          <table:table-cell table:number-columns-repeated="5"/>
        </table:table-row>
        <table:table-row table:style-name="ro1">
          <table:table-cell office:value-type="date" office:date-value="1978-05-09">
            <text:p>05/09/78</text:p>
          </table:table-cell>
          <table:table-cell office:value-type="float" office:value="9307">
            <text:p>9307</text:p>
          </table:table-cell>
          <table:table-cell table:formula="oooc:=[.B130]/[.$K$2]*365" office:value-type="float" office:value="1.01914534181317">
            <text:p>1.02</text:p>
          </table:table-cell>
          <table:table-cell table:formula="oooc:=([.C130]-1)/[.$K$4]" office:value-type="float" office:value="0.213769636136974">
            <text:p>0.21</text:p>
          </table:table-cell>
          <table:table-cell table:formula="oooc:=SUM([.C127:.C133])/7" office:value-type="float" office:value="0.947217449110953">
            <text:p>0.95</text:p>
          </table:table-cell>
          <table:table-cell table:formula="oooc:=([.E130]-1)/[.$K$5]" office:value-type="float" office:value="-1.13983101157367">
            <text:p>-1.14</text:p>
          </table:table-cell>
          <table:table-cell table:number-columns-repeated="5"/>
        </table:table-row>
        <table:table-row table:style-name="ro1">
          <table:table-cell office:value-type="date" office:date-value="1978-05-10">
            <text:p>05/10/78</text:p>
          </table:table-cell>
          <table:table-cell office:value-type="float" office:value="9273">
            <text:p>9273</text:p>
          </table:table-cell>
          <table:table-cell table:formula="oooc:=[.B131]/[.$K$2]*365" office:value-type="float" office:value="1.01542223644929">
            <text:p>1.02</text:p>
          </table:table-cell>
          <table:table-cell table:formula="oooc:=([.C131]-1)/[.$K$4]" office:value-type="float" office:value="0.172198851624315">
            <text:p>0.17</text:p>
          </table:table-cell>
          <table:table-cell table:formula="oooc:=SUM([.C128:.C134])/7" office:value-type="float" office:value="0.947905754304275">
            <text:p>0.95</text:p>
          </table:table-cell>
          <table:table-cell table:formula="oooc:=([.E131]-1)/[.$K$5]" office:value-type="float" office:value="-1.12496716752745">
            <text:p>-1.12</text:p>
          </table:table-cell>
          <table:table-cell table:number-columns-repeated="5"/>
        </table:table-row>
        <table:table-row table:style-name="ro1">
          <table:table-cell office:value-type="date" office:date-value="1978-05-11">
            <text:p>05/11/78</text:p>
          </table:table-cell>
          <table:table-cell office:value-type="float" office:value="8903">
            <text:p>8903</text:p>
          </table:table-cell>
          <table:table-cell table:formula="oooc:=[.B132]/[.$K$2]*365" office:value-type="float" office:value="0.974906089842343">
            <text:p>0.97</text:p>
          </table:table-cell>
          <table:table-cell table:formula="oooc:=([.C132]-1)/[.$K$4]" office:value-type="float" office:value="-0.280189097484032">
            <text:p>-0.28</text:p>
          </table:table-cell>
          <table:table-cell table:formula="oooc:=SUM([.C129:.C135])/7" office:value-type="float" office:value="0.947811894505186">
            <text:p>0.95</text:p>
          </table:table-cell>
          <table:table-cell table:formula="oooc:=([.E132]-1)/[.$K$5]" office:value-type="float" office:value="-1.12699405535193">
            <text:p>-1.13</text:p>
          </table:table-cell>
          <table:table-cell table:number-columns-repeated="5"/>
        </table:table-row>
        <table:table-row table:style-name="ro1">
          <table:table-cell office:value-type="date" office:date-value="1978-05-12">
            <text:p>05/12/78</text:p>
          </table:table-cell>
          <table:table-cell office:value-type="float" office:value="8975">
            <text:p>8975</text:p>
          </table:table-cell>
          <table:table-cell table:formula="oooc:=[.B133]/[.$K$2]*365" office:value-type="float" office:value="0.982790312965857">
            <text:p>0.98</text:p>
          </table:table-cell>
          <table:table-cell table:formula="oooc:=([.C133]-1)/[.$K$4]" office:value-type="float" office:value="-0.192156847927815">
            <text:p>-0.19</text:p>
          </table:table-cell>
          <table:table-cell table:formula="oooc:=SUM([.C130:.C136])/7" office:value-type="float" office:value="0.95106570087362">
            <text:p>0.95</text:p>
          </table:table-cell>
          <table:table-cell table:formula="oooc:=([.E133]-1)/[.$K$5]" office:value-type="float" office:value="-1.05672861076981">
            <text:p>-1.06</text:p>
          </table:table-cell>
          <table:table-cell table:number-columns-repeated="5"/>
        </table:table-row>
        <table:table-row table:style-name="ro1">
          <table:table-cell office:value-type="date" office:date-value="1978-05-13">
            <text:p>05/13/78</text:p>
          </table:table-cell>
          <table:table-cell office:value-type="float" office:value="7762">
            <text:p>7762</text:p>
          </table:table-cell>
          <table:table-cell table:formula="oooc:=[.B134]/[.$K$2]*365" office:value-type="float" office:value="0.849963053954427">
            <text:p>0.85</text:p>
          </table:table-cell>
          <table:table-cell table:formula="oooc:=([.C134]-1)/[.$K$4]" office:value-type="float" office:value="-1.67525571892356">
            <text:p>-1.68</text:p>
          </table:table-cell>
          <table:table-cell table:formula="oooc:=SUM([.C131:.C137])/7" office:value-type="float" office:value="0.949391867789858">
            <text:p>0.95</text:p>
          </table:table-cell>
          <table:table-cell table:formula="oooc:=([.E134]-1)/[.$K$5]" office:value-type="float" office:value="-1.09287477697311">
            <text:p>-1.09</text:p>
          </table:table-cell>
          <table:table-cell table:number-columns-repeated="5"/>
        </table:table-row>
        <table:table-row table:style-name="ro1">
          <table:table-cell office:value-type="date" office:date-value="1978-05-14">
            <text:p>05/14/78</text:p>
          </table:table-cell>
          <table:table-cell office:value-type="float" office:value="7382">
            <text:p>7382</text:p>
          </table:table-cell>
          <table:table-cell table:formula="oooc:=[.B135]/[.$K$2]*365" office:value-type="float" office:value="0.808351876358101">
            <text:p>0.81</text:p>
          </table:table-cell>
          <table:table-cell table:formula="oooc:=([.C135]-1)/[.$K$4]" office:value-type="float" office:value="-2.13987036935916">
            <text:p>-2.14</text:p>
          </table:table-cell>
          <table:table-cell table:formula="oooc:=SUM([.C132:.C138])/7" office:value-type="float" office:value="0.943760279844491">
            <text:p>0.94</text:p>
          </table:table-cell>
          <table:table-cell table:formula="oooc:=([.E135]-1)/[.$K$5]" office:value-type="float" office:value="-1.21448804644217">
            <text:p>-1.21</text:p>
          </table:table-cell>
          <table:table-cell table:number-columns-repeated="5"/>
        </table:table-row>
        <table:table-row table:style-name="ro1">
          <table:table-cell office:value-type="date" office:date-value="1978-05-15">
            <text:p>05/15/78</text:p>
          </table:table-cell>
          <table:table-cell office:value-type="float" office:value="9195">
            <text:p>9195</text:p>
          </table:table-cell>
          <table:table-cell table:formula="oooc:=[.B136]/[.$K$2]*365" office:value-type="float" office:value="1.00688099473215">
            <text:p>1.01</text:p>
          </table:table-cell>
          <table:table-cell table:formula="oooc:=([.C136]-1)/[.$K$4]" office:value-type="float" office:value="0.0768305812717438">
            <text:p>0.08</text:p>
          </table:table-cell>
          <table:table-cell table:formula="oooc:=SUM([.C133:.C139])/7" office:value-type="float" office:value="0.945965985123093">
            <text:p>0.95</text:p>
          </table:table-cell>
          <table:table-cell table:formula="oooc:=([.E136]-1)/[.$K$5]" office:value-type="float" office:value="-1.16685618256679">
            <text:p>-1.17</text:p>
          </table:table-cell>
          <table:table-cell table:number-columns-repeated="5"/>
        </table:table-row>
        <table:table-row table:style-name="ro1">
          <table:table-cell office:value-type="date" office:date-value="1978-05-16">
            <text:p>05/16/78</text:p>
          </table:table-cell>
          <table:table-cell office:value-type="float" office:value="9200">
            <text:p>9200</text:p>
          </table:table-cell>
          <table:table-cell table:formula="oooc:=[.B137]/[.$K$2]*365" office:value-type="float" office:value="1.00742851022684">
            <text:p>1.01</text:p>
          </table:table-cell>
          <table:table-cell table:formula="oooc:=([.C137]-1)/[.$K$4]" office:value-type="float" office:value="0.0829439319353709">
            <text:p>0.08</text:p>
          </table:table-cell>
          <table:table-cell table:formula="oooc:=SUM([.C134:.C140])/7" office:value-type="float" office:value="0.946357067619299">
            <text:p>0.95</text:p>
          </table:table-cell>
          <table:table-cell table:formula="oooc:=([.E137]-1)/[.$K$5]" office:value-type="float" office:value="-1.15841081663144">
            <text:p>-1.16</text:p>
          </table:table-cell>
          <table:table-cell table:number-columns-repeated="5"/>
        </table:table-row>
        <table:table-row table:style-name="ro1">
          <table:table-cell office:value-type="date" office:date-value="1978-05-17">
            <text:p>05/17/78</text:p>
          </table:table-cell>
          <table:table-cell office:value-type="float" office:value="8913">
            <text:p>8913</text:p>
          </table:table-cell>
          <table:table-cell table:formula="oooc:=[.B138]/[.$K$2]*365" office:value-type="float" office:value="0.97600112083172">
            <text:p>0.98</text:p>
          </table:table-cell>
          <table:table-cell table:formula="oooc:=([.C138]-1)/[.$K$4]" office:value-type="float" office:value="-0.267962396156781">
            <text:p>-0.27</text:p>
          </table:table-cell>
          <table:table-cell table:formula="oooc:=SUM([.C135:.C141])/7" office:value-type="float" office:value="0.951081344173469">
            <text:p>0.95</text:p>
          </table:table-cell>
          <table:table-cell table:formula="oooc:=([.E138]-1)/[.$K$5]" office:value-type="float" office:value="-1.05639079613239">
            <text:p>-1.06</text:p>
          </table:table-cell>
          <table:table-cell table:number-columns-repeated="5"/>
        </table:table-row>
        <table:table-row table:style-name="ro1">
          <table:table-cell office:value-type="date" office:date-value="1978-05-18">
            <text:p>05/18/78</text:p>
          </table:table-cell>
          <table:table-cell office:value-type="float" office:value="9044">
            <text:p>9044</text:p>
          </table:table-cell>
          <table:table-cell table:formula="oooc:=[.B139]/[.$K$2]*365" office:value-type="float" office:value="0.990346026792558">
            <text:p>0.99</text:p>
          </table:table-cell>
          <table:table-cell table:formula="oooc:=([.C139]-1)/[.$K$4]" office:value-type="float" office:value="-0.107792608769772">
            <text:p>-0.11</text:p>
          </table:table-cell>
          <table:table-cell table:formula="oooc:=SUM([.C136:.C142])/7" office:value-type="float" office:value="0.954022284544938">
            <text:p>0.95</text:p>
          </table:table-cell>
          <table:table-cell table:formula="oooc:=([.E139]-1)/[.$K$5]" office:value-type="float" office:value="-0.992881644298551">
            <text:p>-0.99</text:p>
          </table:table-cell>
          <table:table-cell table:number-columns-repeated="5"/>
        </table:table-row>
        <table:table-row table:style-name="ro1">
          <table:table-cell office:value-type="date" office:date-value="1978-05-19">
            <text:p>05/19/78</text:p>
          </table:table-cell>
          <table:table-cell office:value-type="float" office:value="9000">
            <text:p>9000</text:p>
          </table:table-cell>
          <table:table-cell table:formula="oooc:=[.B140]/[.$K$2]*365" office:value-type="float" office:value="0.985527890439299">
            <text:p>0.99</text:p>
          </table:table-cell>
          <table:table-cell table:formula="oooc:=([.C140]-1)/[.$K$4]" office:value-type="float" office:value="-0.161590094609682">
            <text:p>-0.16</text:p>
          </table:table-cell>
          <table:table-cell table:formula="oooc:=SUM([.C137:.C143])/7" office:value-type="float" office:value="0.952364094761025">
            <text:p>0.95</text:p>
          </table:table-cell>
          <table:table-cell table:formula="oooc:=([.E140]-1)/[.$K$5]" office:value-type="float" office:value="-1.02868999586444">
            <text:p>-1.03</text:p>
          </table:table-cell>
          <table:table-cell table:number-columns-repeated="5"/>
        </table:table-row>
        <table:table-row table:style-name="ro1">
          <table:table-cell office:value-type="date" office:date-value="1978-05-20">
            <text:p>05/20/78</text:p>
          </table:table-cell>
          <table:table-cell office:value-type="float" office:value="8064">
            <text:p>8064</text:p>
          </table:table-cell>
          <table:table-cell table:formula="oooc:=[.B141]/[.$K$2]*365" office:value-type="float" office:value="0.883032989833612">
            <text:p>0.88</text:p>
          </table:table-cell>
          <table:table-cell table:formula="oooc:=([.C141]-1)/[.$K$4]" office:value-type="float" office:value="-1.30600933884053">
            <text:p>-1.31</text:p>
          </table:table-cell>
          <table:table-cell table:formula="oooc:=SUM([.C138:.C144])/7" office:value-type="float" office:value="0.952520527759507">
            <text:p>0.95</text:p>
          </table:table-cell>
          <table:table-cell table:formula="oooc:=([.E141]-1)/[.$K$5]" office:value-type="float" office:value="-1.0253118494903">
            <text:p>-1.03</text:p>
          </table:table-cell>
          <table:table-cell table:number-columns-repeated="5"/>
        </table:table-row>
        <table:table-row table:style-name="ro1">
          <table:table-cell office:value-type="date" office:date-value="1978-05-21">
            <text:p>05/21/78</text:p>
          </table:table-cell>
          <table:table-cell office:value-type="float" office:value="7570">
            <text:p>7570</text:p>
          </table:table-cell>
          <table:table-cell table:formula="oooc:=[.B142]/[.$K$2]*365" office:value-type="float" office:value="0.828938458958389">
            <text:p>0.83</text:p>
          </table:table-cell>
          <table:table-cell table:formula="oooc:=([.C142]-1)/[.$K$4]" office:value-type="float" office:value="-1.91000838440681">
            <text:p>-1.91</text:p>
          </table:table-cell>
          <table:table-cell table:formula="oooc:=SUM([.C139:.C145])/7" office:value-type="float" office:value="0.95694758161656">
            <text:p>0.96</text:p>
          </table:table-cell>
          <table:table-cell table:formula="oooc:=([.E142]-1)/[.$K$5]" office:value-type="float" office:value="-0.92971030710212">
            <text:p>-0.93</text:p>
          </table:table-cell>
          <table:table-cell table:number-columns-repeated="5"/>
        </table:table-row>
        <table:table-row table:style-name="ro1">
          <table:table-cell office:value-type="date" office:date-value="1978-05-22">
            <text:p>05/22/78</text:p>
          </table:table-cell>
          <table:table-cell office:value-type="float" office:value="9089">
            <text:p>9089</text:p>
          </table:table-cell>
          <table:table-cell table:formula="oooc:=[.B143]/[.$K$2]*365" office:value-type="float" office:value="0.995273666244755">
            <text:p>1</text:p>
          </table:table-cell>
          <table:table-cell table:formula="oooc:=([.C143]-1)/[.$K$4]" office:value-type="float" office:value="-0.0527724527971345">
            <text:p>-0.05</text:p>
          </table:table-cell>
          <table:table-cell table:formula="oooc:=SUM([.C140:.C146])/7" office:value-type="float" office:value="0.959075070395921">
            <text:p>0.96</text:p>
          </table:table-cell>
          <table:table-cell table:formula="oooc:=([.E143]-1)/[.$K$5]" office:value-type="float" office:value="-0.883767516413806">
            <text:p>-0.88</text:p>
          </table:table-cell>
          <table:table-cell table:number-columns-repeated="5"/>
        </table:table-row>
        <table:table-row table:style-name="ro1">
          <table:table-cell office:value-type="date" office:date-value="1978-05-23">
            <text:p>05/23/78</text:p>
          </table:table-cell>
          <table:table-cell office:value-type="float" office:value="9210">
            <text:p>9210</text:p>
          </table:table-cell>
          <table:table-cell table:formula="oooc:=[.B144]/[.$K$2]*365" office:value-type="float" office:value="1.00852354121622">
            <text:p>1.01</text:p>
          </table:table-cell>
          <table:table-cell table:formula="oooc:=([.C144]-1)/[.$K$4]" office:value-type="float" office:value="0.0951706332626251">
            <text:p>0.1</text:p>
          </table:table-cell>
          <table:table-cell table:formula="oooc:=SUM([.C141:.C147])/7" office:value-type="float" office:value="0.967115726517918">
            <text:p>0.97</text:p>
          </table:table-cell>
          <table:table-cell table:formula="oooc:=([.E144]-1)/[.$K$5]" office:value-type="float" office:value="-0.710130792782979">
            <text:p>-0.71</text:p>
          </table:table-cell>
          <table:table-cell table:number-columns-repeated="5"/>
        </table:table-row>
        <table:table-row table:style-name="ro1">
          <table:table-cell office:value-type="date" office:date-value="1978-05-24">
            <text:p>05/24/78</text:p>
          </table:table-cell>
          <table:table-cell office:value-type="float" office:value="9196">
            <text:p>9196</text:p>
          </table:table-cell>
          <table:table-cell table:formula="oooc:=[.B145]/[.$K$2]*365" office:value-type="float" office:value="1.00699049783109">
            <text:p>1.01</text:p>
          </table:table-cell>
          <table:table-cell table:formula="oooc:=([.C145]-1)/[.$K$4]" office:value-type="float" office:value="0.0780532514044697">
            <text:p>0.08</text:p>
          </table:table-cell>
          <table:table-cell table:formula="oooc:=SUM([.C142:.C148])/7" office:value-type="float" office:value="0.966192771826871">
            <text:p>0.97</text:p>
          </table:table-cell>
          <table:table-cell table:formula="oooc:=([.E145]-1)/[.$K$5]" office:value-type="float" office:value="-0.730061856390408">
            <text:p>-0.73</text:p>
          </table:table-cell>
          <table:table-cell table:number-columns-repeated="5"/>
        </table:table-row>
        <table:table-row table:style-name="ro1">
          <table:table-cell office:value-type="date" office:date-value="1978-05-25">
            <text:p>05/25/78</text:p>
          </table:table-cell>
          <table:table-cell office:value-type="float" office:value="9180">
            <text:p>9180</text:p>
          </table:table-cell>
          <table:table-cell table:formula="oooc:=[.B146]/[.$K$2]*365" office:value-type="float" office:value="1.00523844824809">
            <text:p>1.01</text:p>
          </table:table-cell>
          <table:table-cell table:formula="oooc:=([.C146]-1)/[.$K$4]" office:value-type="float" office:value="0.0584905292808651">
            <text:p>0.06</text:p>
          </table:table-cell>
          <table:table-cell table:formula="oooc:=SUM([.C143:.C149])/7" office:value-type="float" office:value="0.96949350809485">
            <text:p>0.97</text:p>
          </table:table-cell>
          <table:table-cell table:formula="oooc:=([.E146]-1)/[.$K$5]" office:value-type="float" office:value="-0.658782967896042">
            <text:p>-0.66</text:p>
          </table:table-cell>
          <table:table-cell table:number-columns-repeated="5"/>
        </table:table-row>
        <table:table-row table:style-name="ro1">
          <table:table-cell office:value-type="date" office:date-value="1978-05-26">
            <text:p>05/26/78</text:p>
          </table:table-cell>
          <table:table-cell office:value-type="float" office:value="9514">
            <text:p>9514</text:p>
          </table:table-cell>
          <table:table-cell table:formula="oooc:=[.B147]/[.$K$2]*365" office:value-type="float" office:value="1.04181248329328">
            <text:p>1.04</text:p>
          </table:table-cell>
          <table:table-cell table:formula="oooc:=([.C147]-1)/[.$K$4]" office:value-type="float" office:value="0.466862353611104">
            <text:p>0.47</text:p>
          </table:table-cell>
          <table:table-cell table:formula="oooc:=SUM([.C144:.C150])/7" office:value-type="float" office:value="0.949016428593501">
            <text:p>0.95</text:p>
          </table:table-cell>
          <table:table-cell table:formula="oooc:=([.E147]-1)/[.$K$5]" office:value-type="float" office:value="-1.10098232827105">
            <text:p>-1.1</text:p>
          </table:table-cell>
          <table:table-cell table:number-columns-repeated="5"/>
        </table:table-row>
        <table:table-row table:style-name="ro1">
          <table:table-cell office:value-type="date" office:date-value="1978-05-27">
            <text:p>05/27/78</text:p>
          </table:table-cell>
          <table:table-cell office:value-type="float" office:value="8005">
            <text:p>8005</text:p>
          </table:table-cell>
          <table:table-cell table:formula="oooc:=[.B148]/[.$K$2]*365" office:value-type="float" office:value="0.876572306996288">
            <text:p>0.88</text:p>
          </table:table-cell>
          <table:table-cell table:formula="oooc:=([.C148]-1)/[.$K$4]" office:value-type="float" office:value="-1.37814687667132">
            <text:p>-1.38</text:p>
          </table:table-cell>
          <table:table-cell table:formula="oooc:=SUM([.C145:.C151])/7" office:value-type="float" office:value="0.955586614529762">
            <text:p>0.96</text:p>
          </table:table-cell>
          <table:table-cell table:formula="oooc:=([.E148]-1)/[.$K$5]" office:value-type="float" office:value="-0.959100180557143">
            <text:p>-0.96</text:p>
          </table:table-cell>
          <table:table-cell table:number-columns-repeated="5"/>
        </table:table-row>
        <table:table-row table:style-name="ro1">
          <table:table-cell office:value-type="date" office:date-value="1978-05-28">
            <text:p>05/28/78</text:p>
          </table:table-cell>
          <table:table-cell office:value-type="float" office:value="7781">
            <text:p>7781</text:p>
          </table:table-cell>
          <table:table-cell table:formula="oooc:=[.B149]/[.$K$2]*365" office:value-type="float" office:value="0.852043612834243">
            <text:p>0.85</text:p>
          </table:table-cell>
          <table:table-cell table:formula="oooc:=([.C149]-1)/[.$K$4]" office:value-type="float" office:value="-1.65202498640178">
            <text:p>-1.65</text:p>
          </table:table-cell>
          <table:table-cell table:formula="oooc:=SUM([.C146:.C152])/7" office:value-type="float" office:value="0.961906507668453">
            <text:p>0.96</text:p>
          </table:table-cell>
          <table:table-cell table:formula="oooc:=([.E149]-1)/[.$K$5]" office:value-type="float" office:value="-0.82262306704186">
            <text:p>-0.82</text:p>
          </table:table-cell>
          <table:table-cell table:number-columns-repeated="5"/>
        </table:table-row>
        <table:table-row table:style-name="ro1">
          <table:table-cell office:value-type="date" office:date-value="1978-05-29">
            <text:p>05/29/78</text:p>
          </table:table-cell>
          <table:table-cell office:value-type="float" office:value="7780">
            <text:p>7780</text:p>
          </table:table-cell>
          <table:table-cell table:formula="oooc:=[.B150]/[.$K$2]*365" office:value-type="float" office:value="0.851934109735306">
            <text:p>0.85</text:p>
          </table:table-cell>
          <table:table-cell table:formula="oooc:=([.C150]-1)/[.$K$4]" office:value-type="float" office:value="-1.65324765653451">
            <text:p>-1.65</text:p>
          </table:table-cell>
          <table:table-cell table:formula="oooc:=SUM([.C147:.C153])/7" office:value-type="float" office:value="0.965895549129755">
            <text:p>0.97</text:p>
          </table:table-cell>
          <table:table-cell table:formula="oooc:=([.E150]-1)/[.$K$5]" office:value-type="float" office:value="-0.736480334501273">
            <text:p>-0.74</text:p>
          </table:table-cell>
          <table:table-cell table:number-columns-repeated="5"/>
        </table:table-row>
        <table:table-row table:style-name="ro1">
          <table:table-cell office:value-type="date" office:date-value="1978-05-30">
            <text:p>05/30/78</text:p>
          </table:table-cell>
          <table:table-cell office:value-type="float" office:value="9630">
            <text:p>9630</text:p>
          </table:table-cell>
          <table:table-cell table:formula="oooc:=[.B151]/[.$K$2]*365" office:value-type="float" office:value="1.05451484277005">
            <text:p>1.05</text:p>
          </table:table-cell>
          <table:table-cell table:formula="oooc:=([.C151]-1)/[.$K$4]" office:value-type="float" office:value="0.608692089007235">
            <text:p>0.61</text:p>
          </table:table-cell>
          <table:table-cell table:formula="oooc:=SUM([.C148:.C154])/7" office:value-type="float" office:value="0.962594812861775">
            <text:p>0.96</text:p>
          </table:table-cell>
          <table:table-cell table:formula="oooc:=([.E151]-1)/[.$K$5]" office:value-type="float" office:value="-0.807759222995643">
            <text:p>-0.81</text:p>
          </table:table-cell>
          <table:table-cell table:number-columns-repeated="5"/>
        </table:table-row>
        <table:table-row table:style-name="ro1">
          <table:table-cell office:value-type="date" office:date-value="1978-05-31">
            <text:p>05/31/78</text:p>
          </table:table-cell>
          <table:table-cell office:value-type="float" office:value="9600">
            <text:p>9600</text:p>
          </table:table-cell>
          <table:table-cell table:formula="oooc:=[.B152]/[.$K$2]*365" office:value-type="float" office:value="1.05122974980192">
            <text:p>1.05</text:p>
          </table:table-cell>
          <table:table-cell table:formula="oooc:=([.C152]-1)/[.$K$4]" office:value-type="float" office:value="0.572011985025477">
            <text:p>0.57</text:p>
          </table:table-cell>
          <table:table-cell table:formula="oooc:=SUM([.C149:.C155])/7" office:value-type="float" office:value="0.962062940666935">
            <text:p>0.96</text:p>
          </table:table-cell>
          <table:table-cell table:formula="oooc:=([.E152]-1)/[.$K$5]" office:value-type="float" office:value="-0.819244920667722">
            <text:p>-0.82</text:p>
          </table:table-cell>
          <table:table-cell table:number-columns-repeated="5"/>
        </table:table-row>
        <table:table-row table:style-name="ro1">
          <table:table-cell office:value-type="date" office:date-value="1978-06-01">
            <text:p>06/01/78</text:p>
          </table:table-cell>
          <table:table-cell office:value-type="float" office:value="9435">
            <text:p>9435</text:p>
          </table:table-cell>
          <table:table-cell table:formula="oooc:=[.B153]/[.$K$2]*365" office:value-type="float" office:value="1.0331617384772">
            <text:p>1.03</text:p>
          </table:table-cell>
          <table:table-cell table:formula="oooc:=([.C153]-1)/[.$K$4]" office:value-type="float" office:value="0.370271413125809">
            <text:p>0.37</text:p>
          </table:table-cell>
          <table:table-cell table:formula="oooc:=SUM([.C150:.C156])/7" office:value-type="float" office:value="0.956087200124906">
            <text:p>0.96</text:p>
          </table:table-cell>
          <table:table-cell table:formula="oooc:=([.E153]-1)/[.$K$5]" office:value-type="float" office:value="-0.948290112159893">
            <text:p>-0.95</text:p>
          </table:table-cell>
          <table:table-cell table:number-columns-repeated="5"/>
        </table:table-row>
        <table:table-row table:style-name="ro1">
          <table:table-cell office:value-type="date" office:date-value="1978-06-02">
            <text:p>06/02/78</text:p>
          </table:table-cell>
          <table:table-cell office:value-type="float" office:value="9303">
            <text:p>9303</text:p>
          </table:table-cell>
          <table:table-cell table:formula="oooc:=[.B154]/[.$K$2]*365" office:value-type="float" office:value="1.01870732941742">
            <text:p>1.02</text:p>
          </table:table-cell>
          <table:table-cell table:formula="oooc:=([.C154]-1)/[.$K$4]" office:value-type="float" office:value="0.208878955606073">
            <text:p>0.21</text:p>
          </table:table-cell>
          <table:table-cell table:formula="oooc:=SUM([.C151:.C157])/7" office:value-type="float" office:value="0.97715872502049">
            <text:p>0.98</text:p>
          </table:table-cell>
          <table:table-cell table:formula="oooc:=([.E154]-1)/[.$K$5]" office:value-type="float" office:value="-0.49325379556315">
            <text:p>-0.49</text:p>
          </table:table-cell>
          <table:table-cell table:number-columns-repeated="5"/>
        </table:table-row>
        <table:table-row table:style-name="ro1">
          <table:table-cell office:value-type="date" office:date-value="1978-06-03">
            <text:p>06/03/78</text:p>
          </table:table-cell>
          <table:table-cell office:value-type="float" office:value="7971">
            <text:p>7971</text:p>
          </table:table-cell>
          <table:table-cell table:formula="oooc:=[.B155]/[.$K$2]*365" office:value-type="float" office:value="0.872849201632406">
            <text:p>0.87</text:p>
          </table:table-cell>
          <table:table-cell table:formula="oooc:=([.C155]-1)/[.$K$4]" office:value-type="float" office:value="-1.41971766118398">
            <text:p>-1.42</text:p>
          </table:table-cell>
          <table:table-cell table:formula="oooc:=SUM([.C152:.C158])/7" office:value-type="float" office:value="0.976783285824132">
            <text:p>0.98</text:p>
          </table:table-cell>
          <table:table-cell table:formula="oooc:=([.E155]-1)/[.$K$5]" office:value-type="float" office:value="-0.501361346861088">
            <text:p>-0.5</text:p>
          </table:table-cell>
          <table:table-cell table:number-columns-repeated="5"/>
        </table:table-row>
        <table:table-row table:style-name="ro1">
          <table:table-cell office:value-type="date" office:date-value="1978-06-04">
            <text:p>06/04/78</text:p>
          </table:table-cell>
          <table:table-cell office:value-type="float" office:value="7399">
            <text:p>7399</text:p>
          </table:table-cell>
          <table:table-cell table:formula="oooc:=[.B156]/[.$K$2]*365" office:value-type="float" office:value="0.810213429040042">
            <text:p>0.81</text:p>
          </table:table-cell>
          <table:table-cell table:formula="oooc:=([.C156]-1)/[.$K$4]" office:value-type="float" office:value="-2.11908497710283">
            <text:p>-2.12</text:p>
          </table:table-cell>
          <table:table-cell table:formula="oooc:=SUM([.C153:.C159])/7" office:value-type="float" office:value="0.97252830826541">
            <text:p>0.97</text:p>
          </table:table-cell>
          <table:table-cell table:formula="oooc:=([.E156]-1)/[.$K$5]" office:value-type="float" office:value="-0.593246928237713">
            <text:p>-0.59</text:p>
          </table:table-cell>
          <table:table-cell table:number-columns-repeated="5"/>
        </table:table-row>
        <table:table-row table:style-name="ro1">
          <table:table-cell office:value-type="date" office:date-value="1978-06-05">
            <text:p>06/05/78</text:p>
          </table:table-cell>
          <table:table-cell office:value-type="float" office:value="9127">
            <text:p>9127</text:p>
          </table:table-cell>
          <table:table-cell table:formula="oooc:=[.B157]/[.$K$2]*365" office:value-type="float" office:value="0.999434784004387">
            <text:p>1</text:p>
          </table:table-cell>
          <table:table-cell table:formula="oooc:=([.C157]-1)/[.$K$4]" office:value-type="float" office:value="-0.00631098775357472">
            <text:p>-0.01</text:p>
          </table:table-cell>
          <table:table-cell table:formula="oooc:=SUM([.C154:.C160])/7" office:value-type="float" office:value="0.966896720320042">
            <text:p>0.97</text:p>
          </table:table-cell>
          <table:table-cell table:formula="oooc:=([.E157]-1)/[.$K$5]" office:value-type="float" office:value="-0.714860197706776">
            <text:p>-0.71</text:p>
          </table:table-cell>
          <table:table-cell table:number-columns-repeated="5"/>
        </table:table-row>
        <table:table-row table:style-name="ro1">
          <table:table-cell office:value-type="date" office:date-value="1978-06-06">
            <text:p>06/06/78</text:p>
          </table:table-cell>
          <table:table-cell office:value-type="float" office:value="9606">
            <text:p>9606</text:p>
          </table:table-cell>
          <table:table-cell table:formula="oooc:=[.B158]/[.$K$2]*365" office:value-type="float" office:value="1.05188676839555">
            <text:p>1.05</text:p>
          </table:table-cell>
          <table:table-cell table:formula="oooc:=([.C158]-1)/[.$K$4]" office:value-type="float" office:value="0.579348005821828">
            <text:p>0.58</text:p>
          </table:table-cell>
          <table:table-cell table:formula="oooc:=SUM([.C155:.C161])/7" office:value-type="float" office:value="0.967819675011089">
            <text:p>0.97</text:p>
          </table:table-cell>
          <table:table-cell table:formula="oooc:=([.E158]-1)/[.$K$5]" office:value-type="float" office:value="-0.694929134099344">
            <text:p>-0.69</text:p>
          </table:table-cell>
          <table:table-cell table:number-columns-repeated="5"/>
        </table:table-row>
        <table:table-row table:style-name="ro1">
          <table:table-cell office:value-type="date" office:date-value="1978-06-07">
            <text:p>06/07/78</text:p>
          </table:table-cell>
          <table:table-cell office:value-type="float" office:value="9328">
            <text:p>9328</text:p>
          </table:table-cell>
          <table:table-cell table:formula="oooc:=[.B159]/[.$K$2]*365" office:value-type="float" office:value="1.02144490689087">
            <text:p>1.02</text:p>
          </table:table-cell>
          <table:table-cell table:formula="oooc:=([.C159]-1)/[.$K$4]" office:value-type="float" office:value="0.239445708924206">
            <text:p>0.24</text:p>
          </table:table-cell>
          <table:table-cell table:formula="oooc:=SUM([.C156:.C162])/7" office:value-type="float" office:value="0.968899062700617">
            <text:p>0.97</text:p>
          </table:table-cell>
          <table:table-cell table:formula="oooc:=([.E159]-1)/[.$K$5]" office:value-type="float" office:value="-0.671619924117774">
            <text:p>-0.67</text:p>
          </table:table-cell>
          <table:table-cell table:number-columns-repeated="5"/>
        </table:table-row>
        <table:table-row table:style-name="ro1">
          <table:table-cell office:value-type="date" office:date-value="1978-06-08">
            <text:p>06/08/78</text:p>
          </table:table-cell>
          <table:table-cell office:value-type="float" office:value="9075">
            <text:p>9075</text:p>
          </table:table-cell>
          <table:table-cell table:formula="oooc:=[.B160]/[.$K$2]*365" office:value-type="float" office:value="0.993740622859627">
            <text:p>0.99</text:p>
          </table:table-cell>
          <table:table-cell table:formula="oooc:=([.C160]-1)/[.$K$4]" office:value-type="float" office:value="-0.0698898346552886">
            <text:p>-0.07</text:p>
          </table:table-cell>
          <table:table-cell table:formula="oooc:=SUM([.C157:.C163])/7" office:value-type="float" office:value="0.971746143272997">
            <text:p>0.97</text:p>
          </table:table-cell>
          <table:table-cell table:formula="oooc:=([.E160]-1)/[.$K$5]" office:value-type="float" office:value="-0.610137660108416">
            <text:p>-0.61</text:p>
          </table:table-cell>
          <table:table-cell table:number-columns-repeated="5"/>
        </table:table-row>
        <table:table-row table:style-name="ro1">
          <table:table-cell office:value-type="date" office:date-value="1978-06-09">
            <text:p>06/09/78</text:p>
          </table:table-cell>
          <table:table-cell office:value-type="float" office:value="9362">
            <text:p>9362</text:p>
          </table:table-cell>
          <table:table-cell table:formula="oooc:=[.B161]/[.$K$2]*365" office:value-type="float" office:value="1.02516801225475">
            <text:p>1.03</text:p>
          </table:table-cell>
          <table:table-cell table:formula="oooc:=([.C161]-1)/[.$K$4]" office:value-type="float" office:value="0.281016493436864">
            <text:p>0.28</text:p>
          </table:table-cell>
          <table:table-cell table:formula="oooc:=SUM([.C158:.C164])/7" office:value-type="float" office:value="0.972903747461767">
            <text:p>0.97</text:p>
          </table:table-cell>
          <table:table-cell table:formula="oooc:=([.E161]-1)/[.$K$5]" office:value-type="float" office:value="-0.585139376939775">
            <text:p>-0.59</text:p>
          </table:table-cell>
          <table:table-cell table:number-columns-repeated="5"/>
        </table:table-row>
        <table:table-row table:style-name="ro1">
          <table:table-cell office:value-type="date" office:date-value="1978-06-10">
            <text:p>06/10/78</text:p>
          </table:table-cell>
          <table:table-cell office:value-type="float" office:value="8040">
            <text:p>8040</text:p>
          </table:table-cell>
          <table:table-cell table:formula="oooc:=[.B162]/[.$K$2]*365" office:value-type="float" office:value="0.880404915459108">
            <text:p>0.88</text:p>
          </table:table-cell>
          <table:table-cell table:formula="oooc:=([.C162]-1)/[.$K$4]" office:value-type="float" office:value="-1.33535342202594">
            <text:p>-1.34</text:p>
          </table:table-cell>
          <table:table-cell table:formula="oooc:=SUM([.C159:.C165])/7" office:value-type="float" office:value="0.967553738913668">
            <text:p>0.97</text:p>
          </table:table-cell>
          <table:table-cell table:formula="oooc:=([.E162]-1)/[.$K$5]" office:value-type="float" office:value="-0.700671982935383">
            <text:p>-0.7</text:p>
          </table:table-cell>
          <table:table-cell table:number-columns-repeated="5"/>
        </table:table-row>
        <table:table-row table:style-name="ro1">
          <table:table-cell office:value-type="date" office:date-value="1978-06-11">
            <text:p>06/11/78</text:p>
          </table:table-cell>
          <table:table-cell office:value-type="float" office:value="7581">
            <text:p>7581</text:p>
          </table:table-cell>
          <table:table-cell table:formula="oooc:=[.B163]/[.$K$2]*365" office:value-type="float" office:value="0.830142993046703">
            <text:p>0.83</text:p>
          </table:table-cell>
          <table:table-cell table:formula="oooc:=([.C163]-1)/[.$K$4]" office:value-type="float" office:value="-1.89655901294684">
            <text:p>-1.9</text:p>
          </table:table-cell>
          <table:table-cell table:formula="oooc:=SUM([.C160:.C166])/7" office:value-type="float" office:value="0.965801689330665">
            <text:p>0.97</text:p>
          </table:table-cell>
          <table:table-cell table:formula="oooc:=([.E163]-1)/[.$K$5]" office:value-type="float" office:value="-0.738507222325759">
            <text:p>-0.74</text:p>
          </table:table-cell>
          <table:table-cell table:number-columns-repeated="5"/>
        </table:table-row>
        <table:table-row table:style-name="ro1">
          <table:table-cell office:value-type="date" office:date-value="1978-06-12">
            <text:p>06/12/78</text:p>
          </table:table-cell>
          <table:table-cell office:value-type="float" office:value="9201">
            <text:p>9201</text:p>
          </table:table-cell>
          <table:table-cell table:formula="oooc:=[.B164]/[.$K$2]*365" office:value-type="float" office:value="1.00753801332578">
            <text:p>1.01</text:p>
          </table:table-cell>
          <table:table-cell table:formula="oooc:=([.C164]-1)/[.$K$4]" office:value-type="float" office:value="0.0841666020680968">
            <text:p>0.08</text:p>
          </table:table-cell>
          <table:table-cell table:formula="oooc:=SUM([.C161:.C167])/7" office:value-type="float" office:value="0.967366019315489">
            <text:p>0.97</text:p>
          </table:table-cell>
          <table:table-cell table:formula="oooc:=([.E164]-1)/[.$K$5]" office:value-type="float" office:value="-0.704725758584351">
            <text:p>-0.7</text:p>
          </table:table-cell>
          <table:table-cell table:number-columns-repeated="5"/>
        </table:table-row>
        <table:table-row table:style-name="ro1">
          <table:table-cell office:value-type="date" office:date-value="1978-06-13">
            <text:p>06/13/78</text:p>
          </table:table-cell>
          <table:table-cell office:value-type="float" office:value="9264">
            <text:p>9264</text:p>
          </table:table-cell>
          <table:table-cell table:formula="oooc:=[.B165]/[.$K$2]*365" office:value-type="float" office:value="1.01443670855885">
            <text:p>1.01</text:p>
          </table:table-cell>
          <table:table-cell table:formula="oooc:=([.C165]-1)/[.$K$4]" office:value-type="float" office:value="0.161194820429787">
            <text:p>0.16</text:p>
          </table:table-cell>
          <table:table-cell table:formula="oooc:=SUM([.C162:.C168])/7" office:value-type="float" office:value="0.96717829971731">
            <text:p>0.97</text:p>
          </table:table-cell>
          <table:table-cell table:formula="oooc:=([.E165]-1)/[.$K$5]" office:value-type="float" office:value="-0.708779534233326">
            <text:p>-0.71</text:p>
          </table:table-cell>
          <table:table-cell table:number-columns-repeated="5"/>
        </table:table-row>
        <table:table-row table:style-name="ro1">
          <table:table-cell office:value-type="date" office:date-value="1978-06-14">
            <text:p>06/14/78</text:p>
          </table:table-cell>
          <table:table-cell office:value-type="float" office:value="9216">
            <text:p>9216</text:p>
          </table:table-cell>
          <table:table-cell table:formula="oooc:=[.B166]/[.$K$2]*365" office:value-type="float" office:value="1.00918055980984">
            <text:p>1.01</text:p>
          </table:table-cell>
          <table:table-cell table:formula="oooc:=([.C166]-1)/[.$K$4]" office:value-type="float" office:value="0.102506654058976">
            <text:p>0.1</text:p>
          </table:table-cell>
          <table:table-cell table:formula="oooc:=SUM([.C163:.C169])/7" office:value-type="float" office:value="0.970197456588021">
            <text:p>0.97</text:p>
          </table:table-cell>
          <table:table-cell table:formula="oooc:=([.E166]-1)/[.$K$5]" office:value-type="float" office:value="-0.643581309212409">
            <text:p>-0.64</text:p>
          </table:table-cell>
          <table:table-cell table:number-columns-repeated="5"/>
        </table:table-row>
        <table:table-row table:style-name="ro1">
          <table:table-cell office:value-type="date" office:date-value="1978-06-15">
            <text:p>06/15/78</text:p>
          </table:table-cell>
          <table:table-cell office:value-type="float" office:value="9175">
            <text:p>9175</text:p>
          </table:table-cell>
          <table:table-cell table:formula="oooc:=[.B167]/[.$K$2]*365" office:value-type="float" office:value="1.0046909327534">
            <text:p>1</text:p>
          </table:table-cell>
          <table:table-cell table:formula="oooc:=([.C167]-1)/[.$K$4]" office:value-type="float" office:value="0.052377178617238">
            <text:p>0.05</text:p>
          </table:table-cell>
          <table:table-cell table:formula="oooc:=SUM([.C164:.C170])/7" office:value-type="float" office:value="0.973263543358277">
            <text:p>0.97</text:p>
          </table:table-cell>
          <table:table-cell table:formula="oooc:=([.E167]-1)/[.$K$5]" office:value-type="float" office:value="-0.577369640279249">
            <text:p>-0.58</text:p>
          </table:table-cell>
          <table:table-cell table:number-columns-repeated="5"/>
        </table:table-row>
        <table:table-row table:style-name="ro1">
          <table:table-cell office:value-type="date" office:date-value="1978-06-16">
            <text:p>06/16/78</text:p>
          </table:table-cell>
          <table:table-cell office:value-type="float" office:value="9350">
            <text:p>9350</text:p>
          </table:table-cell>
          <table:table-cell table:formula="oooc:=[.B168]/[.$K$2]*365" office:value-type="float" office:value="1.02385397506749">
            <text:p>1.02</text:p>
          </table:table-cell>
          <table:table-cell table:formula="oooc:=([.C168]-1)/[.$K$4]" office:value-type="float" office:value="0.266344451844161">
            <text:p>0.27</text:p>
          </table:table-cell>
          <table:table-cell table:formula="oooc:=SUM([.C165:.C171])/7" office:value-type="float" office:value="0.978613551906376">
            <text:p>0.98</text:p>
          </table:table-cell>
          <table:table-cell table:formula="oooc:=([.E168]-1)/[.$K$5]" office:value-type="float" office:value="-0.461837034283639">
            <text:p>-0.46</text:p>
          </table:table-cell>
          <table:table-cell table:number-columns-repeated="5"/>
        </table:table-row>
        <table:table-row table:style-name="ro1">
          <table:table-cell office:value-type="date" office:date-value="1978-06-17">
            <text:p>06/17/78</text:p>
          </table:table-cell>
          <table:table-cell office:value-type="float" office:value="8233">
            <text:p>8233</text:p>
          </table:table-cell>
          <table:table-cell table:formula="oooc:=[.B169]/[.$K$2]*365" office:value-type="float" office:value="0.901539013554083">
            <text:p>0.9</text:p>
          </table:table-cell>
          <table:table-cell table:formula="oooc:=([.C169]-1)/[.$K$4]" office:value-type="float" office:value="-1.09937808640996">
            <text:p>-1.1</text:p>
          </table:table-cell>
          <table:table-cell table:formula="oooc:=SUM([.C166:.C172])/7" office:value-type="float" office:value="0.984996018244459">
            <text:p>0.98</text:p>
          </table:table-cell>
          <table:table-cell table:formula="oooc:=([.E169]-1)/[.$K$5]" office:value-type="float" office:value="-0.324008662218705">
            <text:p>-0.32</text:p>
          </table:table-cell>
          <table:table-cell table:number-columns-repeated="5"/>
        </table:table-row>
        <table:table-row table:style-name="ro1">
          <table:table-cell office:value-type="date" office:date-value="1978-06-18">
            <text:p>06/18/78</text:p>
          </table:table-cell>
          <table:table-cell office:value-type="float" office:value="7777">
            <text:p>7777</text:p>
          </table:table-cell>
          <table:table-cell table:formula="oooc:=[.B170]/[.$K$2]*365" office:value-type="float" office:value="0.851605600438492">
            <text:p>0.85</text:p>
          </table:table-cell>
          <table:table-cell table:formula="oooc:=([.C170]-1)/[.$K$4]" office:value-type="float" office:value="-1.65691566693268">
            <text:p>-1.66</text:p>
          </table:table-cell>
          <table:table-cell table:formula="oooc:=SUM([.C167:.C173])/7" office:value-type="float" office:value="0.985778183236871">
            <text:p>0.99</text:p>
          </table:table-cell>
          <table:table-cell table:formula="oooc:=([.E170]-1)/[.$K$5]" office:value-type="float" office:value="-0.307117930348">
            <text:p>-0.31</text:p>
          </table:table-cell>
          <table:table-cell table:number-columns-repeated="5"/>
        </table:table-row>
        <table:table-row table:style-name="ro1">
          <table:table-cell office:value-type="date" office:date-value="1978-06-19">
            <text:p>06/19/78</text:p>
          </table:table-cell>
          <table:table-cell office:value-type="float" office:value="9543">
            <text:p>9543</text:p>
          </table:table-cell>
          <table:table-cell table:formula="oooc:=[.B171]/[.$K$2]*365" office:value-type="float" office:value="1.04498807316247">
            <text:p>1.04</text:p>
          </table:table-cell>
          <table:table-cell table:formula="oooc:=([.C171]-1)/[.$K$4]" office:value-type="float" office:value="0.502319787460138">
            <text:p>0.5</text:p>
          </table:table-cell>
          <table:table-cell table:formula="oooc:=SUM([.C168:.C174])/7" office:value-type="float" office:value="0.989376142201967">
            <text:p>0.99</text:p>
          </table:table-cell>
          <table:table-cell table:formula="oooc:=([.E171]-1)/[.$K$5]" office:value-type="float" office:value="-0.229420563742766">
            <text:p>-0.23</text:p>
          </table:table-cell>
          <table:table-cell table:number-columns-repeated="5"/>
        </table:table-row>
        <table:table-row table:style-name="ro1">
          <table:table-cell office:value-type="date" office:date-value="1978-06-20">
            <text:p>06/20/78</text:p>
          </table:table-cell>
          <table:table-cell office:value-type="float" office:value="9672">
            <text:p>9672</text:p>
          </table:table-cell>
          <table:table-cell table:formula="oooc:=[.B172]/[.$K$2]*365" office:value-type="float" office:value="1.05911397292543">
            <text:p>1.06</text:p>
          </table:table-cell>
          <table:table-cell table:formula="oooc:=([.C172]-1)/[.$K$4]" office:value-type="float" office:value="0.660044234581698">
            <text:p>0.66</text:p>
          </table:table-cell>
          <table:table-cell table:formula="oooc:=SUM([.C169:.C175])/7" office:value-type="float" office:value="0.993255680564332">
            <text:p>0.99</text:p>
          </table:table-cell>
          <table:table-cell table:formula="oooc:=([.E172]-1)/[.$K$5]" office:value-type="float" office:value="-0.145642533664076">
            <text:p>-0.15</text:p>
          </table:table-cell>
          <table:table-cell table:number-columns-repeated="5"/>
        </table:table-row>
        <table:table-row table:style-name="ro1">
          <table:table-cell office:value-type="date" office:date-value="1978-06-21">
            <text:p>06/21/78</text:p>
          </table:table-cell>
          <table:table-cell office:value-type="float" office:value="9266">
            <text:p>9266</text:p>
          </table:table-cell>
          <table:table-cell table:formula="oooc:=[.B173]/[.$K$2]*365" office:value-type="float" office:value="1.01465571475673">
            <text:p>1.01</text:p>
          </table:table-cell>
          <table:table-cell table:formula="oooc:=([.C173]-1)/[.$K$4]" office:value-type="float" office:value="0.163640160695239">
            <text:p>0.16</text:p>
          </table:table-cell>
          <table:table-cell table:formula="oooc:=SUM([.C170:.C176])/7" office:value-type="float" office:value="0.991519274281177">
            <text:p>0.99</text:p>
          </table:table-cell>
          <table:table-cell table:formula="oooc:=([.E173]-1)/[.$K$5]" office:value-type="float" office:value="-0.183139958417038">
            <text:p>-0.18</text:p>
          </table:table-cell>
          <table:table-cell table:number-columns-repeated="5"/>
        </table:table-row>
        <table:table-row table:style-name="ro1">
          <table:table-cell office:value-type="date" office:date-value="1978-06-22">
            <text:p>06/22/78</text:p>
          </table:table-cell>
          <table:table-cell office:value-type="float" office:value="9405">
            <text:p>9405</text:p>
          </table:table-cell>
          <table:table-cell table:formula="oooc:=[.B174]/[.$K$2]*365" office:value-type="float" office:value="1.02987664550907">
            <text:p>1.03</text:p>
          </table:table-cell>
          <table:table-cell table:formula="oooc:=([.C174]-1)/[.$K$4]" office:value-type="float" office:value="0.333591309144051">
            <text:p>0.33</text:p>
          </table:table-cell>
          <table:table-cell table:formula="oooc:=SUM([.C171:.C177])/7" office:value-type="float" office:value="0.996431270433525">
            <text:p>1</text:p>
          </table:table-cell>
          <table:table-cell table:formula="oooc:=([.E174]-1)/[.$K$5]" office:value-type="float" office:value="-0.0770661622690239">
            <text:p>-0.08</text:p>
          </table:table-cell>
          <table:table-cell table:number-columns-repeated="5"/>
        </table:table-row>
        <table:table-row table:style-name="ro1">
          <table:table-cell office:value-type="date" office:date-value="1978-06-23">
            <text:p>06/23/78</text:p>
          </table:table-cell>
          <table:table-cell office:value-type="float" office:value="9598">
            <text:p>9598</text:p>
          </table:table-cell>
          <table:table-cell table:formula="oooc:=[.B175]/[.$K$2]*365" office:value-type="float" office:value="1.05101074360404">
            <text:p>1.05</text:p>
          </table:table-cell>
          <table:table-cell table:formula="oooc:=([.C175]-1)/[.$K$4]" office:value-type="float" office:value="0.569566644760026">
            <text:p>0.57</text:p>
          </table:table-cell>
          <table:table-cell table:formula="oooc:=SUM([.C172:.C178])/7" office:value-type="float" office:value="0.993380826963118">
            <text:p>0.99</text:p>
          </table:table-cell>
          <table:table-cell table:formula="oooc:=([.E175]-1)/[.$K$5]" office:value-type="float" office:value="-0.142940016564762">
            <text:p>-0.14</text:p>
          </table:table-cell>
          <table:table-cell table:number-columns-repeated="5"/>
        </table:table-row>
        <table:table-row table:style-name="ro1">
          <table:table-cell office:value-type="date" office:date-value="1978-06-24">
            <text:p>06/24/78</text:p>
          </table:table-cell>
          <table:table-cell office:value-type="float" office:value="8122">
            <text:p>8122</text:p>
          </table:table-cell>
          <table:table-cell table:formula="oooc:=[.B176]/[.$K$2]*365" office:value-type="float" office:value="0.889384169571999">
            <text:p>0.89</text:p>
          </table:table-cell>
          <table:table-cell table:formula="oooc:=([.C176]-1)/[.$K$4]" office:value-type="float" office:value="-1.23509447114247">
            <text:p>-1.24</text:p>
          </table:table-cell>
          <table:table-cell table:formula="oooc:=SUM([.C173:.C179])/7" office:value-type="float" office:value="0.996274837435042">
            <text:p>1</text:p>
          </table:table-cell>
          <table:table-cell table:formula="oooc:=([.E176]-1)/[.$K$5]" office:value-type="float" office:value="-0.0804443086431625">
            <text:p>-0.08</text:p>
          </table:table-cell>
          <table:table-cell table:number-columns-repeated="5"/>
        </table:table-row>
        <table:table-row table:style-name="ro1">
          <table:table-cell office:value-type="date" office:date-value="1978-06-25">
            <text:p>06/25/78</text:p>
          </table:table-cell>
          <table:table-cell office:value-type="float" office:value="8091">
            <text:p>8091</text:p>
          </table:table-cell>
          <table:table-cell table:formula="oooc:=[.B177]/[.$K$2]*365" office:value-type="float" office:value="0.88598957350493">
            <text:p>0.89</text:p>
          </table:table-cell>
          <table:table-cell table:formula="oooc:=([.C177]-1)/[.$K$4]" office:value-type="float" office:value="-1.27299724525695">
            <text:p>-1.27</text:p>
          </table:table-cell>
          <table:table-cell table:formula="oooc:=SUM([.C174:.C180])/7" office:value-type="float" office:value="1.00307967286903">
            <text:p>1</text:p>
          </table:table-cell>
          <table:table-cell table:formula="oooc:=([.E177]-1)/[.$K$5]" office:value-type="float" office:value="0.0665050586319509">
            <text:p>0.07</text:p>
          </table:table-cell>
          <table:table-cell table:number-columns-repeated="5"/>
        </table:table-row>
        <table:table-row table:style-name="ro1">
          <table:table-cell office:value-type="date" office:date-value="1978-06-26">
            <text:p>06/26/78</text:p>
          </table:table-cell>
          <table:table-cell office:value-type="float" office:value="9348">
            <text:p>9348</text:p>
          </table:table-cell>
          <table:table-cell table:formula="oooc:=[.B178]/[.$K$2]*365" office:value-type="float" office:value="1.02363496886962">
            <text:p>1.02</text:p>
          </table:table-cell>
          <table:table-cell table:formula="oooc:=([.C178]-1)/[.$K$4]" office:value-type="float" office:value="0.263899111578711">
            <text:p>0.26</text:p>
          </table:table-cell>
          <table:table-cell table:formula="oooc:=SUM([.C175:.C181])/7" office:value-type="float" office:value="1.00659941533488">
            <text:p>1.01</text:p>
          </table:table-cell>
          <table:table-cell table:formula="oooc:=([.E178]-1)/[.$K$5]" office:value-type="float" office:value="0.142513352050115">
            <text:p>0.14</text:p>
          </table:table-cell>
          <table:table-cell table:number-columns-repeated="5"/>
        </table:table-row>
        <table:table-row table:style-name="ro1">
          <table:table-cell office:value-type="date" office:date-value="1978-06-27">
            <text:p>06/27/78</text:p>
          </table:table-cell>
          <table:table-cell office:value-type="float" office:value="9857">
            <text:p>9857</text:p>
          </table:table-cell>
          <table:table-cell table:formula="oooc:=[.B179]/[.$K$2]*365" office:value-type="float" office:value="1.07937204622891">
            <text:p>1.08</text:p>
          </table:table-cell>
          <table:table-cell table:formula="oooc:=([.C179]-1)/[.$K$4]" office:value-type="float" office:value="0.88623820913587">
            <text:p>0.89</text:p>
          </table:table-cell>
          <table:table-cell table:formula="oooc:=SUM([.C176:.C182])/7" office:value-type="float" office:value="1.01413948586174">
            <text:p>1.01</text:p>
          </table:table-cell>
          <table:table-cell table:formula="oooc:=([.E179]-1)/[.$K$5]" office:value-type="float" office:value="0.305340007283694">
            <text:p>0.31</text:p>
          </table:table-cell>
          <table:table-cell table:number-columns-repeated="5"/>
        </table:table-row>
        <table:table-row table:style-name="ro1">
          <table:table-cell office:value-type="date" office:date-value="1978-06-28">
            <text:p>06/28/78</text:p>
          </table:table-cell>
          <table:table-cell office:value-type="float" office:value="9701">
            <text:p>9701</text:p>
          </table:table-cell>
          <table:table-cell table:formula="oooc:=[.B180]/[.$K$2]*365" office:value-type="float" office:value="1.06228956279463">
            <text:p>1.06</text:p>
          </table:table-cell>
          <table:table-cell table:formula="oooc:=([.C180]-1)/[.$K$4]" office:value-type="float" office:value="0.69550166843073">
            <text:p>0.7</text:p>
          </table:table-cell>
          <table:table-cell table:formula="oooc:=SUM([.C177:.C183])/7" office:value-type="float" office:value="1.01550045294853">
            <text:p>1.02</text:p>
          </table:table-cell>
          <table:table-cell table:formula="oooc:=([.E180]-1)/[.$K$5]" office:value-type="float" office:value="0.334729880738717">
            <text:p>0.33</text:p>
          </table:table-cell>
          <table:table-cell table:number-columns-repeated="5"/>
        </table:table-row>
        <table:table-row table:style-name="ro1">
          <table:table-cell office:value-type="date" office:date-value="1978-06-29">
            <text:p>06/29/78</text:p>
          </table:table-cell>
          <table:table-cell office:value-type="float" office:value="9630">
            <text:p>9630</text:p>
          </table:table-cell>
          <table:table-cell table:formula="oooc:=[.B181]/[.$K$2]*365" office:value-type="float" office:value="1.05451484277005">
            <text:p>1.05</text:p>
          </table:table-cell>
          <table:table-cell table:formula="oooc:=([.C181]-1)/[.$K$4]" office:value-type="float" office:value="0.608692089007235">
            <text:p>0.61</text:p>
          </table:table-cell>
          <table:table-cell table:formula="oooc:=SUM([.C178:.C184])/7" office:value-type="float" office:value="1.01370147346599">
            <text:p>1.01</text:p>
          </table:table-cell>
          <table:table-cell table:formula="oooc:=([.E181]-1)/[.$K$5]" office:value-type="float" office:value="0.295881197436105">
            <text:p>0.3</text:p>
          </table:table-cell>
          <table:table-cell table:number-columns-repeated="5"/>
        </table:table-row>
        <table:table-row table:style-name="ro1">
          <table:table-cell office:value-type="date" office:date-value="1978-06-30">
            <text:p>06/30/78</text:p>
          </table:table-cell>
          <table:table-cell office:value-type="float" office:value="10080">
            <text:p>10080</text:p>
          </table:table-cell>
          <table:table-cell table:formula="oooc:=[.B182]/[.$K$2]*365" office:value-type="float" office:value="1.10379123729202">
            <text:p>1.1</text:p>
          </table:table-cell>
          <table:table-cell table:formula="oooc:=([.C182]-1)/[.$K$4]" office:value-type="float" office:value="1.1588936487336">
            <text:p>1.16</text:p>
          </table:table-cell>
          <table:table-cell table:formula="oooc:=SUM([.C179:.C185])/7" office:value-type="float" office:value="1.0127003022757">
            <text:p>1.01</text:p>
          </table:table-cell>
          <table:table-cell table:formula="oooc:=([.E182]-1)/[.$K$5]" office:value-type="float" office:value="0.274261060641596">
            <text:p>0.27</text:p>
          </table:table-cell>
          <table:table-cell table:number-columns-repeated="5"/>
        </table:table-row>
        <table:table-row table:style-name="ro1">
          <table:table-cell office:value-type="date" office:date-value="1978-07-01">
            <text:p>07/01/78</text:p>
          </table:table-cell>
          <table:table-cell office:value-type="float" office:value="8209">
            <text:p>8209</text:p>
          </table:table-cell>
          <table:table-cell table:formula="oooc:=[.B183]/[.$K$2]*365" office:value-type="float" office:value="0.898910939179579">
            <text:p>0.9</text:p>
          </table:table-cell>
          <table:table-cell table:formula="oooc:=([.C183]-1)/[.$K$4]" office:value-type="float" office:value="-1.12872216959537">
            <text:p>-1.13</text:p>
          </table:table-cell>
          <table:table-cell table:formula="oooc:=SUM([.C180:.C186])/7" office:value-type="float" office:value="0.9904242432918">
            <text:p>0.99</text:p>
          </table:table-cell>
          <table:table-cell table:formula="oooc:=([.E183]-1)/[.$K$5]" office:value-type="float" office:value="-0.206786983036025">
            <text:p>-0.21</text:p>
          </table:table-cell>
          <table:table-cell table:number-columns-repeated="5"/>
        </table:table-row>
        <table:table-row table:style-name="ro1">
          <table:table-cell office:value-type="date" office:date-value="1978-07-02">
            <text:p>07/02/78</text:p>
          </table:table-cell>
          <table:table-cell office:value-type="float" office:value="7976">
            <text:p>7976</text:p>
          </table:table-cell>
          <table:table-cell table:formula="oooc:=[.B184]/[.$K$2]*365" office:value-type="float" office:value="0.873396717127095">
            <text:p>0.87</text:p>
          </table:table-cell>
          <table:table-cell table:formula="oooc:=([.C184]-1)/[.$K$4]" office:value-type="float" office:value="-1.41360431052035">
            <text:p>-1.41</text:p>
          </table:table-cell>
          <table:table-cell table:formula="oooc:=SUM([.C181:.C187])/7" office:value-type="float" office:value="0.990017517495745">
            <text:p>0.99</text:p>
          </table:table-cell>
          <table:table-cell table:formula="oooc:=([.E184]-1)/[.$K$5]" office:value-type="float" office:value="-0.215570163608792">
            <text:p>-0.22</text:p>
          </table:table-cell>
          <table:table-cell table:number-columns-repeated="5"/>
        </table:table-row>
        <table:table-row table:style-name="ro1">
          <table:table-cell office:value-type="date" office:date-value="1978-07-03">
            <text:p>07/03/78</text:p>
          </table:table-cell>
          <table:table-cell office:value-type="float" office:value="9284">
            <text:p>9284</text:p>
          </table:table-cell>
          <table:table-cell table:formula="oooc:=[.B185]/[.$K$2]*365" office:value-type="float" office:value="1.01662677053761">
            <text:p>1.02</text:p>
          </table:table-cell>
          <table:table-cell table:formula="oooc:=([.C185]-1)/[.$K$4]" office:value-type="float" office:value="0.185648223084293">
            <text:p>0.19</text:p>
          </table:table-cell>
          <table:table-cell table:formula="oooc:=SUM([.C182:.C188])/7" office:value-type="float" office:value="0.998683905611672">
            <text:p>1</text:p>
          </table:table-cell>
          <table:table-cell table:formula="oooc:=([.E185]-1)/[.$K$5]" office:value-type="float" office:value="-0.0284208544814007">
            <text:p>-0.03</text:p>
          </table:table-cell>
          <table:table-cell table:number-columns-repeated="5"/>
        </table:table-row>
        <table:table-row table:style-name="ro1">
          <table:table-cell office:value-type="date" office:date-value="1978-07-04">
            <text:p>07/04/78</text:p>
          </table:table-cell>
          <table:table-cell office:value-type="float" office:value="8433">
            <text:p>8433</text:p>
          </table:table-cell>
          <table:table-cell table:formula="oooc:=[.B186]/[.$K$2]*365" office:value-type="float" office:value="0.923439633341623">
            <text:p>0.92</text:p>
          </table:table-cell>
          <table:table-cell table:formula="oooc:=([.C186]-1)/[.$K$4]" office:value-type="float" office:value="-0.854844059864909">
            <text:p>-0.85</text:p>
          </table:table-cell>
          <table:table-cell table:formula="oooc:=SUM([.C183:.C189])/7" office:value-type="float" office:value="1.00120247688724">
            <text:p>1</text:p>
          </table:table-cell>
          <table:table-cell table:formula="oooc:=([.E186]-1)/[.$K$5]" office:value-type="float" office:value="0.0259673021422633">
            <text:p>0.03</text:p>
          </table:table-cell>
          <table:table-cell table:number-columns-repeated="5"/>
        </table:table-row>
        <table:table-row table:style-name="ro1">
          <table:table-cell office:value-type="date" office:date-value="1978-07-05">
            <text:p>07/05/78</text:p>
          </table:table-cell>
          <table:table-cell office:value-type="float" office:value="9675">
            <text:p>9675</text:p>
          </table:table-cell>
          <table:table-cell table:formula="oooc:=[.B187]/[.$K$2]*365" office:value-type="float" office:value="1.05944248222225">
            <text:p>1.06</text:p>
          </table:table-cell>
          <table:table-cell table:formula="oooc:=([.C187]-1)/[.$K$4]" office:value-type="float" office:value="0.663712244979871">
            <text:p>0.66</text:p>
          </table:table-cell>
          <table:table-cell table:formula="oooc:=SUM([.C184:.C190])/7" office:value-type="float" office:value="1.01002529800165">
            <text:p>1.01</text:p>
          </table:table-cell>
          <table:table-cell table:formula="oooc:=([.E187]-1)/[.$K$5]" office:value-type="float" office:value="0.216494757643796">
            <text:p>0.22</text:p>
          </table:table-cell>
          <table:table-cell table:number-columns-repeated="5"/>
        </table:table-row>
        <table:table-row table:style-name="ro1">
          <table:table-cell office:value-type="date" office:date-value="1978-07-06">
            <text:p>07/06/78</text:p>
          </table:table-cell>
          <table:table-cell office:value-type="float" office:value="10184">
            <text:p>10184</text:p>
          </table:table-cell>
          <table:table-cell table:formula="oooc:=[.B188]/[.$K$2]*365" office:value-type="float" office:value="1.11517955958154">
            <text:p>1.12</text:p>
          </table:table-cell>
          <table:table-cell table:formula="oooc:=([.C188]-1)/[.$K$4]" office:value-type="float" office:value="1.28605134253703">
            <text:p>1.29</text:p>
          </table:table-cell>
          <table:table-cell table:formula="oooc:=SUM([.C185:.C191])/7" office:value-type="float" office:value="1.01199635378253">
            <text:p>1.01</text:p>
          </table:table-cell>
          <table:table-cell table:formula="oooc:=([.E188]-1)/[.$K$5]" office:value-type="float" office:value="0.259059401957966">
            <text:p>0.26</text:p>
          </table:table-cell>
          <table:table-cell table:number-columns-repeated="5"/>
        </table:table-row>
        <table:table-row table:style-name="ro1">
          <table:table-cell office:value-type="date" office:date-value="1978-07-07">
            <text:p>07/07/78</text:p>
          </table:table-cell>
          <table:table-cell office:value-type="float" office:value="10241">
            <text:p>10241</text:p>
          </table:table-cell>
          <table:table-cell table:formula="oooc:=[.B189]/[.$K$2]*365" office:value-type="float" office:value="1.12142123622099">
            <text:p>1.12</text:p>
          </table:table-cell>
          <table:table-cell table:formula="oooc:=([.C189]-1)/[.$K$4]" office:value-type="float" office:value="1.35574354010237">
            <text:p>1.36</text:p>
          </table:table-cell>
          <table:table-cell table:formula="oooc:=SUM([.C186:.C192])/7" office:value-type="float" office:value="1.02127283059253">
            <text:p>1.02</text:p>
          </table:table-cell>
          <table:table-cell table:formula="oooc:=([.E189]-1)/[.$K$5]" office:value-type="float" office:value="0.459383481944504">
            <text:p>0.46</text:p>
          </table:table-cell>
          <table:table-cell table:number-columns-repeated="5"/>
        </table:table-row>
        <table:table-row table:style-name="ro1">
          <table:table-cell office:value-type="date" office:date-value="1978-07-08">
            <text:p>07/08/78</text:p>
          </table:table-cell>
          <table:table-cell office:value-type="float" office:value="8773">
            <text:p>8773</text:p>
          </table:table-cell>
          <table:table-cell table:formula="oooc:=[.B190]/[.$K$2]*365" office:value-type="float" office:value="0.960670686980441">
            <text:p>0.96</text:p>
          </table:table-cell>
          <table:table-cell table:formula="oooc:=([.C190]-1)/[.$K$4]" office:value-type="float" office:value="-0.439136214738318">
            <text:p>-0.44</text:p>
          </table:table-cell>
          <table:table-cell table:formula="oooc:=SUM([.C187:.C193])/7" office:value-type="float" office:value="1.04347067307719">
            <text:p>1.04</text:p>
          </table:table-cell>
          <table:table-cell table:formula="oooc:=([.E190]-1)/[.$K$5]" office:value-type="float" office:value="0.938742452435062">
            <text:p>0.94</text:p>
          </table:table-cell>
          <table:table-cell table:number-columns-repeated="5"/>
        </table:table-row>
        <table:table-row table:style-name="ro1">
          <table:table-cell office:value-type="date" office:date-value="1978-07-09">
            <text:p>07/09/78</text:p>
          </table:table-cell>
          <table:table-cell office:value-type="float" office:value="8102">
            <text:p>8102</text:p>
          </table:table-cell>
          <table:table-cell table:formula="oooc:=[.B191]/[.$K$2]*365" office:value-type="float" office:value="0.887194107593245">
            <text:p>0.89</text:p>
          </table:table-cell>
          <table:table-cell table:formula="oooc:=([.C191]-1)/[.$K$4]" office:value-type="float" office:value="-1.25954787379697">
            <text:p>-1.26</text:p>
          </table:table-cell>
          <table:table-cell table:formula="oooc:=SUM([.C188:.C194])/7" office:value-type="float" office:value="1.04393997207264">
            <text:p>1.04</text:p>
          </table:table-cell>
          <table:table-cell table:formula="oooc:=([.E191]-1)/[.$K$5]" office:value-type="float" office:value="0.94887689155748">
            <text:p>0.95</text:p>
          </table:table-cell>
          <table:table-cell table:number-columns-repeated="5"/>
        </table:table-row>
        <table:table-row table:style-name="ro1">
          <table:table-cell office:value-type="date" office:date-value="1978-07-10">
            <text:p>07/10/78</text:p>
          </table:table-cell>
          <table:table-cell office:value-type="float" office:value="9877">
            <text:p>9877</text:p>
          </table:table-cell>
          <table:table-cell table:formula="oooc:=[.B192]/[.$K$2]*365" office:value-type="float" office:value="1.08156210820766">
            <text:p>1.08</text:p>
          </table:table-cell>
          <table:table-cell table:formula="oooc:=([.C192]-1)/[.$K$4]" office:value-type="float" office:value="0.910691611790376">
            <text:p>0.91</text:p>
          </table:table-cell>
          <table:table-cell table:formula="oooc:=SUM([.C189:.C195])/7" office:value-type="float" office:value="1.04081131210299">
            <text:p>1.04</text:p>
          </table:table-cell>
          <table:table-cell table:formula="oooc:=([.E192]-1)/[.$K$5]" office:value-type="float" office:value="0.881313964074674">
            <text:p>0.88</text:p>
          </table:table-cell>
          <table:table-cell table:number-columns-repeated="5"/>
        </table:table-row>
        <table:table-row table:style-name="ro1">
          <table:table-cell office:value-type="date" office:date-value="1978-07-11">
            <text:p>07/11/78</text:p>
          </table:table-cell>
          <table:table-cell office:value-type="float" office:value="9852">
            <text:p>9852</text:p>
          </table:table-cell>
          <table:table-cell table:formula="oooc:=[.B193]/[.$K$2]*365" office:value-type="float" office:value="1.07882453073422">
            <text:p>1.08</text:p>
          </table:table-cell>
          <table:table-cell table:formula="oooc:=([.C193]-1)/[.$K$4]" office:value-type="float" office:value="0.880124858472246">
            <text:p>0.88</text:p>
          </table:table-cell>
          <table:table-cell table:formula="oooc:=SUM([.C190:.C196])/7" office:value-type="float" office:value="1.04389304217309">
            <text:p>1.04</text:p>
          </table:table-cell>
          <table:table-cell table:formula="oooc:=([.E193]-1)/[.$K$5]" office:value-type="float" office:value="0.947863447645239">
            <text:p>0.95</text:p>
          </table:table-cell>
          <table:table-cell table:number-columns-repeated="5"/>
        </table:table-row>
        <table:table-row table:style-name="ro1">
          <table:table-cell office:value-type="date" office:date-value="1978-07-12">
            <text:p>07/12/78</text:p>
          </table:table-cell>
          <table:table-cell office:value-type="float" office:value="9705">
            <text:p>9705</text:p>
          </table:table-cell>
          <table:table-cell table:formula="oooc:=[.B194]/[.$K$2]*365" office:value-type="float" office:value="1.06272757519038">
            <text:p>1.06</text:p>
          </table:table-cell>
          <table:table-cell table:formula="oooc:=([.C194]-1)/[.$K$4]" office:value-type="float" office:value="0.700392348961631">
            <text:p>0.7</text:p>
          </table:table-cell>
          <table:table-cell table:formula="oooc:=SUM([.C191:.C197])/7" office:value-type="float" office:value="1.04523836596004">
            <text:p>1.05</text:p>
          </table:table-cell>
          <table:table-cell table:formula="oooc:=([.E194]-1)/[.$K$5]" office:value-type="float" office:value="0.97691550646285">
            <text:p>0.98</text:p>
          </table:table-cell>
          <table:table-cell table:number-columns-repeated="5"/>
        </table:table-row>
        <table:table-row table:style-name="ro1">
          <table:table-cell office:value-type="date" office:date-value="1978-07-13">
            <text:p>07/13/78</text:p>
          </table:table-cell>
          <table:table-cell office:value-type="float" office:value="9984">
            <text:p>9984</text:p>
          </table:table-cell>
          <table:table-cell table:formula="oooc:=[.B195]/[.$K$2]*365" office:value-type="float" office:value="1.093278939794">
            <text:p>1.09</text:p>
          </table:table-cell>
          <table:table-cell table:formula="oooc:=([.C195]-1)/[.$K$4]" office:value-type="float" office:value="1.04151731599198">
            <text:p>1.04</text:p>
          </table:table-cell>
          <table:table-cell table:formula="oooc:=SUM([.C192:.C198])/7" office:value-type="float" office:value="1.05015036211239">
            <text:p>1.05</text:p>
          </table:table-cell>
          <table:table-cell table:formula="oooc:=([.E195]-1)/[.$K$5]" office:value-type="float" office:value="1.08298930261087">
            <text:p>1.08</text:p>
          </table:table-cell>
          <table:table-cell table:number-columns-repeated="5"/>
        </table:table-row>
        <table:table-row table:style-name="ro1">
          <table:table-cell office:value-type="date" office:date-value="1978-07-14">
            <text:p>07/14/78</text:p>
          </table:table-cell>
          <table:table-cell office:value-type="float" office:value="10438">
            <text:p>10438</text:p>
          </table:table-cell>
          <table:table-cell table:formula="oooc:=[.B196]/[.$K$2]*365" office:value-type="float" office:value="1.14299334671171">
            <text:p>1.14</text:p>
          </table:table-cell>
          <table:table-cell table:formula="oooc:=([.C196]-1)/[.$K$4]" office:value-type="float" office:value="1.59660955624925">
            <text:p>1.6</text:p>
          </table:table-cell>
          <table:table-cell table:formula="oooc:=SUM([.C193:.C199])/7" office:value-type="float" office:value="1.05248121378978">
            <text:p>1.05</text:p>
          </table:table-cell>
          <table:table-cell table:formula="oooc:=([.E196]-1)/[.$K$5]" office:value-type="float" office:value="1.13332368358556">
            <text:p>1.13</text:p>
          </table:table-cell>
          <table:table-cell table:number-columns-repeated="5"/>
        </table:table-row>
        <table:table-row table:style-name="ro1">
          <table:table-cell office:value-type="date" office:date-value="1978-07-15">
            <text:p>07/15/78</text:p>
          </table:table-cell>
          <table:table-cell office:value-type="float" office:value="8859">
            <text:p>8859</text:p>
          </table:table-cell>
          <table:table-cell table:formula="oooc:=[.B197]/[.$K$2]*365" office:value-type="float" office:value="0.970087953489084">
            <text:p>0.97</text:p>
          </table:table-cell>
          <table:table-cell table:formula="oooc:=([.C197]-1)/[.$K$4]" office:value-type="float" office:value="-0.333986583323944">
            <text:p>-0.33</text:p>
          </table:table-cell>
          <table:table-cell table:formula="oooc:=SUM([.C194:.C200])/7" office:value-type="float" office:value="1.06038108021314">
            <text:p>1.06</text:p>
          </table:table-cell>
          <table:table-cell table:formula="oooc:=([.E197]-1)/[.$K$5]" office:value-type="float" office:value="1.30392007547966">
            <text:p>1.3</text:p>
          </table:table-cell>
          <table:table-cell table:number-columns-repeated="5"/>
        </table:table-row>
        <table:table-row table:style-name="ro1">
          <table:table-cell office:value-type="date" office:date-value="1978-07-16">
            <text:p>07/16/78</text:p>
          </table:table-cell>
          <table:table-cell office:value-type="float" office:value="8416">
            <text:p>8416</text:p>
          </table:table-cell>
          <table:table-cell table:formula="oooc:=[.B198]/[.$K$2]*365" office:value-type="float" office:value="0.921578080659683">
            <text:p>0.92</text:p>
          </table:table-cell>
          <table:table-cell table:formula="oooc:=([.C198]-1)/[.$K$4]" office:value-type="float" office:value="-0.875629452121239">
            <text:p>-0.88</text:p>
          </table:table-cell>
          <table:table-cell table:formula="oooc:=SUM([.C195:.C201])/7" office:value-type="float" office:value="1.0652305031661">
            <text:p>1.07</text:p>
          </table:table-cell>
          <table:table-cell table:formula="oooc:=([.E198]-1)/[.$K$5]" office:value-type="float" office:value="1.40864261307802">
            <text:p>1.41</text:p>
          </table:table-cell>
          <table:table-cell table:number-columns-repeated="5"/>
        </table:table-row>
        <table:table-row table:style-name="ro1">
          <table:table-cell office:value-type="date" office:date-value="1978-07-17">
            <text:p>07/17/78</text:p>
          </table:table-cell>
          <table:table-cell office:value-type="float" office:value="10026">
            <text:p>10026</text:p>
          </table:table-cell>
          <table:table-cell table:formula="oooc:=[.B199]/[.$K$2]*365" office:value-type="float" office:value="1.09787806994938">
            <text:p>1.1</text:p>
          </table:table-cell>
          <table:table-cell table:formula="oooc:=([.C199]-1)/[.$K$4]" office:value-type="float" office:value="1.09286946156644">
            <text:p>1.09</text:p>
          </table:table-cell>
          <table:table-cell table:formula="oooc:=SUM([.C196:.C202])/7" office:value-type="float" office:value="1.07151910970509">
            <text:p>1.07</text:p>
          </table:table-cell>
          <table:table-cell table:formula="oooc:=([.E199]-1)/[.$K$5]" office:value-type="float" office:value="1.54444409731847">
            <text:p>1.54</text:p>
          </table:table-cell>
          <table:table-cell table:number-columns-repeated="5"/>
        </table:table-row>
        <table:table-row table:style-name="ro1">
          <table:table-cell office:value-type="date" office:date-value="1978-07-18">
            <text:p>07/18/78</text:p>
          </table:table-cell>
          <table:table-cell office:value-type="float" office:value="10357">
            <text:p>10357</text:p>
          </table:table-cell>
          <table:table-cell table:formula="oooc:=[.B200]/[.$K$2]*365" office:value-type="float" office:value="1.13412359569776">
            <text:p>1.13</text:p>
          </table:table-cell>
          <table:table-cell table:formula="oooc:=([.C200]-1)/[.$K$4]" office:value-type="float" office:value="1.4975732754985">
            <text:p>1.5</text:p>
          </table:table-cell>
          <table:table-cell table:formula="oooc:=SUM([.C197:.C203])/7" office:value-type="float" office:value="1.06986091992118">
            <text:p>1.07</text:p>
          </table:table-cell>
          <table:table-cell table:formula="oooc:=([.E200]-1)/[.$K$5]" office:value-type="float" office:value="1.50863574575258">
            <text:p>1.51</text:p>
          </table:table-cell>
          <table:table-cell table:number-columns-repeated="5"/>
        </table:table-row>
        <table:table-row table:style-name="ro1">
          <table:table-cell office:value-type="date" office:date-value="1978-07-19">
            <text:p>07/19/78</text:p>
          </table:table-cell>
          <table:table-cell office:value-type="float" office:value="10015">
            <text:p>10015</text:p>
          </table:table-cell>
          <table:table-cell table:formula="oooc:=[.B201]/[.$K$2]*365" office:value-type="float" office:value="1.09667353586106">
            <text:p>1.1</text:p>
          </table:table-cell>
          <table:table-cell table:formula="oooc:=([.C201]-1)/[.$K$4]" office:value-type="float" office:value="1.07942009010646">
            <text:p>1.08</text:p>
          </table:table-cell>
          <table:table-cell table:formula="oooc:=SUM([.C198:.C204])/7" office:value-type="float" office:value="1.07303650979037">
            <text:p>1.07</text:p>
          </table:table-cell>
          <table:table-cell table:formula="oooc:=([.E201]-1)/[.$K$5]" office:value-type="float" office:value="1.57721211714764">
            <text:p>1.58</text:p>
          </table:table-cell>
          <table:table-cell table:number-columns-repeated="5"/>
        </table:table-row>
        <table:table-row table:style-name="ro1">
          <table:table-cell office:value-type="date" office:date-value="1978-07-20">
            <text:p>07/20/78</text:p>
          </table:table-cell>
          <table:table-cell office:value-type="float" office:value="10386">
            <text:p>10386</text:p>
          </table:table-cell>
          <table:table-cell table:formula="oooc:=[.B202]/[.$K$2]*365" office:value-type="float" office:value="1.13729918556695">
            <text:p>1.14</text:p>
          </table:table-cell>
          <table:table-cell table:formula="oooc:=([.C202]-1)/[.$K$4]" office:value-type="float" office:value="1.53303070934754">
            <text:p>1.53</text:p>
          </table:table-cell>
          <table:table-cell table:formula="oooc:=SUM([.C199:.C205])/7" office:value-type="float" office:value="1.07533607486806">
            <text:p>1.08</text:p>
          </table:table-cell>
          <table:table-cell table:formula="oooc:=([.E202]-1)/[.$K$5]" office:value-type="float" office:value="1.62687086884751">
            <text:p>1.63</text:p>
          </table:table-cell>
          <table:table-cell table:number-columns-repeated="5"/>
        </table:table-row>
        <table:table-row table:style-name="ro1">
          <table:table-cell office:value-type="date" office:date-value="1978-07-21">
            <text:p>07/21/78</text:p>
          </table:table-cell>
          <table:table-cell office:value-type="float" office:value="10332">
            <text:p>10332</text:p>
          </table:table-cell>
          <table:table-cell table:formula="oooc:=[.B203]/[.$K$2]*365" office:value-type="float" office:value="1.13138601822432">
            <text:p>1.13</text:p>
          </table:table-cell>
          <table:table-cell table:formula="oooc:=([.C203]-1)/[.$K$4]" office:value-type="float" office:value="1.46700652218037">
            <text:p>1.47</text:p>
          </table:table-cell>
          <table:table-cell table:formula="oooc:=SUM([.C200:.C206])/7" office:value-type="float" office:value="1.07430361707808">
            <text:p>1.07</text:p>
          </table:table-cell>
          <table:table-cell table:formula="oooc:=([.E203]-1)/[.$K$5]" office:value-type="float" office:value="1.60457510277818">
            <text:p>1.6</text:p>
          </table:table-cell>
          <table:table-cell table:number-columns-repeated="5"/>
        </table:table-row>
        <table:table-row table:style-name="ro1">
          <table:table-cell office:value-type="date" office:date-value="1978-07-22">
            <text:p>07/22/78</text:p>
          </table:table-cell>
          <table:table-cell office:value-type="float" office:value="9062">
            <text:p>9062</text:p>
          </table:table-cell>
          <table:table-cell table:formula="oooc:=[.B204]/[.$K$2]*365" office:value-type="float" office:value="0.992317082573437">
            <text:p>0.99</text:p>
          </table:table-cell>
          <table:table-cell table:formula="oooc:=([.C204]-1)/[.$K$4]" office:value-type="float" office:value="-0.0857845463807155">
            <text:p>-0.09</text:p>
          </table:table-cell>
          <table:table-cell table:formula="oooc:=SUM([.C201:.C207])/7" office:value-type="float" office:value="1.07417847067929">
            <text:p>1.07</text:p>
          </table:table-cell>
          <table:table-cell table:formula="oooc:=([.E204]-1)/[.$K$5]" office:value-type="float" office:value="1.60187258567886">
            <text:p>1.6</text:p>
          </table:table-cell>
          <table:table-cell table:number-columns-repeated="5"/>
        </table:table-row>
        <table:table-row table:style-name="ro1">
          <table:table-cell office:value-type="date" office:date-value="1978-07-23">
            <text:p>07/23/78</text:p>
          </table:table-cell>
          <table:table-cell office:value-type="float" office:value="8563">
            <text:p>8563</text:p>
          </table:table-cell>
          <table:table-cell table:formula="oooc:=[.B205]/[.$K$2]*365" office:value-type="float" office:value="0.937675036203525">
            <text:p>0.94</text:p>
          </table:table-cell>
          <table:table-cell table:formula="oooc:=([.C205]-1)/[.$K$4]" office:value-type="float" office:value="-0.695896942610624">
            <text:p>-0.7</text:p>
          </table:table-cell>
          <table:table-cell table:formula="oooc:=SUM([.C202:.C208])/7" office:value-type="float" office:value="1.07536736146776">
            <text:p>1.08</text:p>
          </table:table-cell>
          <table:table-cell table:formula="oooc:=([.E205]-1)/[.$K$5]" office:value-type="float" office:value="1.62754649812233">
            <text:p>1.63</text:p>
          </table:table-cell>
          <table:table-cell table:number-columns-repeated="5"/>
        </table:table-row>
        <table:table-row table:style-name="ro1">
          <table:table-cell office:value-type="date" office:date-value="1978-07-24">
            <text:p>07/24/78</text:p>
          </table:table-cell>
          <table:table-cell office:value-type="float" office:value="9960">
            <text:p>9960</text:p>
          </table:table-cell>
          <table:table-cell table:formula="oooc:=[.B206]/[.$K$2]*365" office:value-type="float" office:value="1.09065086541949">
            <text:p>1.09</text:p>
          </table:table-cell>
          <table:table-cell table:formula="oooc:=([.C206]-1)/[.$K$4]" office:value-type="float" office:value="1.01217323280657">
            <text:p>1.01</text:p>
          </table:table-cell>
          <table:table-cell table:formula="oooc:=SUM([.C203:.C209])/7" office:value-type="float" office:value="1.0723325612972">
            <text:p>1.07</text:p>
          </table:table-cell>
          <table:table-cell table:formula="oooc:=([.E206]-1)/[.$K$5]" office:value-type="float" office:value="1.562010458464">
            <text:p>1.56</text:p>
          </table:table-cell>
          <table:table-cell table:number-columns-repeated="5"/>
        </table:table-row>
        <table:table-row table:style-name="ro1">
          <table:table-cell office:value-type="date" office:date-value="1978-07-25">
            <text:p>07/25/78</text:p>
          </table:table-cell>
          <table:table-cell office:value-type="float" office:value="10349">
            <text:p>10349</text:p>
          </table:table-cell>
          <table:table-cell table:formula="oooc:=[.B207]/[.$K$2]*365" office:value-type="float" office:value="1.13324757090626">
            <text:p>1.13</text:p>
          </table:table-cell>
          <table:table-cell table:formula="oooc:=([.C207]-1)/[.$K$4]" office:value-type="float" office:value="1.4877919144367">
            <text:p>1.49</text:p>
          </table:table-cell>
          <table:table-cell table:formula="oooc:=SUM([.C204:.C210])/7" office:value-type="float" office:value="1.07194147880099">
            <text:p>1.07</text:p>
          </table:table-cell>
          <table:table-cell table:formula="oooc:=([.E207]-1)/[.$K$5]" office:value-type="float" office:value="1.55356509252865">
            <text:p>1.55</text:p>
          </table:table-cell>
          <table:table-cell table:number-columns-repeated="5"/>
        </table:table-row>
        <table:table-row table:style-name="ro1">
          <table:table-cell office:value-type="date" office:date-value="1978-07-26">
            <text:p>07/26/78</text:p>
          </table:table-cell>
          <table:table-cell office:value-type="float" office:value="10091">
            <text:p>10091</text:p>
          </table:table-cell>
          <table:table-cell table:formula="oooc:=[.B208]/[.$K$2]*365" office:value-type="float" office:value="1.10499577138033">
            <text:p>1.1</text:p>
          </table:table-cell>
          <table:table-cell table:formula="oooc:=([.C208]-1)/[.$K$4]" office:value-type="float" office:value="1.17234302019358">
            <text:p>1.17</text:p>
          </table:table-cell>
          <table:table-cell table:formula="oooc:=SUM([.C205:.C211])/7" office:value-type="float" office:value="1.06591880835942">
            <text:p>1.07</text:p>
          </table:table-cell>
          <table:table-cell table:formula="oooc:=([.E208]-1)/[.$K$5]" office:value-type="float" office:value="1.42350645712424">
            <text:p>1.42</text:p>
          </table:table-cell>
          <table:table-cell table:number-columns-repeated="5"/>
        </table:table-row>
        <table:table-row table:style-name="ro1">
          <table:table-cell office:value-type="date" office:date-value="1978-07-27">
            <text:p>07/27/78</text:p>
          </table:table-cell>
          <table:table-cell office:value-type="float" office:value="10192">
            <text:p>10192</text:p>
          </table:table-cell>
          <table:table-cell table:formula="oooc:=[.B209]/[.$K$2]*365" office:value-type="float" office:value="1.11605558437304">
            <text:p>1.12</text:p>
          </table:table-cell>
          <table:table-cell table:formula="oooc:=([.C209]-1)/[.$K$4]" office:value-type="float" office:value="1.29583270359883">
            <text:p>1.3</text:p>
          </table:table-cell>
          <table:table-cell table:formula="oooc:=SUM([.C206:.C212])/7" office:value-type="float" office:value="1.0647142742711">
            <text:p>1.06</text:p>
          </table:table-cell>
          <table:table-cell table:formula="oooc:=([.E209]-1)/[.$K$5]" office:value-type="float" office:value="1.39749473004336">
            <text:p>1.4</text:p>
          </table:table-cell>
          <table:table-cell table:number-columns-repeated="5"/>
        </table:table-row>
        <table:table-row table:style-name="ro1">
          <table:table-cell office:value-type="date" office:date-value="1978-07-28">
            <text:p>07/28/78</text:p>
          </table:table-cell>
          <table:table-cell office:value-type="float" office:value="10307">
            <text:p>10307</text:p>
          </table:table-cell>
          <table:table-cell table:formula="oooc:=[.B210]/[.$K$2]*365" office:value-type="float" office:value="1.12864844075087">
            <text:p>1.13</text:p>
          </table:table-cell>
          <table:table-cell table:formula="oooc:=([.C210]-1)/[.$K$4]" office:value-type="float" office:value="1.43643976886224">
            <text:p>1.44</text:p>
          </table:table-cell>
          <table:table-cell table:formula="oooc:=SUM([.C207:.C213])/7" office:value-type="float" office:value="1.06361924328173">
            <text:p>1.06</text:p>
          </table:table-cell>
          <table:table-cell table:formula="oooc:=([.E210]-1)/[.$K$5]" office:value-type="float" office:value="1.37384770542437">
            <text:p>1.37</text:p>
          </table:table-cell>
          <table:table-cell table:number-columns-repeated="5"/>
        </table:table-row>
        <table:table-row table:style-name="ro1">
          <table:table-cell office:value-type="date" office:date-value="1978-07-29">
            <text:p>07/29/78</text:p>
          </table:table-cell>
          <table:table-cell office:value-type="float" office:value="8677">
            <text:p>8677</text:p>
          </table:table-cell>
          <table:table-cell table:formula="oooc:=[.B211]/[.$K$2]*365" office:value-type="float" office:value="0.950158389482422">
            <text:p>0.95</text:p>
          </table:table-cell>
          <table:table-cell table:formula="oooc:=([.C211]-1)/[.$K$4]" office:value-type="float" office:value="-0.556512547479943">
            <text:p>-0.56</text:p>
          </table:table-cell>
          <table:table-cell table:formula="oooc:=SUM([.C208:.C214])/7" office:value-type="float" office:value="1.06042801011269">
            <text:p>1.06</text:p>
          </table:table-cell>
          <table:table-cell table:formula="oooc:=([.E211]-1)/[.$K$5]" office:value-type="float" office:value="1.3049335193919">
            <text:p>1.3</text:p>
          </table:table-cell>
          <table:table-cell table:number-columns-repeated="5"/>
        </table:table-row>
        <table:table-row table:style-name="ro1">
          <table:table-cell office:value-type="date" office:date-value="1978-07-30">
            <text:p>07/30/78</text:p>
          </table:table-cell>
          <table:table-cell office:value-type="float" office:value="8486">
            <text:p>8486</text:p>
          </table:table-cell>
          <table:table-cell table:formula="oooc:=[.B212]/[.$K$2]*365" office:value-type="float" office:value="0.929243297585322">
            <text:p>0.93</text:p>
          </table:table-cell>
          <table:table-cell table:formula="oooc:=([.C212]-1)/[.$K$4]" office:value-type="float" office:value="-0.790042542830468">
            <text:p>-0.79</text:p>
          </table:table-cell>
          <table:table-cell table:formula="oooc:=SUM([.C209:.C215])/7" office:value-type="float" office:value="1.05625124905321">
            <text:p>1.06</text:p>
          </table:table-cell>
          <table:table-cell table:formula="oooc:=([.E212]-1)/[.$K$5]" office:value-type="float" office:value="1.21473701120236">
            <text:p>1.21</text:p>
          </table:table-cell>
          <table:table-cell table:number-columns-repeated="5"/>
        </table:table-row>
        <table:table-row table:style-name="ro1">
          <table:table-cell office:value-type="date" office:date-value="1978-07-31">
            <text:p>07/31/78</text:p>
          </table:table-cell>
          <table:table-cell office:value-type="float" office:value="9890">
            <text:p>9890</text:p>
          </table:table-cell>
          <table:table-cell table:formula="oooc:=[.B213]/[.$K$2]*365" office:value-type="float" office:value="1.08298564849385">
            <text:p>1.08</text:p>
          </table:table-cell>
          <table:table-cell table:formula="oooc:=([.C213]-1)/[.$K$4]" office:value-type="float" office:value="0.926586323515806">
            <text:p>0.93</text:p>
          </table:table-cell>
          <table:table-cell table:formula="oooc:=SUM([.C210:.C216])/7" office:value-type="float" office:value="1.05525007786292">
            <text:p>1.06</text:p>
          </table:table-cell>
          <table:table-cell table:formula="oooc:=([.E213]-1)/[.$K$5]" office:value-type="float" office:value="1.19311687440785">
            <text:p>1.19</text:p>
          </table:table-cell>
          <table:table-cell table:number-columns-repeated="5"/>
        </table:table-row>
        <table:table-row table:style-name="ro1">
          <table:table-cell office:value-type="date" office:date-value="1978-08-01">
            <text:p>08/01/78</text:p>
          </table:table-cell>
          <table:table-cell office:value-type="float" office:value="10145">
            <text:p>10145</text:p>
          </table:table-cell>
          <table:table-cell table:formula="oooc:=[.B214]/[.$K$2]*365" office:value-type="float" office:value="1.11090893872297">
            <text:p>1.11</text:p>
          </table:table-cell>
          <table:table-cell table:formula="oooc:=([.C214]-1)/[.$K$4]" office:value-type="float" office:value="1.23836720736075">
            <text:p>1.24</text:p>
          </table:table-cell>
          <table:table-cell table:formula="oooc:=SUM([.C211:.C217])/7" office:value-type="float" office:value="1.05124539310177">
            <text:p>1.05</text:p>
          </table:table-cell>
          <table:table-cell table:formula="oooc:=([.E214]-1)/[.$K$5]" office:value-type="float" office:value="1.10663632722985">
            <text:p>1.11</text:p>
          </table:table-cell>
          <table:table-cell table:number-columns-repeated="5"/>
        </table:table-row>
        <table:table-row table:style-name="ro1">
          <table:table-cell office:value-type="date" office:date-value="1978-08-02">
            <text:p>08/02/78</text:p>
          </table:table-cell>
          <table:table-cell office:value-type="float" office:value="9824">
            <text:p>9824</text:p>
          </table:table-cell>
          <table:table-cell table:formula="oooc:=[.B215]/[.$K$2]*365" office:value-type="float" office:value="1.07575844396396">
            <text:p>1.08</text:p>
          </table:table-cell>
          <table:table-cell table:formula="oooc:=([.C215]-1)/[.$K$4]" office:value-type="float" office:value="0.845890094755938">
            <text:p>0.85</text:p>
          </table:table-cell>
          <table:table-cell table:formula="oooc:=SUM([.C212:.C218])/7" office:value-type="float" office:value="1.05219963439251">
            <text:p>1.05</text:p>
          </table:table-cell>
          <table:table-cell table:formula="oooc:=([.E215]-1)/[.$K$5]" office:value-type="float" office:value="1.12724302011211">
            <text:p>1.13</text:p>
          </table:table-cell>
          <table:table-cell table:number-columns-repeated="5"/>
        </table:table-row>
        <table:table-row table:style-name="ro1">
          <table:table-cell office:value-type="date" office:date-value="1978-08-03">
            <text:p>08/03/78</text:p>
          </table:table-cell>
          <table:table-cell office:value-type="float" office:value="10128">
            <text:p>10128</text:p>
          </table:table-cell>
          <table:table-cell table:formula="oooc:=[.B216]/[.$K$2]*365" office:value-type="float" office:value="1.10904738604103">
            <text:p>1.11</text:p>
          </table:table-cell>
          <table:table-cell table:formula="oooc:=([.C216]-1)/[.$K$4]" office:value-type="float" office:value="1.21758181510442">
            <text:p>1.22</text:p>
          </table:table-cell>
          <table:table-cell table:formula="oooc:=SUM([.C213:.C219])/7" office:value-type="float" office:value="1.05151132919919">
            <text:p>1.05</text:p>
          </table:table-cell>
          <table:table-cell table:formula="oooc:=([.E216]-1)/[.$K$5]" office:value-type="float" office:value="1.11237917606589">
            <text:p>1.11</text:p>
          </table:table-cell>
          <table:table-cell table:number-columns-repeated="5"/>
        </table:table-row>
        <table:table-row table:style-name="ro1">
          <table:table-cell office:value-type="date" office:date-value="1978-08-04">
            <text:p>08/04/78</text:p>
          </table:table-cell>
          <table:table-cell office:value-type="float" office:value="10051">
            <text:p>10051</text:p>
          </table:table-cell>
          <table:table-cell table:formula="oooc:=[.B217]/[.$K$2]*365" office:value-type="float" office:value="1.10061564742282">
            <text:p>1.1</text:p>
          </table:table-cell>
          <table:table-cell table:formula="oooc:=([.C217]-1)/[.$K$4]" office:value-type="float" office:value="1.12343621488457">
            <text:p>1.12</text:p>
          </table:table-cell>
          <table:table-cell table:formula="oooc:=SUM([.C214:.C220])/7" office:value-type="float" office:value="1.05645461195123">
            <text:p>1.06</text:p>
          </table:table-cell>
          <table:table-cell table:formula="oooc:=([.E217]-1)/[.$K$5]" office:value-type="float" office:value="1.21912860148873">
            <text:p>1.22</text:p>
          </table:table-cell>
          <table:table-cell table:number-columns-repeated="5"/>
        </table:table-row>
        <table:table-row table:style-name="ro1">
          <table:table-cell office:value-type="date" office:date-value="1978-08-05">
            <text:p>08/05/78</text:p>
          </table:table-cell>
          <table:table-cell office:value-type="float" office:value="8738">
            <text:p>8738</text:p>
          </table:table-cell>
          <table:table-cell table:formula="oooc:=[.B218]/[.$K$2]*365" office:value-type="float" office:value="0.956838078517622">
            <text:p>0.96</text:p>
          </table:table-cell>
          <table:table-cell table:formula="oooc:=([.C218]-1)/[.$K$4]" office:value-type="float" office:value="-0.481929669383701">
            <text:p>-0.48</text:p>
          </table:table-cell>
          <table:table-cell table:formula="oooc:=SUM([.C215:.C221])/7" office:value-type="float" office:value="1.06110067200616">
            <text:p>1.06</text:p>
          </table:table-cell>
          <table:table-cell table:formula="oooc:=([.E218]-1)/[.$K$5]" office:value-type="float" office:value="1.31945954880071">
            <text:p>1.32</text:p>
          </table:table-cell>
          <table:table-cell table:number-columns-repeated="5"/>
        </table:table-row>
        <table:table-row table:style-name="ro1">
          <table:table-cell office:value-type="date" office:date-value="1978-08-06">
            <text:p>08/06/78</text:p>
          </table:table-cell>
          <table:table-cell office:value-type="float" office:value="8442">
            <text:p>8442</text:p>
          </table:table-cell>
          <table:table-cell table:formula="oooc:=[.B219]/[.$K$2]*365" office:value-type="float" office:value="0.924425161232063">
            <text:p>0.92</text:p>
          </table:table-cell>
          <table:table-cell table:formula="oooc:=([.C219]-1)/[.$K$4]" office:value-type="float" office:value="-0.843840028670381">
            <text:p>-0.84</text:p>
          </table:table-cell>
          <table:table-cell table:formula="oooc:=SUM([.C216:.C222])/7" office:value-type="float" office:value="1.0660752413579">
            <text:p>1.07</text:p>
          </table:table-cell>
          <table:table-cell table:formula="oooc:=([.E219]-1)/[.$K$5]" office:value-type="float" office:value="1.42688460349838">
            <text:p>1.43</text:p>
          </table:table-cell>
          <table:table-cell table:number-columns-repeated="5"/>
        </table:table-row>
        <table:table-row table:style-name="ro1">
          <table:table-cell office:value-type="date" office:date-value="1978-08-07">
            <text:p>08/07/78</text:p>
          </table:table-cell>
          <table:table-cell office:value-type="float" office:value="10206">
            <text:p>10206</text:p>
          </table:table-cell>
          <table:table-cell table:formula="oooc:=[.B220]/[.$K$2]*365" office:value-type="float" office:value="1.11758862775817">
            <text:p>1.12</text:p>
          </table:table-cell>
          <table:table-cell table:formula="oooc:=([.C220]-1)/[.$K$4]" office:value-type="float" office:value="1.31295008545699">
            <text:p>1.31</text:p>
          </table:table-cell>
          <table:table-cell table:formula="oooc:=SUM([.C217:.C223])/7" office:value-type="float" office:value="1.06851559613423">
            <text:p>1.07</text:p>
          </table:table-cell>
          <table:table-cell table:formula="oooc:=([.E220]-1)/[.$K$5]" office:value-type="float" office:value="1.47958368693498">
            <text:p>1.48</text:p>
          </table:table-cell>
          <table:table-cell table:number-columns-repeated="5"/>
        </table:table-row>
        <table:table-row table:style-name="ro1">
          <table:table-cell office:value-type="date" office:date-value="1978-08-08">
            <text:p>08/08/78</text:p>
          </table:table-cell>
          <table:table-cell office:value-type="float" office:value="10442">
            <text:p>10442</text:p>
          </table:table-cell>
          <table:table-cell table:formula="oooc:=[.B221]/[.$K$2]*365" office:value-type="float" office:value="1.14343135910746">
            <text:p>1.14</text:p>
          </table:table-cell>
          <table:table-cell table:formula="oooc:=([.C221]-1)/[.$K$4]" office:value-type="float" office:value="1.60150023678015">
            <text:p>1.6</text:p>
          </table:table-cell>
          <table:table-cell table:formula="oooc:=SUM([.C218:.C224])/7" office:value-type="float" office:value="1.07025200241738">
            <text:p>1.07</text:p>
          </table:table-cell>
          <table:table-cell table:formula="oooc:=([.E221]-1)/[.$K$5]" office:value-type="float" office:value="1.51708111168794">
            <text:p>1.52</text:p>
          </table:table-cell>
          <table:table-cell table:number-columns-repeated="5"/>
        </table:table-row>
        <table:table-row table:style-name="ro1">
          <table:table-cell office:value-type="date" office:date-value="1978-08-09">
            <text:p>08/09/78</text:p>
          </table:table-cell>
          <table:table-cell office:value-type="float" office:value="10142">
            <text:p>10142</text:p>
          </table:table-cell>
          <table:table-cell table:formula="oooc:=[.B222]/[.$K$2]*365" office:value-type="float" office:value="1.11058042942615">
            <text:p>1.11</text:p>
          </table:table-cell>
          <table:table-cell table:formula="oooc:=([.C222]-1)/[.$K$4]" office:value-type="float" office:value="1.23469919696257">
            <text:p>1.23</text:p>
          </table:table-cell>
          <table:table-cell table:formula="oooc:=SUM([.C219:.C225])/7" office:value-type="float" office:value="1.07358402528506">
            <text:p>1.07</text:p>
          </table:table-cell>
          <table:table-cell table:formula="oooc:=([.E222]-1)/[.$K$5]" office:value-type="float" office:value="1.58903562945713">
            <text:p>1.59</text:p>
          </table:table-cell>
          <table:table-cell table:number-columns-repeated="5"/>
        </table:table-row>
        <table:table-row table:style-name="ro1">
          <table:table-cell office:value-type="date" office:date-value="1978-08-10">
            <text:p>08/10/78</text:p>
          </table:table-cell>
          <table:table-cell office:value-type="float" office:value="10284">
            <text:p>10284</text:p>
          </table:table-cell>
          <table:table-cell table:formula="oooc:=[.B223]/[.$K$2]*365" office:value-type="float" office:value="1.12612986947531">
            <text:p>1.13</text:p>
          </table:table-cell>
          <table:table-cell table:formula="oooc:=([.C223]-1)/[.$K$4]" office:value-type="float" office:value="1.40831835580956">
            <text:p>1.41</text:p>
          </table:table-cell>
          <table:table-cell table:formula="oooc:=SUM([.C220:.C226])/7" office:value-type="float" office:value="1.0749919222714">
            <text:p>1.07</text:p>
          </table:table-cell>
          <table:table-cell table:formula="oooc:=([.E223]-1)/[.$K$5]" office:value-type="float" office:value="1.61943894682439">
            <text:p>1.62</text:p>
          </table:table-cell>
          <table:table-cell table:number-columns-repeated="5"/>
        </table:table-row>
        <table:table-row table:style-name="ro1">
          <table:table-cell office:value-type="date" office:date-value="1978-08-11">
            <text:p>08/11/78</text:p>
          </table:table-cell>
          <table:table-cell office:value-type="float" office:value="10162">
            <text:p>10162</text:p>
          </table:table-cell>
          <table:table-cell table:formula="oooc:=[.B224]/[.$K$2]*365" office:value-type="float" office:value="1.11277049140491">
            <text:p>1.11</text:p>
          </table:table-cell>
          <table:table-cell table:formula="oooc:=([.C224]-1)/[.$K$4]" office:value-type="float" office:value="1.25915259961708">
            <text:p>1.26</text:p>
          </table:table-cell>
          <table:table-cell table:formula="oooc:=SUM([.C221:.C227])/7" office:value-type="float" office:value="1.07375610158339">
            <text:p>1.07</text:p>
          </table:table-cell>
          <table:table-cell table:formula="oooc:=([.E224]-1)/[.$K$5]" office:value-type="float" office:value="1.59275159046868">
            <text:p>1.59</text:p>
          </table:table-cell>
          <table:table-cell table:number-columns-repeated="5"/>
        </table:table-row>
        <table:table-row table:style-name="ro1">
          <table:table-cell office:value-type="date" office:date-value="1978-08-12">
            <text:p>08/12/78</text:p>
          </table:table-cell>
          <table:table-cell office:value-type="float" office:value="8951">
            <text:p>8951</text:p>
          </table:table-cell>
          <table:table-cell table:formula="oooc:=[.B225]/[.$K$2]*365" office:value-type="float" office:value="0.980162238591352">
            <text:p>0.98</text:p>
          </table:table-cell>
          <table:table-cell table:formula="oooc:=([.C225]-1)/[.$K$4]" office:value-type="float" office:value="-0.221500931113221">
            <text:p>-0.22</text:p>
          </table:table-cell>
          <table:table-cell table:formula="oooc:=SUM([.C222:.C228])/7" office:value-type="float" office:value="1.07469469957428">
            <text:p>1.07</text:p>
          </table:table-cell>
          <table:table-cell table:formula="oooc:=([.E225]-1)/[.$K$5]" office:value-type="float" office:value="1.61302046871353">
            <text:p>1.61</text:p>
          </table:table-cell>
          <table:table-cell table:number-columns-repeated="5"/>
        </table:table-row>
        <table:table-row table:style-name="ro1">
          <table:table-cell office:value-type="date" office:date-value="1978-08-13">
            <text:p>08/13/78</text:p>
          </table:table-cell>
          <table:table-cell office:value-type="float" office:value="8532">
            <text:p>8532</text:p>
          </table:table-cell>
          <table:table-cell table:formula="oooc:=[.B226]/[.$K$2]*365" office:value-type="float" office:value="0.934280440136456">
            <text:p>0.93</text:p>
          </table:table-cell>
          <table:table-cell table:formula="oooc:=([.C226]-1)/[.$K$4]" office:value-type="float" office:value="-0.733799716725107">
            <text:p>-0.73</text:p>
          </table:table-cell>
          <table:table-cell table:formula="oooc:=SUM([.C223:.C229])/7" office:value-type="float" office:value="1.07330244588779">
            <text:p>1.07</text:p>
          </table:table-cell>
          <table:table-cell table:formula="oooc:=([.E226]-1)/[.$K$5]" office:value-type="float" office:value="1.58295496598368">
            <text:p>1.58</text:p>
          </table:table-cell>
          <table:table-cell table:number-columns-repeated="5"/>
        </table:table-row>
        <table:table-row table:style-name="ro1">
          <table:table-cell office:value-type="date" office:date-value="1978-08-14">
            <text:p>08/14/78</text:p>
          </table:table-cell>
          <table:table-cell office:value-type="float" office:value="10127">
            <text:p>10127</text:p>
          </table:table-cell>
          <table:table-cell table:formula="oooc:=[.B227]/[.$K$2]*365" office:value-type="float" office:value="1.10893788294209">
            <text:p>1.11</text:p>
          </table:table-cell>
          <table:table-cell table:formula="oooc:=([.C227]-1)/[.$K$4]" office:value-type="float" office:value="1.21635914497169">
            <text:p>1.22</text:p>
          </table:table-cell>
          <table:table-cell table:formula="oooc:=SUM([.C224:.C230])/7" office:value-type="float" office:value="1.07475727277368">
            <text:p>1.07</text:p>
          </table:table-cell>
          <table:table-cell table:formula="oooc:=([.E227]-1)/[.$K$5]" office:value-type="float" office:value="1.61437172726319">
            <text:p>1.61</text:p>
          </table:table-cell>
          <table:table-cell table:number-columns-repeated="5"/>
        </table:table-row>
        <table:table-row table:style-name="ro1">
          <table:table-cell office:value-type="date" office:date-value="1978-08-15">
            <text:p>08/15/78</text:p>
          </table:table-cell>
          <table:table-cell office:value-type="float" office:value="10502">
            <text:p>10502</text:p>
          </table:table-cell>
          <table:table-cell table:formula="oooc:=[.B228]/[.$K$2]*365" office:value-type="float" office:value="1.15000154504372">
            <text:p>1.15</text:p>
          </table:table-cell>
          <table:table-cell table:formula="oooc:=([.C228]-1)/[.$K$4]" office:value-type="float" office:value="1.67486044474367">
            <text:p>1.67</text:p>
          </table:table-cell>
          <table:table-cell table:formula="oooc:=SUM([.C225:.C231])/7" office:value-type="float" office:value="1.07777642964439">
            <text:p>1.08</text:p>
          </table:table-cell>
          <table:table-cell table:formula="oooc:=([.E228]-1)/[.$K$5]" office:value-type="float" office:value="1.67956995228409">
            <text:p>1.68</text:p>
          </table:table-cell>
          <table:table-cell table:number-columns-repeated="5"/>
        </table:table-row>
        <table:table-row table:style-name="ro1">
          <table:table-cell office:value-type="date" office:date-value="1978-08-16">
            <text:p>08/16/78</text:p>
          </table:table-cell>
          <table:table-cell office:value-type="float" office:value="10053">
            <text:p>10053</text:p>
          </table:table-cell>
          <table:table-cell table:formula="oooc:=[.B229]/[.$K$2]*365" office:value-type="float" office:value="1.1008346536207">
            <text:p>1.1</text:p>
          </table:table-cell>
          <table:table-cell table:formula="oooc:=([.C229]-1)/[.$K$4]" office:value-type="float" office:value="1.12588155515002">
            <text:p>1.13</text:p>
          </table:table-cell>
          <table:table-cell table:formula="oooc:=SUM([.C226:.C232])/7" office:value-type="float" office:value="1.07704119455152">
            <text:p>1.08</text:p>
          </table:table-cell>
          <table:table-cell table:formula="oooc:=([.E229]-1)/[.$K$5]" office:value-type="float" office:value="1.66369266432564">
            <text:p>1.66</text:p>
          </table:table-cell>
          <table:table-cell table:number-columns-repeated="5"/>
        </table:table-row>
        <table:table-row table:style-name="ro1">
          <table:table-cell office:value-type="date" office:date-value="1978-08-17">
            <text:p>08/17/78</text:p>
          </table:table-cell>
          <table:table-cell office:value-type="float" office:value="10377">
            <text:p>10377</text:p>
          </table:table-cell>
          <table:table-cell table:formula="oooc:=[.B230]/[.$K$2]*365" office:value-type="float" office:value="1.13631365767651">
            <text:p>1.14</text:p>
          </table:table-cell>
          <table:table-cell table:formula="oooc:=([.C230]-1)/[.$K$4]" office:value-type="float" office:value="1.52202667815301">
            <text:p>1.52</text:p>
          </table:table-cell>
          <table:table-cell table:formula="oooc:=SUM([.C227:.C233])/7" office:value-type="float" office:value="1.07618081305987">
            <text:p>1.08</text:p>
          </table:table-cell>
          <table:table-cell table:formula="oooc:=([.E230]-1)/[.$K$5]" office:value-type="float" office:value="1.64511285926787">
            <text:p>1.65</text:p>
          </table:table-cell>
          <table:table-cell table:number-columns-repeated="5"/>
        </table:table-row>
        <table:table-row table:style-name="ro1">
          <table:table-cell office:value-type="date" office:date-value="1978-08-18">
            <text:p>08/18/78</text:p>
          </table:table-cell>
          <table:table-cell office:value-type="float" office:value="10355">
            <text:p>10355</text:p>
          </table:table-cell>
          <table:table-cell table:formula="oooc:=[.B231]/[.$K$2]*365" office:value-type="float" office:value="1.13390458949988">
            <text:p>1.13</text:p>
          </table:table-cell>
          <table:table-cell table:formula="oooc:=([.C231]-1)/[.$K$4]" office:value-type="float" office:value="1.49512793523305">
            <text:p>1.5</text:p>
          </table:table-cell>
          <table:table-cell table:formula="oooc:=SUM([.C228:.C234])/7" office:value-type="float" office:value="1.07367788508415">
            <text:p>1.07</text:p>
          </table:table-cell>
          <table:table-cell table:formula="oooc:=([.E231]-1)/[.$K$5]" office:value-type="float" office:value="1.59106251728161">
            <text:p>1.59</text:p>
          </table:table-cell>
          <table:table-cell table:number-columns-repeated="5"/>
        </table:table-row>
        <table:table-row table:style-name="ro1">
          <table:table-cell office:value-type="date" office:date-value="1978-08-19">
            <text:p>08/19/78</text:p>
          </table:table-cell>
          <table:table-cell office:value-type="float" office:value="8904">
            <text:p>8904</text:p>
          </table:table-cell>
          <table:table-cell table:formula="oooc:=[.B232]/[.$K$2]*365" office:value-type="float" office:value="0.97501559294128">
            <text:p>0.98</text:p>
          </table:table-cell>
          <table:table-cell table:formula="oooc:=([.C232]-1)/[.$K$4]" office:value-type="float" office:value="-0.278966427351308">
            <text:p>-0.28</text:p>
          </table:table-cell>
          <table:table-cell table:formula="oooc:=SUM([.C229:.C235])/7" office:value-type="float" office:value="1.06940726422558">
            <text:p>1.07</text:p>
          </table:table-cell>
          <table:table-cell table:formula="oooc:=([.E232]-1)/[.$K$5]" office:value-type="float" office:value="1.49883912126758">
            <text:p>1.5</text:p>
          </table:table-cell>
          <table:table-cell table:number-columns-repeated="5"/>
        </table:table-row>
        <table:table-row table:style-name="ro1">
          <table:table-cell office:value-type="date" office:date-value="1978-08-20">
            <text:p>08/20/78</text:p>
          </table:table-cell>
          <table:table-cell office:value-type="float" office:value="8477">
            <text:p>8477</text:p>
          </table:table-cell>
          <table:table-cell table:formula="oooc:=[.B233]/[.$K$2]*365" office:value-type="float" office:value="0.928257769694882">
            <text:p>0.93</text:p>
          </table:table-cell>
          <table:table-cell table:formula="oooc:=([.C233]-1)/[.$K$4]" office:value-type="float" office:value="-0.801046574024996">
            <text:p>-0.8</text:p>
          </table:table-cell>
          <table:table-cell table:formula="oooc:=SUM([.C230:.C236])/7" office:value-type="float" office:value="1.0670138393488">
            <text:p>1.07</text:p>
          </table:table-cell>
          <table:table-cell table:formula="oooc:=([.E233]-1)/[.$K$5]" office:value-type="float" office:value="1.44715348174322">
            <text:p>1.45</text:p>
          </table:table-cell>
          <table:table-cell table:number-columns-repeated="5"/>
        </table:table-row>
        <table:table-row table:style-name="ro1">
          <table:table-cell office:value-type="date" office:date-value="1978-08-21">
            <text:p>08/21/78</text:p>
          </table:table-cell>
          <table:table-cell office:value-type="float" office:value="9967">
            <text:p>9967</text:p>
          </table:table-cell>
          <table:table-cell table:formula="oooc:=[.B234]/[.$K$2]*365" office:value-type="float" office:value="1.09141738711206">
            <text:p>1.09</text:p>
          </table:table-cell>
          <table:table-cell table:formula="oooc:=([.C234]-1)/[.$K$4]" office:value-type="float" office:value="1.02073192373565">
            <text:p>1.02</text:p>
          </table:table-cell>
          <table:table-cell table:formula="oooc:=SUM([.C231:.C237])/7" office:value-type="float" office:value="1.06349409688294">
            <text:p>1.06</text:p>
          </table:table-cell>
          <table:table-cell table:formula="oooc:=([.E234]-1)/[.$K$5]" office:value-type="float" office:value="1.37114518832506">
            <text:p>1.37</text:p>
          </table:table-cell>
          <table:table-cell table:number-columns-repeated="5"/>
        </table:table-row>
        <table:table-row table:style-name="ro1">
          <table:table-cell office:value-type="date" office:date-value="1978-08-22">
            <text:p>08/22/78</text:p>
          </table:table-cell>
          <table:table-cell office:value-type="float" office:value="10229">
            <text:p>10229</text:p>
          </table:table-cell>
          <table:table-cell table:formula="oooc:=[.B235]/[.$K$2]*365" office:value-type="float" office:value="1.12010719903373">
            <text:p>1.12</text:p>
          </table:table-cell>
          <table:table-cell table:formula="oooc:=([.C235]-1)/[.$K$4]" office:value-type="float" office:value="1.34107149850967">
            <text:p>1.34</text:p>
          </table:table-cell>
          <table:table-cell table:formula="oooc:=SUM([.C232:.C238])/7" office:value-type="float" office:value="1.06064701631056">
            <text:p>1.06</text:p>
          </table:table-cell>
          <table:table-cell table:formula="oooc:=([.E235]-1)/[.$K$5]" office:value-type="float" office:value="1.3096629243157">
            <text:p>1.31</text:p>
          </table:table-cell>
          <table:table-cell table:number-columns-repeated="5"/>
        </table:table-row>
        <table:table-row table:style-name="ro1">
          <table:table-cell office:value-type="date" office:date-value="1978-08-23">
            <text:p>08/23/78</text:p>
          </table:table-cell>
          <table:table-cell office:value-type="float" office:value="9900">
            <text:p>9900</text:p>
          </table:table-cell>
          <table:table-cell table:formula="oooc:=[.B236]/[.$K$2]*365" office:value-type="float" office:value="1.08408067948323">
            <text:p>1.08</text:p>
          </table:table-cell>
          <table:table-cell table:formula="oooc:=([.C236]-1)/[.$K$4]" office:value-type="float" office:value="0.938813024843057">
            <text:p>0.94</text:p>
          </table:table-cell>
          <table:table-cell table:formula="oooc:=SUM([.C233:.C239])/7" office:value-type="float" office:value="1.05873853372908">
            <text:p>1.06</text:p>
          </table:table-cell>
          <table:table-cell table:formula="oooc:=([.E236]-1)/[.$K$5]" office:value-type="float" office:value="1.26844953855119">
            <text:p>1.27</text:p>
          </table:table-cell>
          <table:table-cell table:number-columns-repeated="5"/>
        </table:table-row>
        <table:table-row table:style-name="ro1">
          <table:table-cell office:value-type="date" office:date-value="1978-08-24">
            <text:p>08/24/78</text:p>
          </table:table-cell>
          <table:table-cell office:value-type="float" office:value="10152">
            <text:p>10152</text:p>
          </table:table-cell>
          <table:table-cell table:formula="oooc:=[.B237]/[.$K$2]*365" office:value-type="float" office:value="1.11167546041553">
            <text:p>1.11</text:p>
          </table:table-cell>
          <table:table-cell table:formula="oooc:=([.C237]-1)/[.$K$4]" office:value-type="float" office:value="1.24692589828983">
            <text:p>1.25</text:p>
          </table:table-cell>
          <table:table-cell table:formula="oooc:=SUM([.C234:.C240])/7" office:value-type="float" office:value="1.05836309453272">
            <text:p>1.06</text:p>
          </table:table-cell>
          <table:table-cell table:formula="oooc:=([.E237]-1)/[.$K$5]" office:value-type="float" office:value="1.26034198725325">
            <text:p>1.26</text:p>
          </table:table-cell>
          <table:table-cell table:number-columns-repeated="5"/>
        </table:table-row>
        <table:table-row table:style-name="ro1">
          <table:table-cell office:value-type="date" office:date-value="1978-08-25">
            <text:p>08/25/78</text:p>
          </table:table-cell>
          <table:table-cell office:value-type="float" office:value="10173">
            <text:p>10173</text:p>
          </table:table-cell>
          <table:table-cell table:formula="oooc:=[.B238]/[.$K$2]*365" office:value-type="float" office:value="1.11397502549322">
            <text:p>1.11</text:p>
          </table:table-cell>
          <table:table-cell table:formula="oooc:=([.C238]-1)/[.$K$4]" office:value-type="float" office:value="1.27260197107705">
            <text:p>1.27</text:p>
          </table:table-cell>
          <table:table-cell table:formula="oooc:=SUM([.C235:.C241])/7" office:value-type="float" office:value="1.05884803682801">
            <text:p>1.06</text:p>
          </table:table-cell>
          <table:table-cell table:formula="oooc:=([.E238]-1)/[.$K$5]" office:value-type="float" office:value="1.27081424101309">
            <text:p>1.27</text:p>
          </table:table-cell>
          <table:table-cell table:number-columns-repeated="5"/>
        </table:table-row>
        <table:table-row table:style-name="ro1">
          <table:table-cell office:value-type="date" office:date-value="1978-08-26">
            <text:p>08/26/78</text:p>
          </table:table-cell>
          <table:table-cell office:value-type="float" office:value="8782">
            <text:p>8782</text:p>
          </table:table-cell>
          <table:table-cell table:formula="oooc:=[.B239]/[.$K$2]*365" office:value-type="float" office:value="0.961656214870881">
            <text:p>0.96</text:p>
          </table:table-cell>
          <table:table-cell table:formula="oooc:=([.C239]-1)/[.$K$4]" office:value-type="float" office:value="-0.428132183543791">
            <text:p>-0.43</text:p>
          </table:table-cell>
          <table:table-cell table:formula="oooc:=SUM([.C236:.C242])/7" office:value-type="float" office:value="1.06131967820404">
            <text:p>1.06</text:p>
          </table:table-cell>
          <table:table-cell table:formula="oooc:=([.E239]-1)/[.$K$5]" office:value-type="float" office:value="1.3241889537245">
            <text:p>1.32</text:p>
          </table:table-cell>
          <table:table-cell table:number-columns-repeated="5"/>
        </table:table-row>
        <table:table-row table:style-name="ro1">
          <table:table-cell office:value-type="date" office:date-value="1978-08-27">
            <text:p>08/27/78</text:p>
          </table:table-cell>
          <table:table-cell office:value-type="float" office:value="8453">
            <text:p>8453</text:p>
          </table:table-cell>
          <table:table-cell table:formula="oooc:=[.B240]/[.$K$2]*365" office:value-type="float" office:value="0.925629695320377">
            <text:p>0.93</text:p>
          </table:table-cell>
          <table:table-cell table:formula="oooc:=([.C240]-1)/[.$K$4]" office:value-type="float" office:value="-0.830390657210404">
            <text:p>-0.83</text:p>
          </table:table-cell>
          <table:table-cell table:formula="oooc:=SUM([.C237:.C243])/7" office:value-type="float" office:value="1.0638695360793">
            <text:p>1.06</text:p>
          </table:table-cell>
          <table:table-cell table:formula="oooc:=([.E240]-1)/[.$K$5]" office:value-type="float" office:value="1.379252739623">
            <text:p>1.38</text:p>
          </table:table-cell>
          <table:table-cell table:number-columns-repeated="5"/>
        </table:table-row>
        <table:table-row table:style-name="ro1">
          <table:table-cell office:value-type="date" office:date-value="1978-08-28">
            <text:p>08/28/78</text:p>
          </table:table-cell>
          <table:table-cell office:value-type="float" office:value="9998">
            <text:p>9998</text:p>
          </table:table-cell>
          <table:table-cell table:formula="oooc:=[.B241]/[.$K$2]*365" office:value-type="float" office:value="1.09481198317912">
            <text:p>1.09</text:p>
          </table:table-cell>
          <table:table-cell table:formula="oooc:=([.C241]-1)/[.$K$4]" office:value-type="float" office:value="1.05863469785013">
            <text:p>1.06</text:p>
          </table:table-cell>
          <table:table-cell table:formula="oooc:=SUM([.C238:.C244])/7" office:value-type="float" office:value="1.05912961622528">
            <text:p>1.06</text:p>
          </table:table-cell>
          <table:table-cell table:formula="oooc:=([.E241]-1)/[.$K$5]" office:value-type="float" office:value="1.27689490448654">
            <text:p>1.28</text:p>
          </table:table-cell>
          <table:table-cell table:number-columns-repeated="5"/>
        </table:table-row>
        <table:table-row table:style-name="ro1">
          <table:table-cell office:value-type="date" office:date-value="1978-08-29">
            <text:p>08/29/78</text:p>
          </table:table-cell>
          <table:table-cell office:value-type="float" office:value="10387">
            <text:p>10387</text:p>
          </table:table-cell>
          <table:table-cell table:formula="oooc:=[.B242]/[.$K$2]*365" office:value-type="float" office:value="1.13740868866589">
            <text:p>1.14</text:p>
          </table:table-cell>
          <table:table-cell table:formula="oooc:=([.C242]-1)/[.$K$4]" office:value-type="float" office:value="1.53425337948026">
            <text:p>1.53</text:p>
          </table:table-cell>
          <table:table-cell table:formula="oooc:=SUM([.C239:.C245])/7" office:value-type="float" office:value="1.05820666153424">
            <text:p>1.06</text:p>
          </table:table-cell>
          <table:table-cell table:formula="oooc:=([.E242]-1)/[.$K$5]" office:value-type="float" office:value="1.25696384087911">
            <text:p>1.26</text:p>
          </table:table-cell>
          <table:table-cell table:number-columns-repeated="5"/>
        </table:table-row>
        <table:table-row table:style-name="ro1">
          <table:table-cell office:value-type="date" office:date-value="1978-08-30">
            <text:p>08/30/78</text:p>
          </table:table-cell>
          <table:table-cell office:value-type="float" office:value="10063">
            <text:p>10063</text:p>
          </table:table-cell>
          <table:table-cell table:formula="oooc:=[.B243]/[.$K$2]*365" office:value-type="float" office:value="1.10192968461007">
            <text:p>1.1</text:p>
          </table:table-cell>
          <table:table-cell table:formula="oooc:=([.C243]-1)/[.$K$4]" office:value-type="float" office:value="1.13810825647728">
            <text:p>1.14</text:p>
          </table:table-cell>
          <table:table-cell table:formula="oooc:=SUM([.C240:.C246])/7" office:value-type="float" office:value="1.05504671496489">
            <text:p>1.06</text:p>
          </table:table-cell>
          <table:table-cell table:formula="oooc:=([.E243]-1)/[.$K$5]" office:value-type="float" office:value="1.18872528412146">
            <text:p>1.19</text:p>
          </table:table-cell>
          <table:table-cell table:number-columns-repeated="5"/>
        </table:table-row>
        <table:table-row table:style-name="ro1">
          <table:table-cell office:value-type="date" office:date-value="1978-08-31">
            <text:p>08/31/78</text:p>
          </table:table-cell>
          <table:table-cell office:value-type="float" office:value="9849">
            <text:p>9849</text:p>
          </table:table-cell>
          <table:table-cell table:formula="oooc:=[.B244]/[.$K$2]*365" office:value-type="float" office:value="1.07849602143741">
            <text:p>1.08</text:p>
          </table:table-cell>
          <table:table-cell table:formula="oooc:=([.C244]-1)/[.$K$4]" office:value-type="float" office:value="0.876456848074068">
            <text:p>0.88</text:p>
          </table:table-cell>
          <table:table-cell table:formula="oooc:=SUM([.C241:.C247])/7" office:value-type="float" office:value="1.05351367157976">
            <text:p>1.05</text:p>
          </table:table-cell>
          <table:table-cell table:formula="oooc:=([.E244]-1)/[.$K$5]" office:value-type="float" office:value="1.15561944965489">
            <text:p>1.16</text:p>
          </table:table-cell>
          <table:table-cell table:number-columns-repeated="5"/>
        </table:table-row>
        <table:table-row table:style-name="ro1">
          <table:table-cell office:value-type="date" office:date-value="1978-09-01">
            <text:p>09/01/78</text:p>
          </table:table-cell>
          <table:table-cell office:value-type="float" office:value="10114">
            <text:p>10114</text:p>
          </table:table-cell>
          <table:table-cell table:formula="oooc:=[.B245]/[.$K$2]*365" office:value-type="float" office:value="1.1075143426559">
            <text:p>1.11</text:p>
          </table:table-cell>
          <table:table-cell table:formula="oooc:=([.C245]-1)/[.$K$4]" office:value-type="float" office:value="1.20046443324626">
            <text:p>1.2</text:p>
          </table:table-cell>
          <table:table-cell table:formula="oooc:=SUM([.C242:.C248])/7" office:value-type="float" office:value="1.02978278570998">
            <text:p>1.03</text:p>
          </table:table-cell>
          <table:table-cell table:formula="oooc:=([.E245]-1)/[.$K$5]" office:value-type="float" office:value="0.643154644697759">
            <text:p>0.64</text:p>
          </table:table-cell>
          <table:table-cell table:number-columns-repeated="5"/>
        </table:table-row>
        <table:table-row table:style-name="ro1">
          <table:table-cell office:value-type="date" office:date-value="1978-09-02">
            <text:p>09/02/78</text:p>
          </table:table-cell>
          <table:table-cell office:value-type="float" office:value="8580">
            <text:p>8580</text:p>
          </table:table-cell>
          <table:table-cell table:formula="oooc:=[.B246]/[.$K$2]*365" office:value-type="float" office:value="0.939536588885466">
            <text:p>0.94</text:p>
          </table:table-cell>
          <table:table-cell table:formula="oooc:=([.C246]-1)/[.$K$4]" office:value-type="float" office:value="-0.675111550354293">
            <text:p>-0.68</text:p>
          </table:table-cell>
          <table:table-cell table:formula="oooc:=SUM([.C243:.C249])/7" office:value-type="float" office:value="1.02408862456522">
            <text:p>1.02</text:p>
          </table:table-cell>
          <table:table-cell table:formula="oooc:=([.E246]-1)/[.$K$5]" office:value-type="float" office:value="0.520190116679043">
            <text:p>0.52</text:p>
          </table:table-cell>
          <table:table-cell table:number-columns-repeated="5"/>
        </table:table-row>
        <table:table-row table:style-name="ro1">
          <table:table-cell office:value-type="date" office:date-value="1978-09-03">
            <text:p>09/03/78</text:p>
          </table:table-cell>
          <table:table-cell office:value-type="float" office:value="8355">
            <text:p>8355</text:p>
          </table:table-cell>
          <table:table-cell table:formula="oooc:=[.B247]/[.$K$2]*365" office:value-type="float" office:value="0.914898391624483">
            <text:p>0.91</text:p>
          </table:table-cell>
          <table:table-cell table:formula="oooc:=([.C247]-1)/[.$K$4]" office:value-type="float" office:value="-0.950212330217478">
            <text:p>-0.95</text:p>
          </table:table-cell>
          <table:table-cell table:formula="oooc:=SUM([.C244:.C250])/7" office:value-type="float" office:value="1.03410033646809">
            <text:p>1.03</text:p>
          </table:table-cell>
          <table:table-cell table:formula="oooc:=([.E247]-1)/[.$K$5]" office:value-type="float" office:value="0.736391484624036">
            <text:p>0.74</text:p>
          </table:table-cell>
          <table:table-cell table:number-columns-repeated="5"/>
        </table:table-row>
        <table:table-row table:style-name="ro1">
          <table:table-cell office:value-type="date" office:date-value="1978-09-04">
            <text:p>09/04/78</text:p>
          </table:table-cell>
          <table:table-cell office:value-type="float" office:value="8481">
            <text:p>8481</text:p>
          </table:table-cell>
          <table:table-cell table:formula="oooc:=[.B248]/[.$K$2]*365" office:value-type="float" office:value="0.928695782090633">
            <text:p>0.93</text:p>
          </table:table-cell>
          <table:table-cell table:formula="oooc:=([.C248]-1)/[.$K$4]" office:value-type="float" office:value="-0.796155893494095">
            <text:p>-0.8</text:p>
          </table:table-cell>
          <table:table-cell table:formula="oooc:=SUM([.C245:.C251])/7" office:value-type="float" office:value="1.04103031830087">
            <text:p>1.04</text:p>
          </table:table-cell>
          <table:table-cell table:formula="oooc:=([.E248]-1)/[.$K$5]" office:value-type="float" office:value="0.886043368998468">
            <text:p>0.89</text:p>
          </table:table-cell>
          <table:table-cell table:number-columns-repeated="5"/>
        </table:table-row>
        <table:table-row table:style-name="ro1">
          <table:table-cell office:value-type="date" office:date-value="1978-09-05">
            <text:p>09/05/78</text:p>
          </table:table-cell>
          <table:table-cell office:value-type="float" office:value="10023">
            <text:p>10023</text:p>
          </table:table-cell>
          <table:table-cell table:formula="oooc:=[.B249]/[.$K$2]*365" office:value-type="float" office:value="1.09754956065257">
            <text:p>1.1</text:p>
          </table:table-cell>
          <table:table-cell table:formula="oooc:=([.C249]-1)/[.$K$4]" office:value-type="float" office:value="1.08920145116827">
            <text:p>1.09</text:p>
          </table:table-cell>
          <table:table-cell table:formula="oooc:=SUM([.C246:.C252])/7" office:value-type="float" office:value="1.04505064636186">
            <text:p>1.05</text:p>
          </table:table-cell>
          <table:table-cell table:formula="oooc:=([.E249]-1)/[.$K$5]" office:value-type="float" office:value="0.972861730813879">
            <text:p>0.97</text:p>
          </table:table-cell>
          <table:table-cell table:number-columns-repeated="5"/>
        </table:table-row>
        <table:table-row table:style-name="ro1">
          <table:table-cell office:value-type="date" office:date-value="1978-09-06">
            <text:p>09/06/78</text:p>
          </table:table-cell>
          <table:table-cell office:value-type="float" office:value="10703">
            <text:p>10703</text:p>
          </table:table-cell>
          <table:table-cell table:formula="oooc:=[.B250]/[.$K$2]*365" office:value-type="float" office:value="1.1720116679302">
            <text:p>1.17</text:p>
          </table:table-cell>
          <table:table-cell table:formula="oooc:=([.C250]-1)/[.$K$4]" office:value-type="float" office:value="1.92061714142145">
            <text:p>1.92</text:p>
          </table:table-cell>
          <table:table-cell table:formula="oooc:=SUM([.C247:.C253])/7" office:value-type="float" office:value="1.05198062819463">
            <text:p>1.05</text:p>
          </table:table-cell>
          <table:table-cell table:formula="oooc:=([.E250]-1)/[.$K$5]" office:value-type="float" office:value="1.12251361518831">
            <text:p>1.12</text:p>
          </table:table-cell>
          <table:table-cell table:number-columns-repeated="5"/>
        </table:table-row>
        <table:table-row table:style-name="ro1">
          <table:table-cell office:value-type="date" office:date-value="1978-09-07">
            <text:p>09/07/78</text:p>
          </table:table-cell>
          <table:table-cell office:value-type="float" office:value="10292">
            <text:p>10292</text:p>
          </table:table-cell>
          <table:table-cell table:formula="oooc:=[.B251]/[.$K$2]*365" office:value-type="float" office:value="1.12700589426681">
            <text:p>1.13</text:p>
          </table:table-cell>
          <table:table-cell table:formula="oooc:=([.C251]-1)/[.$K$4]" office:value-type="float" office:value="1.41809971687136">
            <text:p>1.42</text:p>
          </table:table-cell>
          <table:table-cell table:formula="oooc:=SUM([.C248:.C254])/7" office:value-type="float" office:value="1.0562825356529">
            <text:p>1.06</text:p>
          </table:table-cell>
          <table:table-cell table:formula="oooc:=([.E251]-1)/[.$K$5]" office:value-type="float" office:value="1.21541264047718">
            <text:p>1.22</text:p>
          </table:table-cell>
          <table:table-cell table:number-columns-repeated="5"/>
        </table:table-row>
        <table:table-row table:style-name="ro1">
          <table:table-cell office:value-type="date" office:date-value="1978-09-08">
            <text:p>09/08/78</text:p>
          </table:table-cell>
          <table:table-cell office:value-type="float" office:value="10371">
            <text:p>10371</text:p>
          </table:table-cell>
          <table:table-cell table:formula="oooc:=[.B252]/[.$K$2]*365" office:value-type="float" office:value="1.13565663908289">
            <text:p>1.14</text:p>
          </table:table-cell>
          <table:table-cell table:formula="oooc:=([.C252]-1)/[.$K$4]" office:value-type="float" office:value="1.51469065735666">
            <text:p>1.51</text:p>
          </table:table-cell>
          <table:table-cell table:formula="oooc:=SUM([.C249:.C255])/7" office:value-type="float" office:value="1.08245377629901">
            <text:p>1.08</text:p>
          </table:table-cell>
          <table:table-cell table:formula="oooc:=([.E252]-1)/[.$K$5]" office:value-type="float" office:value="1.7805765288709">
            <text:p>1.78</text:p>
          </table:table-cell>
          <table:table-cell table:number-columns-repeated="5"/>
        </table:table-row>
        <table:table-row table:style-name="ro1">
          <table:table-cell office:value-type="date" office:date-value="1978-09-09">
            <text:p>09/09/78</text:p>
          </table:table-cell>
          <table:table-cell office:value-type="float" office:value="9023">
            <text:p>9023</text:p>
          </table:table-cell>
          <table:table-cell table:formula="oooc:=[.B253]/[.$K$2]*365" office:value-type="float" office:value="0.988046461714866">
            <text:p>0.99</text:p>
          </table:table-cell>
          <table:table-cell table:formula="oooc:=([.C253]-1)/[.$K$4]" office:value-type="float" office:value="-0.133468681557002">
            <text:p>-0.13</text:p>
          </table:table-cell>
          <table:table-cell table:formula="oooc:=SUM([.C250:.C256])/7" office:value-type="float" office:value="1.08874238283801">
            <text:p>1.09</text:p>
          </table:table-cell>
          <table:table-cell table:formula="oooc:=([.E253]-1)/[.$K$5]" office:value-type="float" office:value="1.91637801311136">
            <text:p>1.92</text:p>
          </table:table-cell>
          <table:table-cell table:number-columns-repeated="5"/>
        </table:table-row>
        <table:table-row table:style-name="ro1">
          <table:table-cell office:value-type="date" office:date-value="1978-09-10">
            <text:p>09/10/78</text:p>
          </table:table-cell>
          <table:table-cell office:value-type="float" office:value="8630">
            <text:p>8630</text:p>
          </table:table-cell>
          <table:table-cell table:formula="oooc:=[.B254]/[.$K$2]*365" office:value-type="float" office:value="0.94501174383235">
            <text:p>0.95</text:p>
          </table:table-cell>
          <table:table-cell table:formula="oooc:=([.C254]-1)/[.$K$4]" office:value-type="float" office:value="-0.613978043718031">
            <text:p>-0.61</text:p>
          </table:table-cell>
          <table:table-cell table:formula="oooc:=SUM([.C251:.C257])/7" office:value-type="float" office:value="1.08007599472208">
            <text:p>1.08</text:p>
          </table:table-cell>
          <table:table-cell table:formula="oooc:=([.E254]-1)/[.$K$5]" office:value-type="float" office:value="1.72922870398396">
            <text:p>1.73</text:p>
          </table:table-cell>
          <table:table-cell table:number-columns-repeated="5"/>
        </table:table-row>
        <table:table-row table:style-name="ro1">
          <table:table-cell office:value-type="date" office:date-value="1978-09-11">
            <text:p>09/11/78</text:p>
          </table:table-cell>
          <table:table-cell office:value-type="float" office:value="10154">
            <text:p>10154</text:p>
          </table:table-cell>
          <table:table-cell table:formula="oooc:=[.B255]/[.$K$2]*365" office:value-type="float" office:value="1.11189446661341">
            <text:p>1.11</text:p>
          </table:table-cell>
          <table:table-cell table:formula="oooc:=([.C255]-1)/[.$K$4]" office:value-type="float" office:value="1.24937123855528">
            <text:p>1.25</text:p>
          </table:table-cell>
          <table:table-cell table:formula="oooc:=SUM([.C252:.C258])/7" office:value-type="float" office:value="1.07965362562618">
            <text:p>1.08</text:p>
          </table:table-cell>
          <table:table-cell table:formula="oooc:=([.E255]-1)/[.$K$5]" office:value-type="float" office:value="1.72010770877379">
            <text:p>1.72</text:p>
          </table:table-cell>
          <table:table-cell table:number-columns-repeated="5"/>
        </table:table-row>
        <table:table-row table:style-name="ro1">
          <table:table-cell office:value-type="date" office:date-value="1978-09-12">
            <text:p>09/12/78</text:p>
          </table:table-cell>
          <table:table-cell office:value-type="float" office:value="10425">
            <text:p>10425</text:p>
          </table:table-cell>
          <table:table-cell table:formula="oooc:=[.B256]/[.$K$2]*365" office:value-type="float" office:value="1.14156980642552">
            <text:p>1.14</text:p>
          </table:table-cell>
          <table:table-cell table:formula="oooc:=([.C256]-1)/[.$K$4]" office:value-type="float" office:value="1.58071484452382">
            <text:p>1.58</text:p>
          </table:table-cell>
          <table:table-cell table:formula="oooc:=SUM([.C253:.C259])/7" office:value-type="float" office:value="1.07799543584226">
            <text:p>1.08</text:p>
          </table:table-cell>
          <table:table-cell table:formula="oooc:=([.E256]-1)/[.$K$5]" office:value-type="float" office:value="1.68429935720789">
            <text:p>1.68</text:p>
          </table:table-cell>
          <table:table-cell table:number-columns-repeated="5"/>
        </table:table-row>
        <table:table-row table:style-name="ro1">
          <table:table-cell office:value-type="date" office:date-value="1978-09-13">
            <text:p>09/13/78</text:p>
          </table:table-cell>
          <table:table-cell office:value-type="float" office:value="10149">
            <text:p>10149</text:p>
          </table:table-cell>
          <table:table-cell table:formula="oooc:=[.B257]/[.$K$2]*365" office:value-type="float" office:value="1.11134695111872">
            <text:p>1.11</text:p>
          </table:table-cell>
          <table:table-cell table:formula="oooc:=([.C257]-1)/[.$K$4]" office:value-type="float" office:value="1.24325788789165">
            <text:p>1.24</text:p>
          </table:table-cell>
          <table:table-cell table:formula="oooc:=SUM([.C254:.C260])/7" office:value-type="float" office:value="1.08029500091995">
            <text:p>1.08</text:p>
          </table:table-cell>
          <table:table-cell table:formula="oooc:=([.E257]-1)/[.$K$5]" office:value-type="float" office:value="1.73395810890776">
            <text:p>1.73</text:p>
          </table:table-cell>
          <table:table-cell table:number-columns-repeated="5"/>
        </table:table-row>
        <table:table-row table:style-name="ro1">
          <table:table-cell office:value-type="date" office:date-value="1978-09-14">
            <text:p>09/14/78</text:p>
          </table:table-cell>
          <table:table-cell office:value-type="float" office:value="10265">
            <text:p>10265</text:p>
          </table:table-cell>
          <table:table-cell table:formula="oooc:=[.B258]/[.$K$2]*365" office:value-type="float" office:value="1.12404931059549">
            <text:p>1.12</text:p>
          </table:table-cell>
          <table:table-cell table:formula="oooc:=([.C258]-1)/[.$K$4]" office:value-type="float" office:value="1.38508762328778">
            <text:p>1.39</text:p>
          </table:table-cell>
          <table:table-cell table:formula="oooc:=SUM([.C255:.C261])/7" office:value-type="float" office:value="1.08156210820766">
            <text:p>1.08</text:p>
          </table:table-cell>
          <table:table-cell table:formula="oooc:=([.E258]-1)/[.$K$5]" office:value-type="float" office:value="1.7613210945383">
            <text:p>1.76</text:p>
          </table:table-cell>
          <table:table-cell table:number-columns-repeated="5"/>
        </table:table-row>
        <table:table-row table:style-name="ro1">
          <table:table-cell office:value-type="date" office:date-value="1978-09-15">
            <text:p>09/15/78</text:p>
          </table:table-cell>
          <table:table-cell office:value-type="float" office:value="10265">
            <text:p>10265</text:p>
          </table:table-cell>
          <table:table-cell table:formula="oooc:=[.B259]/[.$K$2]*365" office:value-type="float" office:value="1.12404931059549">
            <text:p>1.12</text:p>
          </table:table-cell>
          <table:table-cell table:formula="oooc:=([.C259]-1)/[.$K$4]" office:value-type="float" office:value="1.38508762328778">
            <text:p>1.39</text:p>
          </table:table-cell>
          <table:table-cell table:formula="oooc:=SUM([.C256:.C262])/7" office:value-type="float" office:value="1.0839086031849">
            <text:p>1.08</text:p>
          </table:table-cell>
          <table:table-cell table:formula="oooc:=([.E259]-1)/[.$K$5]" office:value-type="float" office:value="1.81199329015041">
            <text:p>1.81</text:p>
          </table:table-cell>
          <table:table-cell table:number-columns-repeated="5"/>
        </table:table-row>
        <table:table-row table:style-name="ro1">
          <table:table-cell office:value-type="date" office:date-value="1978-09-16">
            <text:p>09/16/78</text:p>
          </table:table-cell>
          <table:table-cell office:value-type="float" office:value="9170">
            <text:p>9170</text:p>
          </table:table-cell>
          <table:table-cell table:formula="oooc:=[.B260]/[.$K$2]*365" office:value-type="float" office:value="1.00414341725871">
            <text:p>1</text:p>
          </table:table-cell>
          <table:table-cell table:formula="oooc:=([.C260]-1)/[.$K$4]" office:value-type="float" office:value="0.0462638279536134">
            <text:p>0.05</text:p>
          </table:table-cell>
          <table:table-cell table:formula="oooc:=SUM([.C257:.C263])/7" office:value-type="float" office:value="1.0883825869415">
            <text:p>1.09</text:p>
          </table:table-cell>
          <table:table-cell table:formula="oooc:=([.E260]-1)/[.$K$5]" office:value-type="float" office:value="1.90860827645083">
            <text:p>1.91</text:p>
          </table:table-cell>
          <table:table-cell table:number-columns-repeated="5"/>
        </table:table-row>
        <table:table-row table:style-name="ro1">
          <table:table-cell office:value-type="date" office:date-value="1978-09-17">
            <text:p>09/17/78</text:p>
          </table:table-cell>
          <table:table-cell office:value-type="float" office:value="8711">
            <text:p>8711</text:p>
          </table:table-cell>
          <table:table-cell table:formula="oooc:=[.B261]/[.$K$2]*365" office:value-type="float" office:value="0.953881494846304">
            <text:p>0.95</text:p>
          </table:table-cell>
          <table:table-cell table:formula="oooc:=([.C261]-1)/[.$K$4]" office:value-type="float" office:value="-0.514941762967285">
            <text:p>-0.51</text:p>
          </table:table-cell>
          <table:table-cell table:formula="oooc:=SUM([.C258:.C264])/7" office:value-type="float" office:value="1.09368566559005">
            <text:p>1.09</text:p>
          </table:table-cell>
          <table:table-cell table:formula="oooc:=([.E261]-1)/[.$K$5]" office:value-type="float" office:value="2.0231274385342">
            <text:p>2.02</text:p>
          </table:table-cell>
          <table:table-cell table:number-columns-repeated="5"/>
        </table:table-row>
        <table:table-row table:style-name="ro1">
          <table:table-cell office:value-type="date" office:date-value="1978-09-18">
            <text:p>09/18/78</text:p>
          </table:table-cell>
          <table:table-cell office:value-type="float" office:value="10304">
            <text:p>10304</text:p>
          </table:table-cell>
          <table:table-cell table:formula="oooc:=[.B262]/[.$K$2]*365" office:value-type="float" office:value="1.12831993145406">
            <text:p>1.13</text:p>
          </table:table-cell>
          <table:table-cell table:formula="oooc:=([.C262]-1)/[.$K$4]" office:value-type="float" office:value="1.43277175846407">
            <text:p>1.43</text:p>
          </table:table-cell>
          <table:table-cell table:formula="oooc:=SUM([.C259:.C265])/7" office:value-type="float" office:value="1.09734619775454">
            <text:p>1.1</text:p>
          </table:table-cell>
          <table:table-cell table:formula="oooc:=([.E262]-1)/[.$K$5]" office:value-type="float" office:value="2.10217606368909">
            <text:p>2.1</text:p>
          </table:table-cell>
          <table:table-cell table:number-columns-repeated="5"/>
        </table:table-row>
        <table:table-row table:style-name="ro1">
          <table:table-cell office:value-type="date" office:date-value="1978-09-19">
            <text:p>09/19/78</text:p>
          </table:table-cell>
          <table:table-cell office:value-type="float" office:value="10711">
            <text:p>10711</text:p>
          </table:table-cell>
          <table:table-cell table:formula="oooc:=[.B263]/[.$K$2]*365" office:value-type="float" office:value="1.1728876927217">
            <text:p>1.17</text:p>
          </table:table-cell>
          <table:table-cell table:formula="oooc:=([.C263]-1)/[.$K$4]" office:value-type="float" office:value="1.93039850248325">
            <text:p>1.93</text:p>
          </table:table-cell>
          <table:table-cell table:formula="oooc:=SUM([.C260:.C266])/7" office:value-type="float" office:value="1.09866023494179">
            <text:p>1.1</text:p>
          </table:table-cell>
          <table:table-cell table:formula="oooc:=([.E263]-1)/[.$K$5]" office:value-type="float" office:value="2.13055249323187">
            <text:p>2.13</text:p>
          </table:table-cell>
          <table:table-cell table:number-columns-repeated="5"/>
        </table:table-row>
        <table:table-row table:style-name="ro1">
          <table:table-cell office:value-type="date" office:date-value="1978-09-20">
            <text:p>09/20/78</text:p>
          </table:table-cell>
          <table:table-cell office:value-type="float" office:value="10488">
            <text:p>10488</text:p>
          </table:table-cell>
          <table:table-cell table:formula="oooc:=[.B264]/[.$K$2]*365" office:value-type="float" office:value="1.1484685016586">
            <text:p>1.15</text:p>
          </table:table-cell>
          <table:table-cell table:formula="oooc:=([.C264]-1)/[.$K$4]" office:value-type="float" office:value="1.65774306288551">
            <text:p>1.66</text:p>
          </table:table-cell>
          <table:table-cell table:formula="oooc:=SUM([.C261:.C267])/7" office:value-type="float" office:value="1.09185539950781">
            <text:p>1.09</text:p>
          </table:table-cell>
          <table:table-cell table:formula="oooc:=([.E264]-1)/[.$K$5]" office:value-type="float" office:value="1.98360312595675">
            <text:p>1.98</text:p>
          </table:table-cell>
          <table:table-cell table:number-columns-repeated="5"/>
        </table:table-row>
        <table:table-row table:style-name="ro1">
          <table:table-cell office:value-type="date" office:date-value="1978-09-21">
            <text:p>09/21/78</text:p>
          </table:table-cell>
          <table:table-cell office:value-type="float" office:value="10499">
            <text:p>10499</text:p>
          </table:table-cell>
          <table:table-cell table:formula="oooc:=[.B265]/[.$K$2]*365" office:value-type="float" office:value="1.14967303574691">
            <text:p>1.15</text:p>
          </table:table-cell>
          <table:table-cell table:formula="oooc:=([.C265]-1)/[.$K$4]" office:value-type="float" office:value="1.67119243434549">
            <text:p>1.67</text:p>
          </table:table-cell>
          <table:table-cell table:formula="oooc:=SUM([.C262:.C268])/7" office:value-type="float" office:value="1.09085422831752">
            <text:p>1.09</text:p>
          </table:table-cell>
          <table:table-cell table:formula="oooc:=([.E265]-1)/[.$K$5]" office:value-type="float" office:value="1.96198298916225">
            <text:p>1.96</text:p>
          </table:table-cell>
          <table:table-cell table:number-columns-repeated="5"/>
        </table:table-row>
        <table:table-row table:style-name="ro1">
          <table:table-cell office:value-type="date" office:date-value="1978-09-22">
            <text:p>09/22/78</text:p>
          </table:table-cell>
          <table:table-cell office:value-type="float" office:value="10349">
            <text:p>10349</text:p>
          </table:table-cell>
          <table:table-cell table:formula="oooc:=[.B266]/[.$K$2]*365" office:value-type="float" office:value="1.13324757090626">
            <text:p>1.13</text:p>
          </table:table-cell>
          <table:table-cell table:formula="oooc:=([.C266]-1)/[.$K$4]" office:value-type="float" office:value="1.4877919144367">
            <text:p>1.49</text:p>
          </table:table-cell>
          <table:table-cell table:formula="oooc:=SUM([.C263:.C269])/7" office:value-type="float" office:value="1.09257499130083">
            <text:p>1.09</text:p>
          </table:table-cell>
          <table:table-cell table:formula="oooc:=([.E266]-1)/[.$K$5]" office:value-type="float" office:value="1.9991425992778">
            <text:p>2</text:p>
          </table:table-cell>
          <table:table-cell table:number-columns-repeated="5"/>
        </table:table-row>
        <table:table-row table:style-name="ro1">
          <table:table-cell office:value-type="date" office:date-value="1978-09-23">
            <text:p>09/23/78</text:p>
          </table:table-cell>
          <table:table-cell office:value-type="float" office:value="8735">
            <text:p>8735</text:p>
          </table:table-cell>
          <table:table-cell table:formula="oooc:=[.B267]/[.$K$2]*365" office:value-type="float" office:value="0.956509569220809">
            <text:p>0.96</text:p>
          </table:table-cell>
          <table:table-cell table:formula="oooc:=([.C267]-1)/[.$K$4]" office:value-type="float" office:value="-0.485597679781878">
            <text:p>-0.49</text:p>
          </table:table-cell>
          <table:table-cell table:formula="oooc:=SUM([.C264:.C270])/7" office:value-type="float" office:value="1.08924296843315">
            <text:p>1.09</text:p>
          </table:table-cell>
          <table:table-cell table:formula="oooc:=([.E267]-1)/[.$K$5]" office:value-type="float" office:value="1.92718808150861">
            <text:p>1.93</text:p>
          </table:table-cell>
          <table:table-cell table:number-columns-repeated="5"/>
        </table:table-row>
        <table:table-row table:style-name="ro1">
          <table:table-cell office:value-type="date" office:date-value="1978-09-24">
            <text:p>09/24/78</text:p>
          </table:table-cell>
          <table:table-cell office:value-type="float" office:value="8647">
            <text:p>8647</text:p>
          </table:table-cell>
          <table:table-cell table:formula="oooc:=[.B268]/[.$K$2]*365" office:value-type="float" office:value="0.946873296514291">
            <text:p>0.95</text:p>
          </table:table-cell>
          <table:table-cell table:formula="oooc:=([.C268]-1)/[.$K$4]" office:value-type="float" office:value="-0.593192651461702">
            <text:p>-0.59</text:p>
          </table:table-cell>
          <table:table-cell table:formula="oooc:=SUM([.C265:.C271])/7" office:value-type="float" office:value="1.086990333255">
            <text:p>1.09</text:p>
          </table:table-cell>
          <table:table-cell table:formula="oooc:=([.E268]-1)/[.$K$5]" office:value-type="float" office:value="1.87854277372098">
            <text:p>1.88</text:p>
          </table:table-cell>
          <table:table-cell table:number-columns-repeated="5"/>
        </table:table-row>
        <table:table-row table:style-name="ro1">
          <table:table-cell office:value-type="date" office:date-value="1978-09-25">
            <text:p>09/25/78</text:p>
          </table:table-cell>
          <table:table-cell office:value-type="float" office:value="10414">
            <text:p>10414</text:p>
          </table:table-cell>
          <table:table-cell table:formula="oooc:=[.B269]/[.$K$2]*365" office:value-type="float" office:value="1.14036527233721">
            <text:p>1.14</text:p>
          </table:table-cell>
          <table:table-cell table:formula="oooc:=([.C269]-1)/[.$K$4]" office:value-type="float" office:value="1.56726547306384">
            <text:p>1.57</text:p>
          </table:table-cell>
          <table:table-cell table:formula="oooc:=SUM([.C266:.C272])/7" office:value-type="float" office:value="1.08192190410417">
            <text:p>1.08</text:p>
          </table:table-cell>
          <table:table-cell table:formula="oooc:=([.E269]-1)/[.$K$5]" office:value-type="float" office:value="1.76909083119883">
            <text:p>1.77</text:p>
          </table:table-cell>
          <table:table-cell table:number-columns-repeated="5"/>
        </table:table-row>
        <table:table-row table:style-name="ro1">
          <table:table-cell office:value-type="date" office:date-value="1978-09-26">
            <text:p>09/26/78</text:p>
          </table:table-cell>
          <table:table-cell office:value-type="float" office:value="10498">
            <text:p>10498</text:p>
          </table:table-cell>
          <table:table-cell table:formula="oooc:=[.B270]/[.$K$2]*365" office:value-type="float" office:value="1.14956353264797">
            <text:p>1.15</text:p>
          </table:table-cell>
          <table:table-cell table:formula="oooc:=([.C270]-1)/[.$K$4]" office:value-type="float" office:value="1.66996976421277">
            <text:p>1.67</text:p>
          </table:table-cell>
          <table:table-cell table:formula="oooc:=SUM([.C267:.C273])/7" office:value-type="float" office:value="1.08221912680129">
            <text:p>1.08</text:p>
          </table:table-cell>
          <table:table-cell table:formula="oooc:=([.E270]-1)/[.$K$5]" office:value-type="float" office:value="1.77550930930969">
            <text:p>1.78</text:p>
          </table:table-cell>
          <table:table-cell table:number-columns-repeated="5"/>
        </table:table-row>
        <table:table-row table:style-name="ro1">
          <table:table-cell office:value-type="date" office:date-value="1978-09-27">
            <text:p>09/27/78</text:p>
          </table:table-cell>
          <table:table-cell office:value-type="float" office:value="10344">
            <text:p>10344</text:p>
          </table:table-cell>
          <table:table-cell table:formula="oooc:=[.B271]/[.$K$2]*365" office:value-type="float" office:value="1.13270005541157">
            <text:p>1.13</text:p>
          </table:table-cell>
          <table:table-cell table:formula="oooc:=([.C271]-1)/[.$K$4]" office:value-type="float" office:value="1.48167856377307">
            <text:p>1.48</text:p>
          </table:table-cell>
          <table:table-cell table:formula="oooc:=SUM([.C268:.C274])/7" office:value-type="float" office:value="1.08085815971449">
            <text:p>1.08</text:p>
          </table:table-cell>
          <table:table-cell table:formula="oooc:=([.E271]-1)/[.$K$5]" office:value-type="float" office:value="1.74611943585467">
            <text:p>1.75</text:p>
          </table:table-cell>
          <table:table-cell table:number-columns-repeated="5"/>
        </table:table-row>
        <table:table-row table:style-name="ro1">
          <table:table-cell office:value-type="date" office:date-value="1978-09-28">
            <text:p>09/28/78</text:p>
          </table:table-cell>
          <table:table-cell office:value-type="float" office:value="10175">
            <text:p>10175</text:p>
          </table:table-cell>
          <table:table-cell table:formula="oooc:=[.B272]/[.$K$2]*365" office:value-type="float" office:value="1.1141940316911">
            <text:p>1.11</text:p>
          </table:table-cell>
          <table:table-cell table:formula="oooc:=([.C272]-1)/[.$K$4]" office:value-type="float" office:value="1.2750473113425">
            <text:p>1.28</text:p>
          </table:table-cell>
          <table:table-cell table:formula="oooc:=SUM([.C269:.C275])/7" office:value-type="float" office:value="1.08146824840857">
            <text:p>1.08</text:p>
          </table:table-cell>
          <table:table-cell table:formula="oooc:=([.E272]-1)/[.$K$5]" office:value-type="float" office:value="1.75929420671382">
            <text:p>1.76</text:p>
          </table:table-cell>
          <table:table-cell table:number-columns-repeated="5"/>
        </table:table-row>
        <table:table-row table:style-name="ro1">
          <table:table-cell office:value-type="date" office:date-value="1978-09-29">
            <text:p>09/29/78</text:p>
          </table:table-cell>
          <table:table-cell office:value-type="float" office:value="10368">
            <text:p>10368</text:p>
          </table:table-cell>
          <table:table-cell table:formula="oooc:=[.B273]/[.$K$2]*365" office:value-type="float" office:value="1.13532812978607">
            <text:p>1.14</text:p>
          </table:table-cell>
          <table:table-cell table:formula="oooc:=([.C273]-1)/[.$K$4]" office:value-type="float" office:value="1.51102264695848">
            <text:p>1.51</text:p>
          </table:table-cell>
          <table:table-cell table:formula="oooc:=SUM([.C270:.C276])/7" office:value-type="float" office:value="1.07384996138248">
            <text:p>1.07</text:p>
          </table:table-cell>
          <table:table-cell table:formula="oooc:=([.E273]-1)/[.$K$5]" office:value-type="float" office:value="1.59477847829317">
            <text:p>1.59</text:p>
          </table:table-cell>
          <table:table-cell table:number-columns-repeated="5"/>
        </table:table-row>
        <table:table-row table:style-name="ro1">
          <table:table-cell office:value-type="date" office:date-value="1978-09-30">
            <text:p>09/30/78</text:p>
          </table:table-cell>
          <table:table-cell office:value-type="float" office:value="8648">
            <text:p>8648</text:p>
          </table:table-cell>
          <table:table-cell table:formula="oooc:=[.B274]/[.$K$2]*365" office:value-type="float" office:value="0.946982799613229">
            <text:p>0.95</text:p>
          </table:table-cell>
          <table:table-cell table:formula="oooc:=([.C274]-1)/[.$K$4]" office:value-type="float" office:value="-0.591969981328975">
            <text:p>-0.59</text:p>
          </table:table-cell>
          <table:table-cell table:formula="oooc:=SUM([.C271:.C277])/7" office:value-type="float" office:value="1.07197276540069">
            <text:p>1.07</text:p>
          </table:table-cell>
          <table:table-cell table:formula="oooc:=([.E274]-1)/[.$K$5]" office:value-type="float" office:value="1.55424072180348">
            <text:p>1.55</text:p>
          </table:table-cell>
          <table:table-cell table:number-columns-repeated="5"/>
        </table:table-row>
        <table:table-row table:style-name="ro1">
          <table:table-cell office:value-type="date" office:date-value="1978-10-01">
            <text:p>10/01/78</text:p>
          </table:table-cell>
          <table:table-cell office:value-type="float" office:value="8686">
            <text:p>8686</text:p>
          </table:table-cell>
          <table:table-cell table:formula="oooc:=[.B275]/[.$K$2]*365" office:value-type="float" office:value="0.951143917372862">
            <text:p>0.95</text:p>
          </table:table-cell>
          <table:table-cell table:formula="oooc:=([.C275]-1)/[.$K$4]" office:value-type="float" office:value="-0.545508516285415">
            <text:p>-0.55</text:p>
          </table:table-cell>
          <table:table-cell table:formula="oooc:=SUM([.C272:.C278])/7" office:value-type="float" office:value="1.06546515266382">
            <text:p>1.07</text:p>
          </table:table-cell>
          <table:table-cell table:formula="oooc:=([.E275]-1)/[.$K$5]" office:value-type="float" office:value="1.41370983263923">
            <text:p>1.41</text:p>
          </table:table-cell>
          <table:table-cell table:number-columns-repeated="5"/>
        </table:table-row>
        <table:table-row table:style-name="ro1">
          <table:table-cell office:value-type="date" office:date-value="1978-10-02">
            <text:p>10/02/78</text:p>
          </table:table-cell>
          <table:table-cell office:value-type="float" office:value="9927">
            <text:p>9927</text:p>
          </table:table-cell>
          <table:table-cell table:formula="oooc:=[.B276]/[.$K$2]*365" office:value-type="float" office:value="1.08703726315455">
            <text:p>1.09</text:p>
          </table:table-cell>
          <table:table-cell table:formula="oooc:=([.C276]-1)/[.$K$4]" office:value-type="float" office:value="0.971825118426639">
            <text:p>0.97</text:p>
          </table:table-cell>
          <table:table-cell table:formula="oooc:=SUM([.C273:.C279])/7" office:value-type="float" office:value="1.06192976689812">
            <text:p>1.06</text:p>
          </table:table-cell>
          <table:table-cell table:formula="oooc:=([.E276]-1)/[.$K$5]" office:value-type="float" office:value="1.33736372458365">
            <text:p>1.34</text:p>
          </table:table-cell>
          <table:table-cell table:number-columns-repeated="5"/>
        </table:table-row>
        <table:table-row table:style-name="ro1">
          <table:table-cell office:value-type="date" office:date-value="1978-10-03">
            <text:p>10/03/78</text:p>
          </table:table-cell>
          <table:table-cell office:value-type="float" office:value="10378">
            <text:p>10378</text:p>
          </table:table-cell>
          <table:table-cell table:formula="oooc:=[.B277]/[.$K$2]*365" office:value-type="float" office:value="1.13642316077545">
            <text:p>1.14</text:p>
          </table:table-cell>
          <table:table-cell table:formula="oooc:=([.C277]-1)/[.$K$4]" office:value-type="float" office:value="1.52324934828573">
            <text:p>1.52</text:p>
          </table:table-cell>
          <table:table-cell table:formula="oooc:=SUM([.C274:.C280])/7" office:value-type="float" office:value="1.05698648414607">
            <text:p>1.06</text:p>
          </table:table-cell>
          <table:table-cell table:formula="oooc:=([.E277]-1)/[.$K$5]" office:value-type="float" office:value="1.23061429916081">
            <text:p>1.23</text:p>
          </table:table-cell>
          <table:table-cell table:number-columns-repeated="5"/>
        </table:table-row>
        <table:table-row table:style-name="ro1">
          <table:table-cell office:value-type="date" office:date-value="1978-10-04">
            <text:p>10/04/78</text:p>
          </table:table-cell>
          <table:table-cell office:value-type="float" office:value="9928">
            <text:p>9928</text:p>
          </table:table-cell>
          <table:table-cell table:formula="oooc:=[.B278]/[.$K$2]*365" office:value-type="float" office:value="1.08714676625349">
            <text:p>1.09</text:p>
          </table:table-cell>
          <table:table-cell table:formula="oooc:=([.C278]-1)/[.$K$4]" office:value-type="float" office:value="0.973047788559365">
            <text:p>0.97</text:p>
          </table:table-cell>
          <table:table-cell table:formula="oooc:=SUM([.C275:.C281])/7" office:value-type="float" office:value="1.0563138222526">
            <text:p>1.06</text:p>
          </table:table-cell>
          <table:table-cell table:formula="oooc:=([.E278]-1)/[.$K$5]" office:value-type="float" office:value="1.21608826975201">
            <text:p>1.22</text:p>
          </table:table-cell>
          <table:table-cell table:number-columns-repeated="5"/>
        </table:table-row>
        <table:table-row table:style-name="ro1">
          <table:table-cell office:value-type="date" office:date-value="1978-10-05">
            <text:p>10/05/78</text:p>
          </table:table-cell>
          <table:table-cell office:value-type="float" office:value="9949">
            <text:p>9949</text:p>
          </table:table-cell>
          <table:table-cell table:formula="oooc:=[.B279]/[.$K$2]*365" office:value-type="float" office:value="1.08944633133118">
            <text:p>1.09</text:p>
          </table:table-cell>
          <table:table-cell table:formula="oooc:=([.C279]-1)/[.$K$4]" office:value-type="float" office:value="0.998723861346595">
            <text:p>1</text:p>
          </table:table-cell>
          <table:table-cell table:formula="oooc:=SUM([.C276:.C282])/7" office:value-type="float" office:value="1.05148004259949">
            <text:p>1.05</text:p>
          </table:table-cell>
          <table:table-cell table:formula="oooc:=([.E279]-1)/[.$K$5]" office:value-type="float" office:value="1.11170354679106">
            <text:p>1.11</text:p>
          </table:table-cell>
          <table:table-cell table:number-columns-repeated="5"/>
        </table:table-row>
        <table:table-row table:style-name="ro1">
          <table:table-cell office:value-type="date" office:date-value="1978-10-06">
            <text:p>10/06/78</text:p>
          </table:table-cell>
          <table:table-cell office:value-type="float" office:value="10052">
            <text:p>10052</text:p>
          </table:table-cell>
          <table:table-cell table:formula="oooc:=[.B280]/[.$K$2]*365" office:value-type="float" office:value="1.10072515052176">
            <text:p>1.1</text:p>
          </table:table-cell>
          <table:table-cell table:formula="oooc:=([.C280]-1)/[.$K$4]" office:value-type="float" office:value="1.1246588850173">
            <text:p>1.12</text:p>
          </table:table-cell>
          <table:table-cell table:formula="oooc:=SUM([.C277:.C283])/7" office:value-type="float" office:value="1.04894582802408">
            <text:p>1.05</text:p>
          </table:table-cell>
          <table:table-cell table:formula="oooc:=([.E280]-1)/[.$K$5]" office:value-type="float" office:value="1.05697757552998">
            <text:p>1.06</text:p>
          </table:table-cell>
          <table:table-cell table:number-columns-repeated="5"/>
        </table:table-row>
        <table:table-row table:style-name="ro1">
          <table:table-cell office:value-type="date" office:date-value="1978-10-07">
            <text:p>10/07/78</text:p>
          </table:table-cell>
          <table:table-cell office:value-type="float" office:value="8605">
            <text:p>8605</text:p>
          </table:table-cell>
          <table:table-cell table:formula="oooc:=[.B281]/[.$K$2]*365" office:value-type="float" office:value="0.942274166358908">
            <text:p>0.94</text:p>
          </table:table-cell>
          <table:table-cell table:formula="oooc:=([.C281]-1)/[.$K$4]" office:value-type="float" office:value="-0.644544797036163">
            <text:p>-0.64</text:p>
          </table:table-cell>
          <table:table-cell table:formula="oooc:=SUM([.C278:.C284])/7" office:value-type="float" office:value="1.04852345892817">
            <text:p>1.05</text:p>
          </table:table-cell>
          <table:table-cell table:formula="oooc:=([.E281]-1)/[.$K$5]" office:value-type="float" office:value="1.0478565803198">
            <text:p>1.05</text:p>
          </table:table-cell>
          <table:table-cell table:number-columns-repeated="5"/>
        </table:table-row>
        <table:table-row table:style-name="ro1">
          <table:table-cell office:value-type="date" office:date-value="1978-10-08">
            <text:p>10/08/78</text:p>
          </table:table-cell>
          <table:table-cell office:value-type="float" office:value="8377">
            <text:p>8377</text:p>
          </table:table-cell>
          <table:table-cell table:formula="oooc:=[.B282]/[.$K$2]*365" office:value-type="float" office:value="0.917307459801112">
            <text:p>0.92</text:p>
          </table:table-cell>
          <table:table-cell table:formula="oooc:=([.C282]-1)/[.$K$4]" office:value-type="float" office:value="-0.923313587297523">
            <text:p>-0.92</text:p>
          </table:table-cell>
          <table:table-cell table:formula="oooc:=SUM([.C279:.C285])/7" office:value-type="float" office:value="1.04766307743652">
            <text:p>1.05</text:p>
          </table:table-cell>
          <table:table-cell table:formula="oooc:=([.E282]-1)/[.$K$5]" office:value-type="float" office:value="1.02927677526203">
            <text:p>1.03</text:p>
          </table:table-cell>
          <table:table-cell table:number-columns-repeated="5"/>
        </table:table-row>
        <table:table-row table:style-name="ro1">
          <table:table-cell office:value-type="date" office:date-value="1978-10-09">
            <text:p>10/09/78</text:p>
          </table:table-cell>
          <table:table-cell office:value-type="float" office:value="9765">
            <text:p>9765</text:p>
          </table:table-cell>
          <table:table-cell table:formula="oooc:=[.B283]/[.$K$2]*365" office:value-type="float" office:value="1.06929776112664">
            <text:p>1.07</text:p>
          </table:table-cell>
          <table:table-cell table:formula="oooc:=([.C283]-1)/[.$K$4]" office:value-type="float" office:value="0.773752556925146">
            <text:p>0.77</text:p>
          </table:table-cell>
          <table:table-cell table:formula="oooc:=SUM([.C280:.C286])/7" office:value-type="float" office:value="1.04570766495549">
            <text:p>1.05</text:p>
          </table:table-cell>
          <table:table-cell table:formula="oooc:=([.E283]-1)/[.$K$5]" office:value-type="float" office:value="0.987049945585268">
            <text:p>0.99</text:p>
          </table:table-cell>
          <table:table-cell table:number-columns-repeated="5"/>
        </table:table-row>
        <table:table-row table:style-name="ro1">
          <table:table-cell office:value-type="date" office:date-value="1978-10-10">
            <text:p>10/10/78</text:p>
          </table:table-cell>
          <table:table-cell office:value-type="float" office:value="10351">
            <text:p>10351</text:p>
          </table:table-cell>
          <table:table-cell table:formula="oooc:=[.B284]/[.$K$2]*365" office:value-type="float" office:value="1.13346657710413">
            <text:p>1.13</text:p>
          </table:table-cell>
          <table:table-cell table:formula="oooc:=([.C284]-1)/[.$K$4]" office:value-type="float" office:value="1.49023725470215">
            <text:p>1.49</text:p>
          </table:table-cell>
          <table:table-cell table:formula="oooc:=SUM([.C281:.C287])/7" office:value-type="float" office:value="1.04106160490056">
            <text:p>1.04</text:p>
          </table:table-cell>
          <table:table-cell table:formula="oooc:=([.E284]-1)/[.$K$5]" office:value-type="float" office:value="0.886718998273297">
            <text:p>0.89</text:p>
          </table:table-cell>
          <table:table-cell table:number-columns-repeated="5"/>
        </table:table-row>
        <table:table-row table:style-name="ro1">
          <table:table-cell office:value-type="date" office:date-value="1978-10-11">
            <text:p>10/11/78</text:p>
          </table:table-cell>
          <table:table-cell office:value-type="float" office:value="9873">
            <text:p>9873</text:p>
          </table:table-cell>
          <table:table-cell table:formula="oooc:=[.B285]/[.$K$2]*365" office:value-type="float" office:value="1.08112409581191">
            <text:p>1.08</text:p>
          </table:table-cell>
          <table:table-cell table:formula="oooc:=([.C285]-1)/[.$K$4]" office:value-type="float" office:value="0.905800931259475">
            <text:p>0.91</text:p>
          </table:table-cell>
          <table:table-cell table:formula="oooc:=SUM([.C282:.C288])/7" office:value-type="float" office:value="1.0402637966083">
            <text:p>1.04</text:p>
          </table:table-cell>
          <table:table-cell table:formula="oooc:=([.E285]-1)/[.$K$5]" office:value-type="float" office:value="0.86949045176518">
            <text:p>0.87</text:p>
          </table:table-cell>
          <table:table-cell table:number-columns-repeated="5"/>
        </table:table-row>
        <table:table-row table:style-name="ro1">
          <table:table-cell office:value-type="date" office:date-value="1978-10-12">
            <text:p>10/12/78</text:p>
          </table:table-cell>
          <table:table-cell office:value-type="float" office:value="9824">
            <text:p>9824</text:p>
          </table:table-cell>
          <table:table-cell table:formula="oooc:=[.B286]/[.$K$2]*365" office:value-type="float" office:value="1.07575844396396">
            <text:p>1.08</text:p>
          </table:table-cell>
          <table:table-cell table:formula="oooc:=([.C286]-1)/[.$K$4]" office:value-type="float" office:value="0.845890094755938">
            <text:p>0.85</text:p>
          </table:table-cell>
          <table:table-cell table:formula="oooc:=SUM([.C283:.C289])/7" office:value-type="float" office:value="1.03237957348479">
            <text:p>1.03</text:p>
          </table:table-cell>
          <table:table-cell table:formula="oooc:=([.E286]-1)/[.$K$5]" office:value-type="float" office:value="0.699231874508489">
            <text:p>0.7</text:p>
          </table:table-cell>
          <table:table-cell table:number-columns-repeated="5"/>
        </table:table-row>
        <table:table-row table:style-name="ro1">
          <table:table-cell office:value-type="date" office:date-value="1978-10-13">
            <text:p>10/13/78</text:p>
          </table:table-cell>
          <table:table-cell office:value-type="float" office:value="9755">
            <text:p>9755</text:p>
          </table:table-cell>
          <table:table-cell table:formula="oooc:=[.B287]/[.$K$2]*365" office:value-type="float" office:value="1.06820273013726">
            <text:p>1.07</text:p>
          </table:table-cell>
          <table:table-cell table:formula="oooc:=([.C287]-1)/[.$K$4]" office:value-type="float" office:value="0.761525855597894">
            <text:p>0.76</text:p>
          </table:table-cell>
          <table:table-cell table:formula="oooc:=SUM([.C284:.C290])/7" office:value-type="float" office:value="1.0287190413203">
            <text:p>1.03</text:p>
          </table:table-cell>
          <table:table-cell table:formula="oooc:=([.E287]-1)/[.$K$5]" office:value-type="float" office:value="0.620183249353597">
            <text:p>0.62</text:p>
          </table:table-cell>
          <table:table-cell table:number-columns-repeated="5"/>
        </table:table-row>
        <table:table-row table:style-name="ro1">
          <table:table-cell office:value-type="date" office:date-value="1978-10-14">
            <text:p>10/14/78</text:p>
          </table:table-cell>
          <table:table-cell office:value-type="float" office:value="8554">
            <text:p>8554</text:p>
          </table:table-cell>
          <table:table-cell table:formula="oooc:=[.B288]/[.$K$2]*365" office:value-type="float" office:value="0.936689508313085">
            <text:p>0.94</text:p>
          </table:table-cell>
          <table:table-cell table:formula="oooc:=([.C288]-1)/[.$K$4]" office:value-type="float" office:value="-0.706900973805152">
            <text:p>-0.71</text:p>
          </table:table-cell>
          <table:table-cell table:formula="oooc:=SUM([.C285:.C291])/7" office:value-type="float" office:value="1.02225835848297">
            <text:p>1.02</text:p>
          </table:table-cell>
          <table:table-cell table:formula="oooc:=([.E288]-1)/[.$K$5]" office:value-type="float" office:value="0.480665804101592">
            <text:p>0.48</text:p>
          </table:table-cell>
          <table:table-cell table:number-columns-repeated="5"/>
        </table:table-row>
        <table:table-row table:style-name="ro1">
          <table:table-cell office:value-type="date" office:date-value="1978-10-15">
            <text:p>10/15/78</text:p>
          </table:table-cell>
          <table:table-cell office:value-type="float" office:value="7873">
            <text:p>7873</text:p>
          </table:table-cell>
          <table:table-cell table:formula="oooc:=[.B289]/[.$K$2]*365" office:value-type="float" office:value="0.862117897936512">
            <text:p>0.86</text:p>
          </table:table-cell>
          <table:table-cell table:formula="oooc:=([.C289]-1)/[.$K$4]" office:value-type="float" office:value="-1.53953933419106">
            <text:p>-1.54</text:p>
          </table:table-cell>
          <table:table-cell table:formula="oooc:=SUM([.C286:.C292])/7" office:value-type="float" office:value="1.01467135805658">
            <text:p>1.01</text:p>
          </table:table-cell>
          <table:table-cell table:formula="oooc:=([.E289]-1)/[.$K$5]" office:value-type="float" office:value="0.316825704955776">
            <text:p>0.32</text:p>
          </table:table-cell>
          <table:table-cell table:number-columns-repeated="5"/>
        </table:table-row>
        <table:table-row table:style-name="ro1">
          <table:table-cell office:value-type="date" office:date-value="1978-10-16">
            <text:p>10/16/78</text:p>
          </table:table-cell>
          <table:table-cell office:value-type="float" office:value="9531">
            <text:p>9531</text:p>
          </table:table-cell>
          <table:table-cell table:formula="oooc:=[.B290]/[.$K$2]*365" office:value-type="float" office:value="1.04367403597522">
            <text:p>1.04</text:p>
          </table:table-cell>
          <table:table-cell table:formula="oooc:=([.C290]-1)/[.$K$4]" office:value-type="float" office:value="0.487647745867434">
            <text:p>0.49</text:p>
          </table:table-cell>
          <table:table-cell table:formula="oooc:=SUM([.C287:.C293])/7" office:value-type="float" office:value="1.00963421550544">
            <text:p>1.01</text:p>
          </table:table-cell>
          <table:table-cell table:formula="oooc:=([.E290]-1)/[.$K$5]" office:value-type="float" office:value="0.208049391708443">
            <text:p>0.21</text:p>
          </table:table-cell>
          <table:table-cell table:number-columns-repeated="5"/>
        </table:table-row>
        <table:table-row table:style-name="ro1">
          <table:table-cell office:value-type="date" office:date-value="1978-10-17">
            <text:p>10/17/78</text:p>
          </table:table-cell>
          <table:table-cell office:value-type="float" office:value="9938">
            <text:p>9938</text:p>
          </table:table-cell>
          <table:table-cell table:formula="oooc:=[.B291]/[.$K$2]*365" office:value-type="float" office:value="1.08824179724286">
            <text:p>1.09</text:p>
          </table:table-cell>
          <table:table-cell table:formula="oooc:=([.C291]-1)/[.$K$4]" office:value-type="float" office:value="0.985274489886617">
            <text:p>0.99</text:p>
          </table:table-cell>
          <table:table-cell table:formula="oooc:=SUM([.C288:.C294])/7" office:value-type="float" office:value="1.00760058652517">
            <text:p>1.01</text:p>
          </table:table-cell>
          <table:table-cell table:formula="oooc:=([.E291]-1)/[.$K$5]" office:value-type="float" office:value="0.164133488844614">
            <text:p>0.16</text:p>
          </table:table-cell>
          <table:table-cell table:number-columns-repeated="5"/>
        </table:table-row>
        <table:table-row table:style-name="ro1">
          <table:table-cell office:value-type="date" office:date-value="1978-10-18">
            <text:p>10/18/78</text:p>
          </table:table-cell>
          <table:table-cell office:value-type="float" office:value="9388">
            <text:p>9388</text:p>
          </table:table-cell>
          <table:table-cell table:formula="oooc:=[.B292]/[.$K$2]*365" office:value-type="float" office:value="1.02801509282713">
            <text:p>1.03</text:p>
          </table:table-cell>
          <table:table-cell table:formula="oooc:=([.C292]-1)/[.$K$4]" office:value-type="float" office:value="0.312805916887721">
            <text:p>0.31</text:p>
          </table:table-cell>
          <table:table-cell table:formula="oooc:=SUM([.C289:.C295])/7" office:value-type="float" office:value="1.00536359464687">
            <text:p>1.01</text:p>
          </table:table-cell>
          <table:table-cell table:formula="oooc:=([.E292]-1)/[.$K$5]" office:value-type="float" office:value="0.115825995694399">
            <text:p>0.12</text:p>
          </table:table-cell>
          <table:table-cell table:number-columns-repeated="5"/>
        </table:table-row>
        <table:table-row table:style-name="ro1">
          <table:table-cell office:value-type="date" office:date-value="1978-10-19">
            <text:p>10/19/78</text:p>
          </table:table-cell>
          <table:table-cell office:value-type="float" office:value="9502">
            <text:p>9502</text:p>
          </table:table-cell>
          <table:table-cell table:formula="oooc:=[.B293]/[.$K$2]*365" office:value-type="float" office:value="1.04049844610602">
            <text:p>1.04</text:p>
          </table:table-cell>
          <table:table-cell table:formula="oooc:=([.C293]-1)/[.$K$4]" office:value-type="float" office:value="0.4521903120184">
            <text:p>0.45</text:p>
          </table:table-cell>
          <table:table-cell table:formula="oooc:=SUM([.C290:.C296])/7" office:value-type="float" office:value="1.00634912253731">
            <text:p>1.01</text:p>
          </table:table-cell>
          <table:table-cell table:formula="oooc:=([.E293]-1)/[.$K$5]" office:value-type="float" office:value="0.137108317851486">
            <text:p>0.14</text:p>
          </table:table-cell>
          <table:table-cell table:number-columns-repeated="5"/>
        </table:table-row>
        <table:table-row table:style-name="ro1">
          <table:table-cell office:value-type="date" office:date-value="1978-10-20">
            <text:p>10/20/78</text:p>
          </table:table-cell>
          <table:table-cell office:value-type="float" office:value="9625">
            <text:p>9625</text:p>
          </table:table-cell>
          <table:table-cell table:formula="oooc:=[.B294]/[.$K$2]*365" office:value-type="float" office:value="1.05396732727536">
            <text:p>1.05</text:p>
          </table:table-cell>
          <table:table-cell table:formula="oooc:=([.C294]-1)/[.$K$4]" office:value-type="float" office:value="0.602578738343608">
            <text:p>0.6</text:p>
          </table:table-cell>
          <table:table-cell table:formula="oooc:=SUM([.C291:.C297])/7" office:value-type="float" office:value="1.0046909327534">
            <text:p>1</text:p>
          </table:table-cell>
          <table:table-cell table:formula="oooc:=([.E294]-1)/[.$K$5]" office:value-type="float" office:value="0.101299966285598">
            <text:p>0.1</text:p>
          </table:table-cell>
          <table:table-cell table:number-columns-repeated="5"/>
        </table:table-row>
        <table:table-row table:style-name="ro1">
          <table:table-cell office:value-type="date" office:date-value="1978-10-21">
            <text:p>10/21/78</text:p>
          </table:table-cell>
          <table:table-cell office:value-type="float" office:value="8411">
            <text:p>8411</text:p>
          </table:table-cell>
          <table:table-cell table:formula="oooc:=[.B295]/[.$K$2]*365" office:value-type="float" office:value="0.921030565164994">
            <text:p>0.92</text:p>
          </table:table-cell>
          <table:table-cell table:formula="oooc:=([.C295]-1)/[.$K$4]" office:value-type="float" office:value="-0.881742802784864">
            <text:p>-0.88</text:p>
          </table:table-cell>
          <table:table-cell table:formula="oooc:=SUM([.C292:.C298])/7" office:value-type="float" office:value="0.999028058208333">
            <text:p>1</text:p>
          </table:table-cell>
          <table:table-cell table:formula="oooc:=([.E295]-1)/[.$K$5]" office:value-type="float" office:value="-0.0209889324582894">
            <text:p>-0.02</text:p>
          </table:table-cell>
          <table:table-cell table:number-columns-repeated="5"/>
        </table:table-row>
        <table:table-row table:style-name="ro1">
          <table:table-cell office:value-type="date" office:date-value="1978-10-22">
            <text:p>10/22/78</text:p>
          </table:table-cell>
          <table:table-cell office:value-type="float" office:value="7936">
            <text:p>7936</text:p>
          </table:table-cell>
          <table:table-cell table:formula="oooc:=[.B296]/[.$K$2]*365" office:value-type="float" office:value="0.869016593169587">
            <text:p>0.87</text:p>
          </table:table-cell>
          <table:table-cell table:formula="oooc:=([.C296]-1)/[.$K$4]" office:value-type="float" office:value="-1.46251111582937">
            <text:p>-1.46</text:p>
          </table:table-cell>
          <table:table-cell table:formula="oooc:=SUM([.C293:.C299])/7" office:value-type="float" office:value="0.998089460217438">
            <text:p>1</text:p>
          </table:table-cell>
          <table:table-cell table:formula="oooc:=([.E296]-1)/[.$K$5]" office:value-type="float" office:value="-0.0412578107031332">
            <text:p>-0.04</text:p>
          </table:table-cell>
          <table:table-cell table:number-columns-repeated="5"/>
        </table:table-row>
        <table:table-row table:style-name="ro1">
          <table:table-cell office:value-type="date" office:date-value="1978-10-23">
            <text:p>10/23/78</text:p>
          </table:table-cell>
          <table:table-cell office:value-type="float" office:value="9425">
            <text:p>9425</text:p>
          </table:table-cell>
          <table:table-cell table:formula="oooc:=[.B297]/[.$K$2]*365" office:value-type="float" office:value="1.03206670748782">
            <text:p>1.03</text:p>
          </table:table-cell>
          <table:table-cell table:formula="oooc:=([.C297]-1)/[.$K$4]" office:value-type="float" office:value="0.358044711798555">
            <text:p>0.36</text:p>
          </table:table-cell>
          <table:table-cell table:formula="oooc:=SUM([.C294:.C300])/7" office:value-type="float" office:value="0.99807381691759">
            <text:p>1</text:p>
          </table:table-cell>
          <table:table-cell table:formula="oooc:=([.E297]-1)/[.$K$5]" office:value-type="float" office:value="-0.0415956253405478">
            <text:p>-0.04</text:p>
          </table:table-cell>
          <table:table-cell table:number-columns-repeated="5"/>
        </table:table-row>
        <table:table-row table:style-name="ro1">
          <table:table-cell office:value-type="date" office:date-value="1978-10-24">
            <text:p>10/24/78</text:p>
          </table:table-cell>
          <table:table-cell office:value-type="float" office:value="9576">
            <text:p>9576</text:p>
          </table:table-cell>
          <table:table-cell table:formula="oooc:=[.B298]/[.$K$2]*365" office:value-type="float" office:value="1.04860167542741">
            <text:p>1.05</text:p>
          </table:table-cell>
          <table:table-cell table:formula="oooc:=([.C298]-1)/[.$K$4]" office:value-type="float" office:value="0.54266790184007">
            <text:p>0.54</text:p>
          </table:table-cell>
          <table:table-cell table:formula="oooc:=SUM([.C295:.C301])/7" office:value-type="float" office:value="0.996697206530945">
            <text:p>1</text:p>
          </table:table-cell>
          <table:table-cell table:formula="oooc:=([.E298]-1)/[.$K$5]" office:value-type="float" office:value="-0.0713233134329856">
            <text:p>-0.07</text:p>
          </table:table-cell>
          <table:table-cell table:number-columns-repeated="5"/>
        </table:table-row>
        <table:table-row table:style-name="ro1">
          <table:table-cell office:value-type="date" office:date-value="1978-10-25">
            <text:p>10/25/78</text:p>
          </table:table-cell>
          <table:table-cell office:value-type="float" office:value="9328">
            <text:p>9328</text:p>
          </table:table-cell>
          <table:table-cell table:formula="oooc:=[.B299]/[.$K$2]*365" office:value-type="float" office:value="1.02144490689087">
            <text:p>1.02</text:p>
          </table:table-cell>
          <table:table-cell table:formula="oooc:=([.C299]-1)/[.$K$4]" office:value-type="float" office:value="0.239445708924206">
            <text:p>0.24</text:p>
          </table:table-cell>
          <table:table-cell table:formula="oooc:=SUM([.C296:.C302])/7" office:value-type="float" office:value="0.996759779730338">
            <text:p>1</text:p>
          </table:table-cell>
          <table:table-cell table:formula="oooc:=([.E299]-1)/[.$K$5]" office:value-type="float" office:value="-0.0699720548833272">
            <text:p>-0.07</text:p>
          </table:table-cell>
          <table:table-cell table:number-columns-repeated="5"/>
        </table:table-row>
        <table:table-row table:style-name="ro1">
          <table:table-cell office:value-type="date" office:date-value="1978-10-26">
            <text:p>10/26/78</text:p>
          </table:table-cell>
          <table:table-cell office:value-type="float" office:value="9501">
            <text:p>9501</text:p>
          </table:table-cell>
          <table:table-cell table:formula="oooc:=[.B300]/[.$K$2]*365" office:value-type="float" office:value="1.04038894300709">
            <text:p>1.04</text:p>
          </table:table-cell>
          <table:table-cell table:formula="oooc:=([.C300]-1)/[.$K$4]" office:value-type="float" office:value="0.450967641885677">
            <text:p>0.45</text:p>
          </table:table-cell>
          <table:table-cell table:formula="oooc:=SUM([.C297:.C303])/7" office:value-type="float" office:value="1.0001856623971">
            <text:p>1</text:p>
          </table:table-cell>
          <table:table-cell table:formula="oooc:=([.E300]-1)/[.$K$5]" office:value-type="float" office:value="0.00400935071035136">
            <text:p>0</text:p>
          </table:table-cell>
          <table:table-cell table:number-columns-repeated="5"/>
        </table:table-row>
        <table:table-row table:style-name="ro1">
          <table:table-cell office:value-type="date" office:date-value="1978-10-27">
            <text:p>10/27/78</text:p>
          </table:table-cell>
          <table:table-cell office:value-type="float" office:value="9537">
            <text:p>9537</text:p>
          </table:table-cell>
          <table:table-cell table:formula="oooc:=[.B301]/[.$K$2]*365" office:value-type="float" office:value="1.04433105456884">
            <text:p>1.04</text:p>
          </table:table-cell>
          <table:table-cell table:formula="oooc:=([.C301]-1)/[.$K$4]" office:value-type="float" office:value="0.494983766663785">
            <text:p>0.49</text:p>
          </table:table-cell>
          <table:table-cell table:formula="oooc:=SUM([.C298:.C304])/7" office:value-type="float" office:value="1.00068624799225">
            <text:p>1</text:p>
          </table:table-cell>
          <table:table-cell table:formula="oooc:=([.E301]-1)/[.$K$5]" office:value-type="float" office:value="0.0148194191075988">
            <text:p>0.01</text:p>
          </table:table-cell>
          <table:table-cell table:number-columns-repeated="5"/>
        </table:table-row>
        <table:table-row table:style-name="ro1">
          <table:table-cell office:value-type="date" office:date-value="1978-10-28">
            <text:p>10/28/78</text:p>
          </table:table-cell>
          <table:table-cell office:value-type="float" office:value="8415">
            <text:p>8415</text:p>
          </table:table-cell>
          <table:table-cell table:formula="oooc:=[.B302]/[.$K$2]*365" office:value-type="float" office:value="0.921468577560745">
            <text:p>0.92</text:p>
          </table:table-cell>
          <table:table-cell table:formula="oooc:=([.C302]-1)/[.$K$4]" office:value-type="float" office:value="-0.876852122253963">
            <text:p>-0.88</text:p>
          </table:table-cell>
          <table:table-cell table:formula="oooc:=SUM([.C299:.C305])/7" office:value-type="float" office:value="0.996884926129124">
            <text:p>1</text:p>
          </table:table-cell>
          <table:table-cell table:formula="oooc:=([.E302]-1)/[.$K$5]" office:value-type="float" office:value="-0.0672695377840154">
            <text:p>-0.07</text:p>
          </table:table-cell>
          <table:table-cell table:number-columns-repeated="5"/>
        </table:table-row>
        <table:table-row table:style-name="ro1">
          <table:table-cell office:value-type="date" office:date-value="1978-10-29">
            <text:p>10/29/78</text:p>
          </table:table-cell>
          <table:table-cell office:value-type="float" office:value="8155">
            <text:p>8155</text:p>
          </table:table-cell>
          <table:table-cell table:formula="oooc:=[.B303]/[.$K$2]*365" office:value-type="float" office:value="0.892997771836943">
            <text:p>0.89</text:p>
          </table:table-cell>
          <table:table-cell table:formula="oooc:=([.C303]-1)/[.$K$4]" office:value-type="float" office:value="-1.19474635676253">
            <text:p>-1.19</text:p>
          </table:table-cell>
          <table:table-cell table:formula="oooc:=SUM([.C300:.C306])/7" office:value-type="float" office:value="0.996775423030186">
            <text:p>1</text:p>
          </table:table-cell>
          <table:table-cell table:formula="oooc:=([.E303]-1)/[.$K$5]" office:value-type="float" office:value="-0.0696342402459199">
            <text:p>-0.07</text:p>
          </table:table-cell>
          <table:table-cell table:number-columns-repeated="5"/>
        </table:table-row>
        <table:table-row table:style-name="ro1">
          <table:table-cell office:value-type="date" office:date-value="1978-10-30">
            <text:p>10/30/78</text:p>
          </table:table-cell>
          <table:table-cell office:value-type="float" office:value="9457">
            <text:p>9457</text:p>
          </table:table-cell>
          <table:table-cell table:formula="oooc:=[.B304]/[.$K$2]*365" office:value-type="float" office:value="1.03557080665383">
            <text:p>1.04</text:p>
          </table:table-cell>
          <table:table-cell table:formula="oooc:=([.C304]-1)/[.$K$4]" office:value-type="float" office:value="0.397170156045764">
            <text:p>0.4</text:p>
          </table:table-cell>
          <table:table-cell table:formula="oooc:=SUM([.C301:.C307])/7" office:value-type="float" office:value="0.992770738269036">
            <text:p>0.99</text:p>
          </table:table-cell>
          <table:table-cell table:formula="oooc:=([.E304]-1)/[.$K$5]" office:value-type="float" office:value="-0.156114787423919">
            <text:p>-0.16</text:p>
          </table:table-cell>
          <table:table-cell table:number-columns-repeated="5"/>
        </table:table-row>
        <table:table-row table:style-name="ro1">
          <table:table-cell office:value-type="date" office:date-value="1978-10-31">
            <text:p>10/31/78</text:p>
          </table:table-cell>
          <table:table-cell office:value-type="float" office:value="9333">
            <text:p>9333</text:p>
          </table:table-cell>
          <table:table-cell table:formula="oooc:=[.B305]/[.$K$2]*365" office:value-type="float" office:value="1.02199242238555">
            <text:p>1.02</text:p>
          </table:table-cell>
          <table:table-cell table:formula="oooc:=([.C305]-1)/[.$K$4]" office:value-type="float" office:value="0.24555905958783">
            <text:p>0.25</text:p>
          </table:table-cell>
          <table:table-cell table:formula="oooc:=SUM([.C302:.C308])/7" office:value-type="float" office:value="0.99647820033307">
            <text:p>1</text:p>
          </table:table-cell>
          <table:table-cell table:formula="oooc:=([.E305]-1)/[.$K$5]" office:value-type="float" office:value="-0.0760527183567801">
            <text:p>-0.08</text:p>
          </table:table-cell>
          <table:table-cell table:number-columns-repeated="5"/>
        </table:table-row>
        <table:table-row table:style-name="ro1">
          <table:table-cell office:value-type="date" office:date-value="1978-11-01">
            <text:p>11/01/78</text:p>
          </table:table-cell>
          <table:table-cell office:value-type="float" office:value="9321">
            <text:p>9321</text:p>
          </table:table-cell>
          <table:table-cell table:formula="oooc:=[.B306]/[.$K$2]*365" office:value-type="float" office:value="1.0206783851983">
            <text:p>1.02</text:p>
          </table:table-cell>
          <table:table-cell table:formula="oooc:=([.C306]-1)/[.$K$4]" office:value-type="float" office:value="0.230887017995129">
            <text:p>0.23</text:p>
          </table:table-cell>
          <table:table-cell table:formula="oooc:=SUM([.C303:.C309])/7" office:value-type="float" office:value="0.993834482658716">
            <text:p>0.99</text:p>
          </table:table-cell>
          <table:table-cell table:formula="oooc:=([.E306]-1)/[.$K$5]" office:value-type="float" office:value="-0.133143392079758">
            <text:p>-0.13</text:p>
          </table:table-cell>
          <table:table-cell table:number-columns-repeated="5"/>
        </table:table-row>
        <table:table-row table:style-name="ro1">
          <table:table-cell office:value-type="date" office:date-value="1978-11-02">
            <text:p>11/02/78</text:p>
          </table:table-cell>
          <table:table-cell office:value-type="float" office:value="9245">
            <text:p>9245</text:p>
          </table:table-cell>
          <table:table-cell table:formula="oooc:=[.B307]/[.$K$2]*365" office:value-type="float" office:value="1.01235614967904">
            <text:p>1.01</text:p>
          </table:table-cell>
          <table:table-cell table:formula="oooc:=([.C307]-1)/[.$K$4]" office:value-type="float" office:value="0.137964087908007">
            <text:p>0.14</text:p>
          </table:table-cell>
          <table:table-cell table:formula="oooc:=SUM([.C304:.C310])/7" office:value-type="float" office:value="0.991581847480569">
            <text:p>0.99</text:p>
          </table:table-cell>
          <table:table-cell table:formula="oooc:=([.E307]-1)/[.$K$5]" office:value-type="float" office:value="-0.181788699867386">
            <text:p>-0.18</text:p>
          </table:table-cell>
          <table:table-cell table:number-columns-repeated="5"/>
        </table:table-row>
        <table:table-row table:style-name="ro1">
          <table:table-cell office:value-type="date" office:date-value="1978-11-03">
            <text:p>11/03/78</text:p>
          </table:table-cell>
          <table:table-cell office:value-type="float" office:value="9774">
            <text:p>9774</text:p>
          </table:table-cell>
          <table:table-cell table:formula="oooc:=[.B308]/[.$K$2]*365" office:value-type="float" office:value="1.07028328901708">
            <text:p>1.07</text:p>
          </table:table-cell>
          <table:table-cell table:formula="oooc:=([.C308]-1)/[.$K$4]" office:value-type="float" office:value="0.784756588119674">
            <text:p>0.78</text:p>
          </table:table-cell>
          <table:table-cell table:formula="oooc:=SUM([.C305:.C311])/7" office:value-type="float" office:value="0.992364012472982">
            <text:p>0.99</text:p>
          </table:table-cell>
          <table:table-cell table:formula="oooc:=([.E308]-1)/[.$K$5]" office:value-type="float" office:value="-0.164897967996684">
            <text:p>-0.16</text:p>
          </table:table-cell>
          <table:table-cell table:number-columns-repeated="5"/>
        </table:table-row>
        <table:table-row table:style-name="ro1">
          <table:table-cell office:value-type="date" office:date-value="1978-11-04">
            <text:p>11/04/78</text:p>
          </table:table-cell>
          <table:table-cell office:value-type="float" office:value="8246">
            <text:p>8246</text:p>
          </table:table-cell>
          <table:table-cell table:formula="oooc:=[.B309]/[.$K$2]*365" office:value-type="float" office:value="0.902962553840274">
            <text:p>0.9</text:p>
          </table:table-cell>
          <table:table-cell table:formula="oooc:=([.C309]-1)/[.$K$4]" office:value-type="float" office:value="-1.08348337468453">
            <text:p>-1.08</text:p>
          </table:table-cell>
          <table:table-cell table:formula="oooc:=SUM([.C306:.C312])/7" office:value-type="float" office:value="0.999184491206815">
            <text:p>1</text:p>
          </table:table-cell>
          <table:table-cell table:formula="oooc:=([.E309]-1)/[.$K$5]" office:value-type="float" office:value="-0.0176107860841508">
            <text:p>-0.02</text:p>
          </table:table-cell>
          <table:table-cell table:number-columns-repeated="5"/>
        </table:table-row>
        <table:table-row table:style-name="ro1">
          <table:table-cell office:value-type="date" office:date-value="1978-11-05">
            <text:p>11/05/78</text:p>
          </table:table-cell>
          <table:table-cell office:value-type="float" office:value="8011">
            <text:p>8011</text:p>
          </table:table-cell>
          <table:table-cell table:formula="oooc:=[.B310]/[.$K$2]*365" office:value-type="float" office:value="0.877229325589914">
            <text:p>0.88</text:p>
          </table:table-cell>
          <table:table-cell table:formula="oooc:=([.C310]-1)/[.$K$4]" office:value-type="float" office:value="-1.37081085587497">
            <text:p>-1.37</text:p>
          </table:table-cell>
          <table:table-cell table:formula="oooc:=SUM([.C307:.C313])/7" office:value-type="float" office:value="1.0020002851795">
            <text:p>1</text:p>
          </table:table-cell>
          <table:table-cell table:formula="oooc:=([.E310]-1)/[.$K$5]" office:value-type="float" office:value="0.0431958486503807">
            <text:p>0.04</text:p>
          </table:table-cell>
          <table:table-cell table:number-columns-repeated="5"/>
        </table:table-row>
        <table:table-row table:style-name="ro1">
          <table:table-cell office:value-type="date" office:date-value="1978-11-06">
            <text:p>11/06/78</text:p>
          </table:table-cell>
          <table:table-cell office:value-type="float" office:value="9507">
            <text:p>9507</text:p>
          </table:table-cell>
          <table:table-cell table:formula="oooc:=[.B311]/[.$K$2]*365" office:value-type="float" office:value="1.04104596160071">
            <text:p>1.04</text:p>
          </table:table-cell>
          <table:table-cell table:formula="oooc:=([.C311]-1)/[.$K$4]" office:value-type="float" office:value="0.458303662682027">
            <text:p>0.46</text:p>
          </table:table-cell>
          <table:table-cell table:formula="oooc:=SUM([.C308:.C314])/7" office:value-type="float" office:value="1.00769444632426">
            <text:p>1.01</text:p>
          </table:table-cell>
          <table:table-cell table:formula="oooc:=([.E311]-1)/[.$K$5]" office:value-type="float" office:value="0.166160376669097">
            <text:p>0.17</text:p>
          </table:table-cell>
          <table:table-cell table:number-columns-repeated="5"/>
        </table:table-row>
        <table:table-row table:style-name="ro1">
          <table:table-cell office:value-type="date" office:date-value="1978-11-07">
            <text:p>11/07/78</text:p>
          </table:table-cell>
          <table:table-cell office:value-type="float" office:value="9769">
            <text:p>9769</text:p>
          </table:table-cell>
          <table:table-cell table:formula="oooc:=[.B312]/[.$K$2]*365" office:value-type="float" office:value="1.06973577352239">
            <text:p>1.07</text:p>
          </table:table-cell>
          <table:table-cell table:formula="oooc:=([.C312]-1)/[.$K$4]" office:value-type="float" office:value="0.778643237456047">
            <text:p>0.78</text:p>
          </table:table-cell>
          <table:table-cell table:formula="oooc:=SUM([.C309:.C315])/7" office:value-type="float" office:value="1.00578596374277">
            <text:p>1.01</text:p>
          </table:table-cell>
          <table:table-cell table:formula="oooc:=([.E312]-1)/[.$K$5]" office:value-type="float" office:value="0.12494699090458">
            <text:p>0.12</text:p>
          </table:table-cell>
          <table:table-cell table:number-columns-repeated="5"/>
        </table:table-row>
        <table:table-row table:style-name="ro1">
          <table:table-cell office:value-type="date" office:date-value="1978-11-08">
            <text:p>11/08/78</text:p>
          </table:table-cell>
          <table:table-cell office:value-type="float" office:value="9501">
            <text:p>9501</text:p>
          </table:table-cell>
          <table:table-cell table:formula="oooc:=[.B313]/[.$K$2]*365" office:value-type="float" office:value="1.04038894300709">
            <text:p>1.04</text:p>
          </table:table-cell>
          <table:table-cell table:formula="oooc:=([.C313]-1)/[.$K$4]" office:value-type="float" office:value="0.450967641885677">
            <text:p>0.45</text:p>
          </table:table-cell>
          <table:table-cell table:formula="oooc:=SUM([.C310:.C316])/7" office:value-type="float" office:value="1.00744415352669">
            <text:p>1.01</text:p>
          </table:table-cell>
          <table:table-cell table:formula="oooc:=([.E313]-1)/[.$K$5]" office:value-type="float" office:value="0.160755342470473">
            <text:p>0.16</text:p>
          </table:table-cell>
          <table:table-cell table:number-columns-repeated="5"/>
        </table:table-row>
        <table:table-row table:style-name="ro1">
          <table:table-cell office:value-type="date" office:date-value="1978-11-09">
            <text:p>11/09/78</text:p>
          </table:table-cell>
          <table:table-cell office:value-type="float" office:value="9609">
            <text:p>9609</text:p>
          </table:table-cell>
          <table:table-cell table:formula="oooc:=[.B314]/[.$K$2]*365" office:value-type="float" office:value="1.05221527769236">
            <text:p>1.05</text:p>
          </table:table-cell>
          <table:table-cell table:formula="oooc:=([.C314]-1)/[.$K$4]" office:value-type="float" office:value="0.583016016220003">
            <text:p>0.58</text:p>
          </table:table-cell>
          <table:table-cell table:formula="oooc:=SUM([.C311:.C317])/7" office:value-type="float" office:value="1.00675584833337">
            <text:p>1.01</text:p>
          </table:table-cell>
          <table:table-cell table:formula="oooc:=([.E314]-1)/[.$K$5]" office:value-type="float" office:value="0.145891498424256">
            <text:p>0.15</text:p>
          </table:table-cell>
          <table:table-cell table:number-columns-repeated="5"/>
        </table:table-row>
        <table:table-row table:style-name="ro1">
          <table:table-cell office:value-type="date" office:date-value="1978-11-10">
            <text:p>11/10/78</text:p>
          </table:table-cell>
          <table:table-cell office:value-type="float" office:value="9652">
            <text:p>9652</text:p>
          </table:table-cell>
          <table:table-cell table:formula="oooc:=[.B315]/[.$K$2]*365" office:value-type="float" office:value="1.05692391094668">
            <text:p>1.06</text:p>
          </table:table-cell>
          <table:table-cell table:formula="oooc:=([.C315]-1)/[.$K$4]" office:value-type="float" office:value="0.635590831927193">
            <text:p>0.64</text:p>
          </table:table-cell>
          <table:table-cell table:formula="oooc:=SUM([.C312:.C318])/7" office:value-type="float" office:value="1.00830453501834">
            <text:p>1.01</text:p>
          </table:table-cell>
          <table:table-cell table:formula="oooc:=([.E315]-1)/[.$K$5]" office:value-type="float" office:value="0.179335147528249">
            <text:p>0.18</text:p>
          </table:table-cell>
          <table:table-cell table:number-columns-repeated="5"/>
        </table:table-row>
        <table:table-row table:style-name="ro1">
          <table:table-cell office:value-type="date" office:date-value="1978-11-11">
            <text:p>11/11/78</text:p>
          </table:table-cell>
          <table:table-cell office:value-type="float" office:value="8352">
            <text:p>8352</text:p>
          </table:table-cell>
          <table:table-cell table:formula="oooc:=[.B316]/[.$K$2]*365" office:value-type="float" office:value="0.91456988232767">
            <text:p>0.91</text:p>
          </table:table-cell>
          <table:table-cell table:formula="oooc:=([.C316]-1)/[.$K$4]" office:value-type="float" office:value="-0.953880340615655">
            <text:p>-0.95</text:p>
          </table:table-cell>
          <table:table-cell table:formula="oooc:=SUM([.C313:.C319])/7" office:value-type="float" office:value="1.01213714348116">
            <text:p>1.01</text:p>
          </table:table-cell>
          <table:table-cell table:formula="oooc:=([.E316]-1)/[.$K$5]" office:value-type="float" office:value="0.26209973369469">
            <text:p>0.26</text:p>
          </table:table-cell>
          <table:table-cell table:number-columns-repeated="5"/>
        </table:table-row>
        <table:table-row table:style-name="ro1">
          <table:table-cell office:value-type="date" office:date-value="1978-11-12">
            <text:p>11/12/78</text:p>
          </table:table-cell>
          <table:table-cell office:value-type="float" office:value="7967">
            <text:p>7967</text:p>
          </table:table-cell>
          <table:table-cell table:formula="oooc:=[.B317]/[.$K$2]*365" office:value-type="float" office:value="0.872411189236655">
            <text:p>0.87</text:p>
          </table:table-cell>
          <table:table-cell table:formula="oooc:=([.C317]-1)/[.$K$4]" office:value-type="float" office:value="-1.42460834171488">
            <text:p>-1.42</text:p>
          </table:table-cell>
          <table:table-cell table:formula="oooc:=SUM([.C314:.C320])/7" office:value-type="float" office:value="1.01268465897585">
            <text:p>1.01</text:p>
          </table:table-cell>
          <table:table-cell table:formula="oooc:=([.E317]-1)/[.$K$5]" office:value-type="float" office:value="0.273923246004184">
            <text:p>0.27</text:p>
          </table:table-cell>
          <table:table-cell table:number-columns-repeated="5"/>
        </table:table-row>
        <table:table-row table:style-name="ro1">
          <table:table-cell office:value-type="date" office:date-value="1978-11-13">
            <text:p>11/13/78</text:p>
          </table:table-cell>
          <table:table-cell office:value-type="float" office:value="9606">
            <text:p>9606</text:p>
          </table:table-cell>
          <table:table-cell table:formula="oooc:=[.B318]/[.$K$2]*365" office:value-type="float" office:value="1.05188676839555">
            <text:p>1.05</text:p>
          </table:table-cell>
          <table:table-cell table:formula="oooc:=([.C318]-1)/[.$K$4]" office:value-type="float" office:value="0.579348005821828">
            <text:p>0.58</text:p>
          </table:table-cell>
          <table:table-cell table:formula="oooc:=SUM([.C315:.C321])/7" office:value-type="float" office:value="1.01204328368207">
            <text:p>1.01</text:p>
          </table:table-cell>
          <table:table-cell table:formula="oooc:=([.E318]-1)/[.$K$5]" office:value-type="float" office:value="0.260072845870212">
            <text:p>0.26</text:p>
          </table:table-cell>
          <table:table-cell table:number-columns-repeated="5"/>
        </table:table-row>
        <table:table-row table:style-name="ro1">
          <table:table-cell office:value-type="date" office:date-value="1978-11-14">
            <text:p>11/14/78</text:p>
          </table:table-cell>
          <table:table-cell office:value-type="float" office:value="10014">
            <text:p>10014</text:p>
          </table:table-cell>
          <table:table-cell table:formula="oooc:=[.B319]/[.$K$2]*365" office:value-type="float" office:value="1.09656403276213">
            <text:p>1.1</text:p>
          </table:table-cell>
          <table:table-cell table:formula="oooc:=([.C319]-1)/[.$K$4]" office:value-type="float" office:value="1.07819741997374">
            <text:p>1.08</text:p>
          </table:table-cell>
          <table:table-cell table:formula="oooc:=SUM([.C316:.C322])/7" office:value-type="float" office:value="1.0149060075543">
            <text:p>1.01</text:p>
          </table:table-cell>
          <table:table-cell table:formula="oooc:=([.E319]-1)/[.$K$5]" office:value-type="float" office:value="0.321892924516982">
            <text:p>0.32</text:p>
          </table:table-cell>
          <table:table-cell table:number-columns-repeated="5"/>
        </table:table-row>
        <table:table-row table:style-name="ro1">
          <table:table-cell office:value-type="date" office:date-value="1978-11-15">
            <text:p>11/15/78</text:p>
          </table:table-cell>
          <table:table-cell office:value-type="float" office:value="9536">
            <text:p>9536</text:p>
          </table:table-cell>
          <table:table-cell table:formula="oooc:=[.B320]/[.$K$2]*365" office:value-type="float" office:value="1.04422155146991">
            <text:p>1.04</text:p>
          </table:table-cell>
          <table:table-cell table:formula="oooc:=([.C320]-1)/[.$K$4]" office:value-type="float" office:value="0.493761096531059">
            <text:p>0.49</text:p>
          </table:table-cell>
          <table:table-cell table:formula="oooc:=SUM([.C317:.C323])/7" office:value-type="float" office:value="1.01615747154216">
            <text:p>1.02</text:p>
          </table:table-cell>
          <table:table-cell table:formula="oooc:=([.E320]-1)/[.$K$5]" office:value-type="float" office:value="0.348918095510106">
            <text:p>0.35</text:p>
          </table:table-cell>
          <table:table-cell table:number-columns-repeated="5"/>
        </table:table-row>
        <table:table-row table:style-name="ro1">
          <table:table-cell office:value-type="date" office:date-value="1978-11-16">
            <text:p>11/16/78</text:p>
          </table:table-cell>
          <table:table-cell office:value-type="float" office:value="9568">
            <text:p>9568</text:p>
          </table:table-cell>
          <table:table-cell table:formula="oooc:=[.B321]/[.$K$2]*365" office:value-type="float" office:value="1.04772565063591">
            <text:p>1.05</text:p>
          </table:table-cell>
          <table:table-cell table:formula="oooc:=([.C321]-1)/[.$K$4]" office:value-type="float" office:value="0.532886540778268">
            <text:p>0.53</text:p>
          </table:table-cell>
          <table:table-cell table:formula="oooc:=SUM([.C318:.C324])/7" office:value-type="float" office:value="1.01460878485718">
            <text:p>1.01</text:p>
          </table:table-cell>
          <table:table-cell table:formula="oooc:=([.E321]-1)/[.$K$5]" office:value-type="float" office:value="0.315474446406117">
            <text:p>0.32</text:p>
          </table:table-cell>
          <table:table-cell table:number-columns-repeated="5"/>
        </table:table-row>
        <table:table-row table:style-name="ro1">
          <table:table-cell office:value-type="date" office:date-value="1978-11-17">
            <text:p>11/17/78</text:p>
          </table:table-cell>
          <table:table-cell office:value-type="float" office:value="9835">
            <text:p>9835</text:p>
          </table:table-cell>
          <table:table-cell table:formula="oooc:=[.B322]/[.$K$2]*365" office:value-type="float" office:value="1.07696297805228">
            <text:p>1.08</text:p>
          </table:table-cell>
          <table:table-cell table:formula="oooc:=([.C322]-1)/[.$K$4]" office:value-type="float" office:value="0.859339466215915">
            <text:p>0.86</text:p>
          </table:table-cell>
          <table:table-cell table:formula="oooc:=SUM([.C319:.C325])/7" office:value-type="float" office:value="1.01438977865931">
            <text:p>1.01</text:p>
          </table:table-cell>
          <table:table-cell table:formula="oooc:=([.E322]-1)/[.$K$5]" office:value-type="float" office:value="0.310745041482318">
            <text:p>0.31</text:p>
          </table:table-cell>
          <table:table-cell table:number-columns-repeated="5"/>
        </table:table-row>
        <table:table-row table:style-name="ro1">
          <table:table-cell office:value-type="date" office:date-value="1978-11-18">
            <text:p>11/18/78</text:p>
          </table:table-cell>
          <table:table-cell office:value-type="float" office:value="8432">
            <text:p>8432</text:p>
          </table:table-cell>
          <table:table-cell table:formula="oooc:=[.B323]/[.$K$2]*365" office:value-type="float" office:value="0.923330130242686">
            <text:p>0.92</text:p>
          </table:table-cell>
          <table:table-cell table:formula="oooc:=([.C323]-1)/[.$K$4]" office:value-type="float" office:value="-0.856066729997634">
            <text:p>-0.86</text:p>
          </table:table-cell>
          <table:table-cell table:formula="oooc:=SUM([.C320:.C326])/7" office:value-type="float" office:value="1.01338860746902">
            <text:p>1.01</text:p>
          </table:table-cell>
          <table:table-cell table:formula="oooc:=([.E323]-1)/[.$K$5]" office:value-type="float" office:value="0.289124904687818">
            <text:p>0.29</text:p>
          </table:table-cell>
          <table:table-cell table:number-columns-repeated="5"/>
        </table:table-row>
        <table:table-row table:style-name="ro1">
          <table:table-cell office:value-type="date" office:date-value="1978-11-19">
            <text:p>11/19/78</text:p>
          </table:table-cell>
          <table:table-cell office:value-type="float" office:value="7868">
            <text:p>7868</text:p>
          </table:table-cell>
          <table:table-cell table:formula="oooc:=[.B324]/[.$K$2]*365" office:value-type="float" office:value="0.861570382441823">
            <text:p>0.86</text:p>
          </table:table-cell>
          <table:table-cell table:formula="oooc:=([.C324]-1)/[.$K$4]" office:value-type="float" office:value="-1.54565268485468">
            <text:p>-1.55</text:p>
          </table:table-cell>
          <table:table-cell table:formula="oooc:=SUM([.C321:.C327])/7" office:value-type="float" office:value="1.0135763270672">
            <text:p>1.01</text:p>
          </table:table-cell>
          <table:table-cell table:formula="oooc:=([.E324]-1)/[.$K$5]" office:value-type="float" office:value="0.293178680336788">
            <text:p>0.29</text:p>
          </table:table-cell>
          <table:table-cell table:number-columns-repeated="5"/>
        </table:table-row>
        <table:table-row table:style-name="ro1">
          <table:table-cell office:value-type="date" office:date-value="1978-11-20">
            <text:p>11/20/78</text:p>
          </table:table-cell>
          <table:table-cell office:value-type="float" office:value="9592">
            <text:p>9592</text:p>
          </table:table-cell>
          <table:table-cell table:formula="oooc:=[.B325]/[.$K$2]*365" office:value-type="float" office:value="1.05035372501042">
            <text:p>1.05</text:p>
          </table:table-cell>
          <table:table-cell table:formula="oooc:=([.C325]-1)/[.$K$4]" office:value-type="float" office:value="0.562230623963675">
            <text:p>0.56</text:p>
          </table:table-cell>
          <table:table-cell table:formula="oooc:=SUM([.C322:.C328])/7" office:value-type="float" office:value="0.987717952418053">
            <text:p>0.99</text:p>
          </table:table-cell>
          <table:table-cell table:formula="oooc:=([.E325]-1)/[.$K$5]" office:value-type="float" office:value="-0.265228915308657">
            <text:p>-0.27</text:p>
          </table:table-cell>
          <table:table-cell table:number-columns-repeated="5"/>
        </table:table-row>
        <table:table-row table:style-name="ro1">
          <table:table-cell office:value-type="date" office:date-value="1978-11-21">
            <text:p>11/21/78</text:p>
          </table:table-cell>
          <table:table-cell office:value-type="float" office:value="9950">
            <text:p>9950</text:p>
          </table:table-cell>
          <table:table-cell table:formula="oooc:=[.B326]/[.$K$2]*365" office:value-type="float" office:value="1.08955583443011">
            <text:p>1.09</text:p>
          </table:table-cell>
          <table:table-cell table:formula="oooc:=([.C326]-1)/[.$K$4]" office:value-type="float" office:value="0.999946531479321">
            <text:p>1</text:p>
          </table:table-cell>
          <table:table-cell table:formula="oooc:=SUM([.C323:.C329])/7" office:value-type="float" office:value="0.975234599139156">
            <text:p>0.98</text:p>
          </table:table-cell>
          <table:table-cell table:formula="oooc:=([.E326]-1)/[.$K$5]" office:value-type="float" office:value="-0.534804995965079">
            <text:p>-0.53</text:p>
          </table:table-cell>
          <table:table-cell table:number-columns-repeated="5"/>
        </table:table-row>
        <table:table-row table:style-name="ro1">
          <table:table-cell office:value-type="date" office:date-value="1978-11-22">
            <text:p>11/22/78</text:p>
          </table:table-cell>
          <table:table-cell office:value-type="float" office:value="9548">
            <text:p>9548</text:p>
          </table:table-cell>
          <table:table-cell table:formula="oooc:=[.B327]/[.$K$2]*365" office:value-type="float" office:value="1.04553558865716">
            <text:p>1.05</text:p>
          </table:table-cell>
          <table:table-cell table:formula="oooc:=([.C327]-1)/[.$K$4]" office:value-type="float" office:value="0.508433138123765">
            <text:p>0.51</text:p>
          </table:table-cell>
          <table:table-cell table:formula="oooc:=SUM([.C324:.C330])/7" office:value-type="float" office:value="0.972778601062982">
            <text:p>0.97</text:p>
          </table:table-cell>
          <table:table-cell table:formula="oooc:=([.E327]-1)/[.$K$5]" office:value-type="float" office:value="-0.587841894039085">
            <text:p>-0.59</text:p>
          </table:table-cell>
          <table:table-cell table:number-columns-repeated="5"/>
        </table:table-row>
        <table:table-row table:style-name="ro1">
          <table:table-cell office:value-type="date" office:date-value="1978-11-23">
            <text:p>11/23/78</text:p>
          </table:table-cell>
          <table:table-cell office:value-type="float" office:value="7915">
            <text:p>7915</text:p>
          </table:table-cell>
          <table:table-cell table:formula="oooc:=[.B328]/[.$K$2]*365" office:value-type="float" office:value="0.866717028091895">
            <text:p>0.87</text:p>
          </table:table-cell>
          <table:table-cell table:formula="oooc:=([.C328]-1)/[.$K$4]" office:value-type="float" office:value="-1.4881871886166">
            <text:p>-1.49</text:p>
          </table:table-cell>
          <table:table-cell table:formula="oooc:=SUM([.C325:.C331])/7" office:value-type="float" office:value="0.97590726103263">
            <text:p>0.98</text:p>
          </table:table-cell>
          <table:table-cell table:formula="oooc:=([.E328]-1)/[.$K$5]" office:value-type="float" office:value="-0.520278966556274">
            <text:p>-0.52</text:p>
          </table:table-cell>
          <table:table-cell table:number-columns-repeated="5"/>
        </table:table-row>
        <table:table-row table:style-name="ro1">
          <table:table-cell office:value-type="date" office:date-value="1978-11-24">
            <text:p>11/24/78</text:p>
          </table:table-cell>
          <table:table-cell office:value-type="float" office:value="9037">
            <text:p>9037</text:p>
          </table:table-cell>
          <table:table-cell table:formula="oooc:=[.B329]/[.$K$2]*365" office:value-type="float" office:value="0.989579505099994">
            <text:p>0.99</text:p>
          </table:table-cell>
          <table:table-cell table:formula="oooc:=([.C329]-1)/[.$K$4]" office:value-type="float" office:value="-0.116351299698848">
            <text:p>-0.12</text:p>
          </table:table-cell>
          <table:table-cell table:formula="oooc:=SUM([.C326:.C332])/7" office:value-type="float" office:value="0.979552149897271">
            <text:p>0.98</text:p>
          </table:table-cell>
          <table:table-cell table:formula="oooc:=([.E329]-1)/[.$K$5]" office:value-type="float" office:value="-0.4415681560388">
            <text:p>-0.44</text:p>
          </table:table-cell>
          <table:table-cell table:number-columns-repeated="5"/>
        </table:table-row>
        <table:table-row table:style-name="ro1">
          <table:table-cell office:value-type="date" office:date-value="1978-11-25">
            <text:p>11/25/78</text:p>
          </table:table-cell>
          <table:table-cell office:value-type="float" office:value="8275">
            <text:p>8275</text:p>
          </table:table-cell>
          <table:table-cell table:formula="oooc:=[.B330]/[.$K$2]*365" office:value-type="float" office:value="0.906138143709467">
            <text:p>0.91</text:p>
          </table:table-cell>
          <table:table-cell table:formula="oooc:=([.C330]-1)/[.$K$4]" office:value-type="float" office:value="-1.0480259408355">
            <text:p>-1.05</text:p>
          </table:table-cell>
          <table:table-cell table:formula="oooc:=SUM([.C327:.C333])/7" office:value-type="float" office:value="0.977424661117909">
            <text:p>0.98</text:p>
          </table:table-cell>
          <table:table-cell table:formula="oooc:=([.E330]-1)/[.$K$5]" office:value-type="float" office:value="-0.487510946727112">
            <text:p>-0.49</text:p>
          </table:table-cell>
          <table:table-cell table:number-columns-repeated="5"/>
        </table:table-row>
        <table:table-row table:style-name="ro1">
          <table:table-cell office:value-type="date" office:date-value="1978-11-26">
            <text:p>11/26/78</text:p>
          </table:table-cell>
          <table:table-cell office:value-type="float" office:value="8068">
            <text:p>8068</text:p>
          </table:table-cell>
          <table:table-cell table:formula="oooc:=[.B331]/[.$K$2]*365" office:value-type="float" office:value="0.883471002229363">
            <text:p>0.88</text:p>
          </table:table-cell>
          <table:table-cell table:formula="oooc:=([.C331]-1)/[.$K$4]" office:value-type="float" office:value="-1.30111865830963">
            <text:p>-1.3</text:p>
          </table:table-cell>
          <table:table-cell table:formula="oooc:=SUM([.C328:.C334])/7" office:value-type="float" office:value="0.975703898134603">
            <text:p>0.98</text:p>
          </table:table-cell>
          <table:table-cell table:formula="oooc:=([.E331]-1)/[.$K$5]" office:value-type="float" office:value="-0.524670556842663">
            <text:p>-0.52</text:p>
          </table:table-cell>
          <table:table-cell table:number-columns-repeated="5"/>
        </table:table-row>
        <table:table-row table:style-name="ro1">
          <table:table-cell office:value-type="date" office:date-value="1978-11-27">
            <text:p>11/27/78</text:p>
          </table:table-cell>
          <table:table-cell office:value-type="float" office:value="9825">
            <text:p>9825</text:p>
          </table:table-cell>
          <table:table-cell table:formula="oooc:=[.B332]/[.$K$2]*365" office:value-type="float" office:value="1.0758679470629">
            <text:p>1.08</text:p>
          </table:table-cell>
          <table:table-cell table:formula="oooc:=([.C332]-1)/[.$K$4]" office:value-type="float" office:value="0.847112764888661">
            <text:p>0.85</text:p>
          </table:table-cell>
          <table:table-cell table:formula="oooc:=SUM([.C329:.C335])/7" office:value-type="float" office:value="0.99887162520985">
            <text:p>1</text:p>
          </table:table-cell>
          <table:table-cell table:formula="oooc:=([.E332]-1)/[.$K$5]" office:value-type="float" office:value="-0.0243670788324329">
            <text:p>-0.02</text:p>
          </table:table-cell>
          <table:table-cell table:number-columns-repeated="5"/>
        </table:table-row>
        <table:table-row table:style-name="ro1">
          <table:table-cell office:value-type="date" office:date-value="1978-11-28">
            <text:p>11/28/78</text:p>
          </table:table-cell>
          <table:table-cell office:value-type="float" office:value="9814">
            <text:p>9814</text:p>
          </table:table-cell>
          <table:table-cell table:formula="oooc:=[.B333]/[.$K$2]*365" office:value-type="float" office:value="1.07466341297459">
            <text:p>1.07</text:p>
          </table:table-cell>
          <table:table-cell table:formula="oooc:=([.C333]-1)/[.$K$4]" office:value-type="float" office:value="0.833663393428683">
            <text:p>0.83</text:p>
          </table:table-cell>
          <table:table-cell table:formula="oooc:=SUM([.C330:.C336])/7" office:value-type="float" office:value="1.00755365662563">
            <text:p>1.01</text:p>
          </table:table-cell>
          <table:table-cell table:formula="oooc:=([.E333]-1)/[.$K$5]" office:value-type="float" office:value="0.163120044932373">
            <text:p>0.16</text:p>
          </table:table-cell>
          <table:table-cell table:number-columns-repeated="5"/>
        </table:table-row>
        <table:table-row table:style-name="ro1">
          <table:table-cell office:value-type="date" office:date-value="1978-11-29">
            <text:p>11/29/78</text:p>
          </table:table-cell>
          <table:table-cell office:value-type="float" office:value="9438">
            <text:p>9438</text:p>
          </table:table-cell>
          <table:table-cell table:formula="oooc:=[.B334]/[.$K$2]*365" office:value-type="float" office:value="1.03349024777401">
            <text:p>1.03</text:p>
          </table:table-cell>
          <table:table-cell table:formula="oooc:=([.C334]-1)/[.$K$4]" office:value-type="float" office:value="0.373939423523984">
            <text:p>0.37</text:p>
          </table:table-cell>
          <table:table-cell table:formula="oooc:=SUM([.C331:.C337])/7" office:value-type="float" office:value="1.01151141148723">
            <text:p>1.01</text:p>
          </table:table-cell>
          <table:table-cell table:formula="oooc:=([.E334]-1)/[.$K$5]" office:value-type="float" office:value="0.248587148198131">
            <text:p>0.25</text:p>
          </table:table-cell>
          <table:table-cell table:number-columns-repeated="5"/>
        </table:table-row>
        <table:table-row table:style-name="ro1">
          <table:table-cell office:value-type="date" office:date-value="1978-11-30">
            <text:p>11/30/78</text:p>
          </table:table-cell>
          <table:table-cell office:value-type="float" office:value="9396">
            <text:p>9396</text:p>
          </table:table-cell>
          <table:table-cell table:formula="oooc:=[.B335]/[.$K$2]*365" office:value-type="float" office:value="1.02889111761863">
            <text:p>1.03</text:p>
          </table:table-cell>
          <table:table-cell table:formula="oooc:=([.C335]-1)/[.$K$4]" office:value-type="float" office:value="0.322587277949523">
            <text:p>0.32</text:p>
          </table:table-cell>
          <table:table-cell table:formula="oooc:=SUM([.C332:.C338])/7" office:value-type="float" office:value="1.01351375386781">
            <text:p>1.01</text:p>
          </table:table-cell>
          <table:table-cell table:formula="oooc:=([.E335]-1)/[.$K$5]" office:value-type="float" office:value="0.29182742178713">
            <text:p>0.29</text:p>
          </table:table-cell>
          <table:table-cell table:number-columns-repeated="5"/>
        </table:table-row>
        <table:table-row table:style-name="ro1">
          <table:table-cell office:value-type="date" office:date-value="1978-12-01">
            <text:p>12/01/78</text:p>
          </table:table-cell>
          <table:table-cell office:value-type="float" office:value="9592">
            <text:p>9592</text:p>
          </table:table-cell>
          <table:table-cell table:formula="oooc:=[.B336]/[.$K$2]*365" office:value-type="float" office:value="1.05035372501042">
            <text:p>1.05</text:p>
          </table:table-cell>
          <table:table-cell table:formula="oooc:=([.C336]-1)/[.$K$4]" office:value-type="float" office:value="0.562230623963675">
            <text:p>0.56</text:p>
          </table:table-cell>
          <table:table-cell table:formula="oooc:=SUM([.C333:.C339])/7" office:value-type="float" office:value="1.01260644247661">
            <text:p>1.01</text:p>
          </table:table-cell>
          <table:table-cell table:formula="oooc:=([.E336]-1)/[.$K$5]" office:value-type="float" office:value="0.272234172817113">
            <text:p>0.27</text:p>
          </table:table-cell>
          <table:table-cell table:number-columns-repeated="5"/>
        </table:table-row>
        <table:table-row table:style-name="ro1">
          <table:table-cell office:value-type="date" office:date-value="1978-12-02">
            <text:p>12/02/78</text:p>
          </table:table-cell>
          <table:table-cell office:value-type="float" office:value="8528">
            <text:p>8528</text:p>
          </table:table-cell>
          <table:table-cell table:formula="oooc:=[.B337]/[.$K$2]*365" office:value-type="float" office:value="0.933842427740705">
            <text:p>0.93</text:p>
          </table:table-cell>
          <table:table-cell table:formula="oooc:=([.C337]-1)/[.$K$4]" office:value-type="float" office:value="-0.738690397256007">
            <text:p>-0.74</text:p>
          </table:table-cell>
          <table:table-cell table:formula="oooc:=SUM([.C334:.C340])/7" office:value-type="float" office:value="1.01365454356644">
            <text:p>1.01</text:p>
          </table:table-cell>
          <table:table-cell table:formula="oooc:=([.E337]-1)/[.$K$5]" office:value-type="float" office:value="0.294867753523859">
            <text:p>0.29</text:p>
          </table:table-cell>
          <table:table-cell table:number-columns-repeated="5"/>
        </table:table-row>
        <table:table-row table:style-name="ro1">
          <table:table-cell office:value-type="date" office:date-value="1978-12-03">
            <text:p>12/03/78</text:p>
          </table:table-cell>
          <table:table-cell office:value-type="float" office:value="8196">
            <text:p>8196</text:p>
          </table:table-cell>
          <table:table-cell table:formula="oooc:=[.B338]/[.$K$2]*365" office:value-type="float" office:value="0.897487398893388">
            <text:p>0.9</text:p>
          </table:table-cell>
          <table:table-cell table:formula="oooc:=([.C338]-1)/[.$K$4]" office:value-type="float" office:value="-1.1446168813208">
            <text:p>-1.14</text:p>
          </table:table-cell>
          <table:table-cell table:formula="oooc:=SUM([.C335:.C341])/7" office:value-type="float" office:value="1.0130913847719">
            <text:p>1.01</text:p>
          </table:table-cell>
          <table:table-cell table:formula="oooc:=([.E338]-1)/[.$K$5]" office:value-type="float" office:value="0.282706426576948">
            <text:p>0.28</text:p>
          </table:table-cell>
          <table:table-cell table:number-columns-repeated="5"/>
        </table:table-row>
        <table:table-row table:style-name="ro1">
          <table:table-cell office:value-type="date" office:date-value="1978-12-04">
            <text:p>12/04/78</text:p>
          </table:table-cell>
          <table:table-cell office:value-type="float" office:value="9767">
            <text:p>9767</text:p>
          </table:table-cell>
          <table:table-cell table:formula="oooc:=[.B339]/[.$K$2]*365" office:value-type="float" office:value="1.06951676732452">
            <text:p>1.07</text:p>
          </table:table-cell>
          <table:table-cell table:formula="oooc:=([.C339]-1)/[.$K$4]" office:value-type="float" office:value="0.776197897190595">
            <text:p>0.78</text:p>
          </table:table-cell>
          <table:table-cell table:formula="oooc:=SUM([.C336:.C342])/7" office:value-type="float" office:value="1.01440542195916">
            <text:p>1.01</text:p>
          </table:table-cell>
          <table:table-cell table:formula="oooc:=([.E339]-1)/[.$K$5]" office:value-type="float" office:value="0.311082856119735">
            <text:p>0.31</text:p>
          </table:table-cell>
          <table:table-cell table:number-columns-repeated="5"/>
        </table:table-row>
        <table:table-row table:style-name="ro1">
          <table:table-cell office:value-type="date" office:date-value="1978-12-05">
            <text:p>12/05/78</text:p>
          </table:table-cell>
          <table:table-cell office:value-type="float" office:value="9881">
            <text:p>9881</text:p>
          </table:table-cell>
          <table:table-cell table:formula="oooc:=[.B340]/[.$K$2]*365" office:value-type="float" office:value="1.08200012060341">
            <text:p>1.08</text:p>
          </table:table-cell>
          <table:table-cell table:formula="oooc:=([.C340]-1)/[.$K$4]" office:value-type="float" office:value="0.915582292321277">
            <text:p>0.92</text:p>
          </table:table-cell>
          <table:table-cell table:formula="oooc:=SUM([.C337:.C343])/7" office:value-type="float" office:value="1.0113706217886">
            <text:p>1.01</text:p>
          </table:table-cell>
          <table:table-cell table:formula="oooc:=([.E340]-1)/[.$K$5]" office:value-type="float" office:value="0.245546816461407">
            <text:p>0.25</text:p>
          </table:table-cell>
          <table:table-cell table:number-columns-repeated="5"/>
        </table:table-row>
        <table:table-row table:style-name="ro1">
          <table:table-cell office:value-type="date" office:date-value="1978-12-06">
            <text:p>12/06/78</text:p>
          </table:table-cell>
          <table:table-cell office:value-type="float" office:value="9402">
            <text:p>9402</text:p>
          </table:table-cell>
          <table:table-cell table:formula="oooc:=[.B341]/[.$K$2]*365" office:value-type="float" office:value="1.02954813621225">
            <text:p>1.03</text:p>
          </table:table-cell>
          <table:table-cell table:formula="oooc:=([.C341]-1)/[.$K$4]" office:value-type="float" office:value="0.329923298745873">
            <text:p>0.33</text:p>
          </table:table-cell>
          <table:table-cell table:formula="oooc:=SUM([.C338:.C344])/7" office:value-type="float" office:value="1.00835146491789">
            <text:p>1.01</text:p>
          </table:table-cell>
          <table:table-cell table:formula="oooc:=([.E341]-1)/[.$K$5]" office:value-type="float" office:value="0.18034859144049">
            <text:p>0.18</text:p>
          </table:table-cell>
          <table:table-cell table:number-columns-repeated="5"/>
        </table:table-row>
        <table:table-row table:style-name="ro1">
          <table:table-cell office:value-type="date" office:date-value="1978-12-07">
            <text:p>12/07/78</text:p>
          </table:table-cell>
          <table:table-cell office:value-type="float" office:value="9480">
            <text:p>9480</text:p>
          </table:table-cell>
          <table:table-cell table:formula="oooc:=[.B342]/[.$K$2]*365" office:value-type="float" office:value="1.0380893779294">
            <text:p>1.04</text:p>
          </table:table-cell>
          <table:table-cell table:formula="oooc:=([.C342]-1)/[.$K$4]" office:value-type="float" office:value="0.425291569098445">
            <text:p>0.43</text:p>
          </table:table-cell>
          <table:table-cell table:formula="oooc:=SUM([.C339:.C345])/7" office:value-type="float" office:value="1.00674020503352">
            <text:p>1.01</text:p>
          </table:table-cell>
          <table:table-cell table:formula="oooc:=([.E342]-1)/[.$K$5]" office:value-type="float" office:value="0.145553683786839">
            <text:p>0.15</text:p>
          </table:table-cell>
          <table:table-cell table:number-columns-repeated="5"/>
        </table:table-row>
        <table:table-row table:style-name="ro1">
          <table:table-cell office:value-type="date" office:date-value="1978-12-08">
            <text:p>12/08/78</text:p>
          </table:table-cell>
          <table:table-cell office:value-type="float" office:value="9398">
            <text:p>9398</text:p>
          </table:table-cell>
          <table:table-cell table:formula="oooc:=[.B343]/[.$K$2]*365" office:value-type="float" office:value="1.0291101238165">
            <text:p>1.03</text:p>
          </table:table-cell>
          <table:table-cell table:formula="oooc:=([.C343]-1)/[.$K$4]" office:value-type="float" office:value="0.325032618214972">
            <text:p>0.33</text:p>
          </table:table-cell>
          <table:table-cell table:formula="oooc:=SUM([.C340:.C346])/7" office:value-type="float" office:value="1.00547309774581">
            <text:p>1.01</text:p>
          </table:table-cell>
          <table:table-cell table:formula="oooc:=([.E343]-1)/[.$K$5]" office:value-type="float" office:value="0.118190698156303">
            <text:p>0.12</text:p>
          </table:table-cell>
          <table:table-cell table:number-columns-repeated="5"/>
        </table:table-row>
        <table:table-row table:style-name="ro1">
          <table:table-cell office:value-type="date" office:date-value="1978-12-09">
            <text:p>12/09/78</text:p>
          </table:table-cell>
          <table:table-cell office:value-type="float" office:value="8335">
            <text:p>8335</text:p>
          </table:table-cell>
          <table:table-cell table:formula="oooc:=[.B344]/[.$K$2]*365" office:value-type="float" office:value="0.912708329645729">
            <text:p>0.91</text:p>
          </table:table-cell>
          <table:table-cell table:formula="oooc:=([.C344]-1)/[.$K$4]" office:value-type="float" office:value="-0.974665732871984">
            <text:p>-0.97</text:p>
          </table:table-cell>
          <table:table-cell table:formula="oooc:=SUM([.C341:.C347])/7" office:value-type="float" office:value="1.00832017831819">
            <text:p>1.01</text:p>
          </table:table-cell>
          <table:table-cell table:formula="oooc:=([.E344]-1)/[.$K$5]" office:value-type="float" office:value="0.179672962165666">
            <text:p>0.18</text:p>
          </table:table-cell>
          <table:table-cell table:number-columns-repeated="5"/>
        </table:table-row>
        <table:table-row table:style-name="ro1">
          <table:table-cell office:value-type="date" office:date-value="1978-12-10">
            <text:p>12/10/78</text:p>
          </table:table-cell>
          <table:table-cell office:value-type="float" office:value="8093">
            <text:p>8093</text:p>
          </table:table-cell>
          <table:table-cell table:formula="oooc:=[.B345]/[.$K$2]*365" office:value-type="float" office:value="0.886208579702806">
            <text:p>0.89</text:p>
          </table:table-cell>
          <table:table-cell table:formula="oooc:=([.C345]-1)/[.$K$4]" office:value-type="float" office:value="-1.2705519049915">
            <text:p>-1.27</text:p>
          </table:table-cell>
          <table:table-cell table:formula="oooc:=SUM([.C342:.C348])/7" office:value-type="float" office:value="1.00999401140195">
            <text:p>1.01</text:p>
          </table:table-cell>
          <table:table-cell table:formula="oooc:=([.E345]-1)/[.$K$5]" office:value-type="float" office:value="0.215819128368966">
            <text:p>0.22</text:p>
          </table:table-cell>
          <table:table-cell table:number-columns-repeated="5"/>
        </table:table-row>
        <table:table-row table:style-name="ro1">
          <table:table-cell office:value-type="date" office:date-value="1978-12-11">
            <text:p>12/11/78</text:p>
          </table:table-cell>
          <table:table-cell office:value-type="float" office:value="9686">
            <text:p>9686</text:p>
          </table:table-cell>
          <table:table-cell table:formula="oooc:=[.B346]/[.$K$2]*365" office:value-type="float" office:value="1.06064701631056">
            <text:p>1.06</text:p>
          </table:table-cell>
          <table:table-cell table:formula="oooc:=([.C346]-1)/[.$K$4]" office:value-type="float" office:value="0.677161616439851">
            <text:p>0.68</text:p>
          </table:table-cell>
          <table:table-cell table:formula="oooc:=SUM([.C343:.C349])/7" office:value-type="float" office:value="1.01068231659527">
            <text:p>1.01</text:p>
          </table:table-cell>
          <table:table-cell table:formula="oooc:=([.E346]-1)/[.$K$5]" office:value-type="float" office:value="0.230682972415189">
            <text:p>0.23</text:p>
          </table:table-cell>
          <table:table-cell table:number-columns-repeated="5"/>
        </table:table-row>
        <table:table-row table:style-name="ro1">
          <table:table-cell office:value-type="date" office:date-value="1978-12-12">
            <text:p>12/12/78</text:p>
          </table:table-cell>
          <table:table-cell office:value-type="float" office:value="10063">
            <text:p>10063</text:p>
          </table:table-cell>
          <table:table-cell table:formula="oooc:=[.B347]/[.$K$2]*365" office:value-type="float" office:value="1.10192968461007">
            <text:p>1.1</text:p>
          </table:table-cell>
          <table:table-cell table:formula="oooc:=([.C347]-1)/[.$K$4]" office:value-type="float" office:value="1.13810825647728">
            <text:p>1.14</text:p>
          </table:table-cell>
          <table:table-cell table:formula="oooc:=SUM([.C344:.C350])/7" office:value-type="float" office:value="1.01933306141135">
            <text:p>1.02</text:p>
          </table:table-cell>
          <table:table-cell table:formula="oooc:=([.E347]-1)/[.$K$5]" office:value-type="float" office:value="0.417494466905163">
            <text:p>0.42</text:p>
          </table:table-cell>
          <table:table-cell table:number-columns-repeated="5"/>
        </table:table-row>
        <table:table-row table:style-name="ro1">
          <table:table-cell office:value-type="date" office:date-value="1978-12-13">
            <text:p>12/13/78</text:p>
          </table:table-cell>
          <table:table-cell office:value-type="float" office:value="9509">
            <text:p>9509</text:p>
          </table:table-cell>
          <table:table-cell table:formula="oooc:=[.B348]/[.$K$2]*365" office:value-type="float" office:value="1.04126496779859">
            <text:p>1.04</text:p>
          </table:table-cell>
          <table:table-cell table:formula="oooc:=([.C348]-1)/[.$K$4]" office:value-type="float" office:value="0.460749002947477">
            <text:p>0.46</text:p>
          </table:table-cell>
          <table:table-cell table:formula="oooc:=SUM([.C345:.C351])/7" office:value-type="float" office:value="1.02202370898525">
            <text:p>1.02</text:p>
          </table:table-cell>
          <table:table-cell table:formula="oooc:=([.E348]-1)/[.$K$5]" office:value-type="float" office:value="0.47559858454038">
            <text:p>0.48</text:p>
          </table:table-cell>
          <table:table-cell table:number-columns-repeated="5"/>
        </table:table-row>
        <table:table-row table:style-name="ro1">
          <table:table-cell office:value-type="date" office:date-value="1978-12-14">
            <text:p>12/14/78</text:p>
          </table:table-cell>
          <table:table-cell office:value-type="float" office:value="9524">
            <text:p>9524</text:p>
          </table:table-cell>
          <table:table-cell table:formula="oooc:=[.B349]/[.$K$2]*365" office:value-type="float" office:value="1.04290751428265">
            <text:p>1.04</text:p>
          </table:table-cell>
          <table:table-cell table:formula="oooc:=([.C349]-1)/[.$K$4]" office:value-type="float" office:value="0.479089054938358">
            <text:p>0.48</text:p>
          </table:table-cell>
          <table:table-cell table:formula="oooc:=SUM([.C346:.C352])/7" office:value-type="float" office:value="1.02325952967326">
            <text:p>1.02</text:p>
          </table:table-cell>
          <table:table-cell table:formula="oooc:=([.E349]-1)/[.$K$5]" office:value-type="float" office:value="0.502285940896092">
            <text:p>0.5</text:p>
          </table:table-cell>
          <table:table-cell table:number-columns-repeated="5"/>
        </table:table-row>
        <table:table-row table:style-name="ro1">
          <table:table-cell office:value-type="date" office:date-value="1978-12-15">
            <text:p>12/15/78</text:p>
          </table:table-cell>
          <table:table-cell office:value-type="float" office:value="9951">
            <text:p>9951</text:p>
          </table:table-cell>
          <table:table-cell table:formula="oooc:=[.B350]/[.$K$2]*365" office:value-type="float" office:value="1.08966533752905">
            <text:p>1.09</text:p>
          </table:table-cell>
          <table:table-cell table:formula="oooc:=([.C350]-1)/[.$K$4]" office:value-type="float" office:value="1.00116920161204">
            <text:p>1</text:p>
          </table:table-cell>
          <table:table-cell table:formula="oooc:=SUM([.C347:.C353])/7" office:value-type="float" office:value="1.03123761259587">
            <text:p>1.03</text:p>
          </table:table-cell>
          <table:table-cell table:formula="oooc:=([.E350]-1)/[.$K$5]" office:value-type="float" office:value="0.674571405977265">
            <text:p>0.67</text:p>
          </table:table-cell>
          <table:table-cell table:number-columns-repeated="5"/>
        </table:table-row>
        <table:table-row table:style-name="ro1">
          <table:table-cell office:value-type="date" office:date-value="1978-12-16">
            <text:p>12/16/78</text:p>
          </table:table-cell>
          <table:table-cell office:value-type="float" office:value="8507">
            <text:p>8507</text:p>
          </table:table-cell>
          <table:table-cell table:formula="oooc:=[.B351]/[.$K$2]*365" office:value-type="float" office:value="0.931542862663013">
            <text:p>0.93</text:p>
          </table:table-cell>
          <table:table-cell table:formula="oooc:=([.C351]-1)/[.$K$4]" office:value-type="float" office:value="-0.764366470043238">
            <text:p>-0.76</text:p>
          </table:table-cell>
          <table:table-cell table:formula="oooc:=SUM([.C348:.C354])/7" office:value-type="float" office:value="1.03971628111361">
            <text:p>1.04</text:p>
          </table:table-cell>
          <table:table-cell table:formula="oooc:=([.E351]-1)/[.$K$5]" office:value-type="float" office:value="0.857666939455682">
            <text:p>0.86</text:p>
          </table:table-cell>
          <table:table-cell table:number-columns-repeated="5"/>
        </table:table-row>
        <table:table-row table:style-name="ro1">
          <table:table-cell office:value-type="date" office:date-value="1978-12-17">
            <text:p>12/17/78</text:p>
          </table:table-cell>
          <table:table-cell office:value-type="float" office:value="8172">
            <text:p>8172</text:p>
          </table:table-cell>
          <table:table-cell table:formula="oooc:=[.B352]/[.$K$2]*365" office:value-type="float" office:value="0.894859324518884">
            <text:p>0.89</text:p>
          </table:table-cell>
          <table:table-cell table:formula="oooc:=([.C352]-1)/[.$K$4]" office:value-type="float" office:value="-1.1739609645062">
            <text:p>-1.17</text:p>
          </table:table-cell>
          <table:table-cell table:formula="oooc:=SUM([.C349:.C355])/7" office:value-type="float" office:value="1.0473658547394">
            <text:p>1.05</text:p>
          </table:table-cell>
          <table:table-cell table:formula="oooc:=([.E352]-1)/[.$K$5]" office:value-type="float" office:value="1.02285829715116">
            <text:p>1.02</text:p>
          </table:table-cell>
          <table:table-cell table:number-columns-repeated="5"/>
        </table:table-row>
        <table:table-row table:style-name="ro1">
          <table:table-cell office:value-type="date" office:date-value="1978-12-18">
            <text:p>12/18/78</text:p>
          </table:table-cell>
          <table:table-cell office:value-type="float" office:value="10196">
            <text:p>10196</text:p>
          </table:table-cell>
          <table:table-cell table:formula="oooc:=[.B353]/[.$K$2]*365" office:value-type="float" office:value="1.11649359676879">
            <text:p>1.12</text:p>
          </table:table-cell>
          <table:table-cell table:formula="oooc:=([.C353]-1)/[.$K$4]" office:value-type="float" office:value="1.30072338412974">
            <text:p>1.3</text:p>
          </table:table-cell>
          <table:table-cell table:formula="oooc:=SUM([.C350:.C356])/7" office:value-type="float" office:value="1.04539479895852">
            <text:p>1.05</text:p>
          </table:table-cell>
          <table:table-cell table:formula="oooc:=([.E353]-1)/[.$K$5]" office:value-type="float" office:value="0.980293652836991">
            <text:p>0.98</text:p>
          </table:table-cell>
          <table:table-cell table:number-columns-repeated="5"/>
        </table:table-row>
        <table:table-row table:style-name="ro1">
          <table:table-cell office:value-type="date" office:date-value="1978-12-19">
            <text:p>12/19/78</text:p>
          </table:table-cell>
          <table:table-cell office:value-type="float" office:value="10605">
            <text:p>10605</text:p>
          </table:table-cell>
          <table:table-cell table:formula="oooc:=[.B354]/[.$K$2]*365" office:value-type="float" office:value="1.16128036423431">
            <text:p>1.16</text:p>
          </table:table-cell>
          <table:table-cell table:formula="oooc:=([.C354]-1)/[.$K$4]" office:value-type="float" office:value="1.80079546841437">
            <text:p>1.8</text:p>
          </table:table-cell>
          <table:table-cell table:formula="oooc:=SUM([.C351:.C357])/7" office:value-type="float" office:value="1.03064316720163">
            <text:p>1.03</text:p>
          </table:table-cell>
          <table:table-cell table:formula="oooc:=([.E354]-1)/[.$K$5]" office:value-type="float" office:value="0.66173444975553">
            <text:p>0.66</text:p>
          </table:table-cell>
          <table:table-cell table:number-columns-repeated="5"/>
        </table:table-row>
        <table:table-row table:style-name="ro1">
          <table:table-cell office:value-type="date" office:date-value="1978-12-20">
            <text:p>12/20/78</text:p>
          </table:table-cell>
          <table:table-cell office:value-type="float" office:value="9998">
            <text:p>9998</text:p>
          </table:table-cell>
          <table:table-cell table:formula="oooc:=[.B355]/[.$K$2]*365" office:value-type="float" office:value="1.09481198317912">
            <text:p>1.09</text:p>
          </table:table-cell>
          <table:table-cell table:formula="oooc:=([.C355]-1)/[.$K$4]" office:value-type="float" office:value="1.05863469785013">
            <text:p>1.06</text:p>
          </table:table-cell>
          <table:table-cell table:formula="oooc:=SUM([.C352:.C358])/7" office:value-type="float" office:value="1.02175777288783">
            <text:p>1.02</text:p>
          </table:table-cell>
          <table:table-cell table:formula="oooc:=([.E355]-1)/[.$K$5]" office:value-type="float" office:value="0.46985573570434">
            <text:p>0.47</text:p>
          </table:table-cell>
          <table:table-cell table:number-columns-repeated="5"/>
        </table:table-row>
        <table:table-row table:style-name="ro1">
          <table:table-cell office:value-type="date" office:date-value="1978-12-21">
            <text:p>12/21/78</text:p>
          </table:table-cell>
          <table:table-cell office:value-type="float" office:value="9398">
            <text:p>9398</text:p>
          </table:table-cell>
          <table:table-cell table:formula="oooc:=[.B356]/[.$K$2]*365" office:value-type="float" office:value="1.0291101238165">
            <text:p>1.03</text:p>
          </table:table-cell>
          <table:table-cell table:formula="oooc:=([.C356]-1)/[.$K$4]" office:value-type="float" office:value="0.325032618214972">
            <text:p>0.33</text:p>
          </table:table-cell>
          <table:table-cell table:formula="oooc:=SUM([.C353:.C359])/7" office:value-type="float" office:value="1.0185039665194">
            <text:p>1.02</text:p>
          </table:table-cell>
          <table:table-cell table:formula="oooc:=([.E356]-1)/[.$K$5]" office:value-type="float" office:value="0.399590291122217">
            <text:p>0.4</text:p>
          </table:table-cell>
          <table:table-cell table:number-columns-repeated="5"/>
        </table:table-row>
        <table:table-row table:style-name="ro1">
          <table:table-cell office:value-type="date" office:date-value="1978-12-22">
            <text:p>12/22/78</text:p>
          </table:table-cell>
          <table:table-cell office:value-type="float" office:value="9008">
            <text:p>9008</text:p>
          </table:table-cell>
          <table:table-cell table:formula="oooc:=[.B357]/[.$K$2]*365" office:value-type="float" office:value="0.986403915230801">
            <text:p>0.99</text:p>
          </table:table-cell>
          <table:table-cell table:formula="oooc:=([.C357]-1)/[.$K$4]" office:value-type="float" office:value="-0.15180873354788">
            <text:p>-0.15</text:p>
          </table:table-cell>
          <table:table-cell table:formula="oooc:=SUM([.C354:.C360])/7" office:value-type="float" office:value="0.981742211876025">
            <text:p>0.98</text:p>
          </table:table-cell>
          <table:table-cell table:formula="oooc:=([.E357]-1)/[.$K$5]" office:value-type="float" office:value="-0.394274106800831">
            <text:p>-0.39</text:p>
          </table:table-cell>
          <table:table-cell table:number-columns-repeated="5"/>
        </table:table-row>
        <table:table-row table:style-name="ro1">
          <table:table-cell office:value-type="date" office:date-value="1978-12-23">
            <text:p>12/23/78</text:p>
          </table:table-cell>
          <table:table-cell office:value-type="float" office:value="7939">
            <text:p>7939</text:p>
          </table:table-cell>
          <table:table-cell table:formula="oooc:=[.B358]/[.$K$2]*365" office:value-type="float" office:value="0.8693451024664">
            <text:p>0.87</text:p>
          </table:table-cell>
          <table:table-cell table:formula="oooc:=([.C358]-1)/[.$K$4]" office:value-type="float" office:value="-1.45884310543119">
            <text:p>-1.46</text:p>
          </table:table-cell>
          <table:table-cell table:formula="oooc:=SUM([.C355:.C361])/7" office:value-type="float" office:value="0.955101672234467">
            <text:p>0.96</text:p>
          </table:table-cell>
          <table:table-cell table:formula="oooc:=([.E358]-1)/[.$K$5]" office:value-type="float" office:value="-0.969572434316978">
            <text:p>-0.97</text:p>
          </table:table-cell>
          <table:table-cell table:number-columns-repeated="5"/>
        </table:table-row>
        <table:table-row table:style-name="ro1">
          <table:table-cell office:value-type="date" office:date-value="1978-12-24">
            <text:p>12/24/78</text:p>
          </table:table-cell>
          <table:table-cell office:value-type="float" office:value="7964">
            <text:p>7964</text:p>
          </table:table-cell>
          <table:table-cell table:formula="oooc:=[.B359]/[.$K$2]*365" office:value-type="float" office:value="0.872082679939842">
            <text:p>0.87</text:p>
          </table:table-cell>
          <table:table-cell table:formula="oooc:=([.C359]-1)/[.$K$4]" office:value-type="float" office:value="-1.42827635211306">
            <text:p>-1.43</text:p>
          </table:table-cell>
          <table:table-cell table:formula="oooc:=SUM([.C356:.C362])/7" office:value-type="float" office:value="0.953678131948277">
            <text:p>0.95</text:p>
          </table:table-cell>
          <table:table-cell table:formula="oooc:=([.E359]-1)/[.$K$5]" office:value-type="float" office:value="-1.00031356632166">
            <text:p>-1</text:p>
          </table:table-cell>
          <table:table-cell table:number-columns-repeated="5"/>
        </table:table-row>
        <table:table-row table:style-name="ro1">
          <table:table-cell office:value-type="date" office:date-value="1978-12-25">
            <text:p>12/25/78</text:p>
          </table:table-cell>
          <table:table-cell office:value-type="float" office:value="7846">
            <text:p>7846</text:p>
          </table:table-cell>
          <table:table-cell table:formula="oooc:=[.B360]/[.$K$2]*365" office:value-type="float" office:value="0.859161314265194">
            <text:p>0.86</text:p>
          </table:table-cell>
          <table:table-cell table:formula="oooc:=([.C360]-1)/[.$K$4]" office:value-type="float" office:value="-1.57255142777464">
            <text:p>-1.57</text:p>
          </table:table-cell>
          <table:table-cell table:formula="oooc:=SUM([.C357:.C363])/7" office:value-type="float" office:value="0.965864262530058">
            <text:p>0.97</text:p>
          </table:table-cell>
          <table:table-cell table:formula="oooc:=([.E360]-1)/[.$K$5]" office:value-type="float" office:value="-0.737155963776103">
            <text:p>-0.74</text:p>
          </table:table-cell>
          <table:table-cell table:number-columns-repeated="5"/>
        </table:table-row>
        <table:table-row table:style-name="ro1">
          <table:table-cell office:value-type="date" office:date-value="1978-12-26">
            <text:p>12/26/78</text:p>
          </table:table-cell>
          <table:table-cell office:value-type="float" office:value="8902">
            <text:p>8902</text:p>
          </table:table-cell>
          <table:table-cell table:formula="oooc:=[.B361]/[.$K$2]*365" office:value-type="float" office:value="0.974796586743405">
            <text:p>0.97</text:p>
          </table:table-cell>
          <table:table-cell table:formula="oooc:=([.C361]-1)/[.$K$4]" office:value-type="float" office:value="-0.281411767616758">
            <text:p>-0.28</text:p>
          </table:table-cell>
          <table:table-cell table:formula="oooc:=SUM([.C358:.C364])/7" office:value-type="float" office:value="0.98765537921866">
            <text:p>0.99</text:p>
          </table:table-cell>
          <table:table-cell table:formula="oooc:=([.E361]-1)/[.$K$5]" office:value-type="float" office:value="-0.266580173858315">
            <text:p>-0.27</text:p>
          </table:table-cell>
          <table:table-cell table:number-columns-repeated="5"/>
        </table:table-row>
        <table:table-row table:style-name="ro1">
          <table:table-cell office:value-type="date" office:date-value="1978-12-27">
            <text:p>12/27/78</text:p>
          </table:table-cell>
          <table:table-cell office:value-type="float" office:value="9907">
            <text:p>9907</text:p>
          </table:table-cell>
          <table:table-cell table:formula="oooc:=[.B362]/[.$K$2]*365" office:value-type="float" office:value="1.08484720117579">
            <text:p>1.08</text:p>
          </table:table-cell>
          <table:table-cell table:formula="oooc:=([.C362]-1)/[.$K$4]" office:value-type="float" office:value="0.947371715772134">
            <text:p>0.95</text:p>
          </table:table-cell>
          <table:table-cell table:formula="oooc:=SUM([.C359:.C365])/7" office:value-type="float" office:value="0.99602454463747">
            <text:p>1</text:p>
          </table:table-cell>
          <table:table-cell table:formula="oooc:=([.E362]-1)/[.$K$5]" office:value-type="float" office:value="-0.0858493428417911">
            <text:p>-0.09</text:p>
          </table:table-cell>
          <table:table-cell table:number-columns-repeated="5"/>
        </table:table-row>
        <table:table-row table:style-name="ro1">
          <table:table-cell office:value-type="date" office:date-value="1978-12-28">
            <text:p>12/28/78</text:p>
          </table:table-cell>
          <table:table-cell office:value-type="float" office:value="10177">
            <text:p>10177</text:p>
          </table:table-cell>
          <table:table-cell table:formula="oooc:=[.B363]/[.$K$2]*365" office:value-type="float" office:value="1.11441303788897">
            <text:p>1.11</text:p>
          </table:table-cell>
          <table:table-cell table:formula="oooc:=([.C363]-1)/[.$K$4]" office:value-type="float" office:value="1.27749265160796">
            <text:p>1.28</text:p>
          </table:table-cell>
          <table:table-cell table:formula="oooc:=SUM([.C360:.C366])/7" office:value-type="float" office:value="0.997025715827758">
            <text:p>1</text:p>
          </table:table-cell>
          <table:table-cell table:formula="oooc:=([.E363]-1)/[.$K$5]" office:value-type="float" office:value="-0.0642292060472913">
            <text:p>-0.06</text:p>
          </table:table-cell>
          <table:table-cell table:number-columns-repeated="5"/>
        </table:table-row>
        <table:table-row table:style-name="ro1">
          <table:table-cell office:value-type="date" office:date-value="1978-12-29">
            <text:p>12/29/78</text:p>
          </table:table-cell>
          <table:table-cell office:value-type="float" office:value="10401">
            <text:p>10401</text:p>
          </table:table-cell>
          <table:table-cell table:formula="oooc:=[.B364]/[.$K$2]*365" office:value-type="float" office:value="1.13894173205102">
            <text:p>1.14</text:p>
          </table:table-cell>
          <table:table-cell table:formula="oooc:=([.C364]-1)/[.$K$4]" office:value-type="float" office:value="1.55137076133842">
            <text:p>1.55</text:p>
          </table:table-cell>
          <table:table-cell table:style-name="ce2" table:formula="oooc:=(SUM([.C361:.C$366])+SUM([.C$2:.C2]))/7" office:value-type="float" office:value="0.994757437349763">
            <text:p>0.99</text:p>
          </table:table-cell>
          <table:table-cell table:formula="oooc:=([.E364]-1)/[.$K$5]" office:value-type="float" office:value="-0.113212328472332">
            <text:p>-0.11</text:p>
          </table:table-cell>
          <table:table-cell table:number-columns-repeated="5"/>
        </table:table-row>
        <table:table-row table:style-name="ro1">
          <table:table-cell office:value-type="date" office:date-value="1978-12-30">
            <text:p>12/30/78</text:p>
          </table:table-cell>
          <table:table-cell office:value-type="float" office:value="8474">
            <text:p>8474</text:p>
          </table:table-cell>
          <table:table-cell table:formula="oooc:=[.B365]/[.$K$2]*365" office:value-type="float" office:value="0.927929260398069">
            <text:p>0.93</text:p>
          </table:table-cell>
          <table:table-cell table:formula="oooc:=([.C365]-1)/[.$K$4]" office:value-type="float" office:value="-0.804714584423173">
            <text:p>-0.8</text:p>
          </table:table-cell>
          <table:table-cell table:style-name="ce2" table:formula="oooc:=(SUM([.C362:.C$366])+SUM([.C$2:.C3]))/7" office:value-type="float" office:value="0.973247900058429">
            <text:p>0.97</text:p>
          </table:table-cell>
          <table:table-cell table:formula="oooc:=([.E365]-1)/[.$K$5]" office:value-type="float" office:value="-0.577707454916666">
            <text:p>-0.58</text:p>
          </table:table-cell>
          <table:table-cell table:number-columns-repeated="5"/>
        </table:table-row>
        <table:table-row table:style-name="ro1">
          <table:table-cell office:value-type="date" office:date-value="1978-12-31">
            <text:p>12/31/78</text:p>
          </table:table-cell>
          <table:table-cell office:value-type="float" office:value="8028">
            <text:p>8028</text:p>
          </table:table-cell>
          <table:table-cell table:formula="oooc:=[.B366]/[.$K$2]*365" office:value-type="float" office:value="0.879090878271855">
            <text:p>0.88</text:p>
          </table:table-cell>
          <table:table-cell table:formula="oooc:=([.C366]-1)/[.$K$4]" office:value-type="float" office:value="-1.35002546361864">
            <text:p>-1.35</text:p>
          </table:table-cell>
          <table:table-cell table:style-name="ce2" table:formula="oooc:=(SUM([.C363:.C$366])+SUM([.C$2:.C4]))/7" office:value-type="float" office:value="0.95632184962263">
            <text:p>0.96</text:p>
          </table:table-cell>
          <table:table-cell table:formula="oooc:=([.E366]-1)/[.$K$5]" office:value-type="float" office:value="-0.943222892598679">
            <text:p>-0.94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5">02/15/2006</text:date>, <text:time>07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2-13T21:34:31</meta:creation-date>
    <dc:date>2006-02-15T07:48:24</dc:date>
    <dc:language>en-US</dc:language>
    <meta:editing-cycles>4</meta:editing-cycles>
    <meta:editing-duration>P1DT10H14M1S</meta:editing-duration>
    <meta:user-defined meta:name="Info 1"/>
    <meta:user-defined meta:name="Info 2"/>
    <meta:user-defined meta:name="Info 3"/>
    <meta:user-defined meta:name="Info 4"/>
    <meta:document-statistic meta:table-count="2" meta:cell-count="29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4.3999996185303pt" style:font-family-asian="'Nimbus Sans L'" style:font-pitch-asian="variable" style:font-size-asian="24.3999996185303pt" style:font-family-complex="'Nimbus Sans L'" style:font-pitch-complex="variable" style:font-size-complex="24.399999618530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.1000003814697pt" style:font-family-asian="'Nimbus Sans L'" style:font-pitch-asian="variable" style:font-size-asian="13.1000003814697pt" style:font-family-complex="'Nimbus Sans L'" style:font-pitch-complex="variable" style:font-size-complex="13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.8" chart:maximum="1.2" chart:origin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.1000003814697pt" style:font-family-asian="'Nimbus Sans L'" style:font-pitch-asian="variable" style:font-size-asian="13.1000003814697pt" style:font-family-complex="'Nimbus Sans L'" style:font-pitch-complex="variable" style:font-size-complex="13.1000003814697pt"/>
    </style:style>
    <style:style style:name="ch7" style:family="chart">
      <style:graphic-properties svg:stroke-color="#ff6f00" draw:fill-color="#ff6f00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8" style:family="chart">
      <style:graphic-properties svg:stroke-color="#800080" draw:fill-color="#800080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9" style:family="chart">
      <style:graphic-properties svg:stroke-color="#666666" draw:fill-color="#666666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10" style:family="chart">
      <style:graphic-properties svg:stroke-color="#6b4794" draw:fill-color="#6b4794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11" style:family="chart">
      <style:graphic-properties svg:stroke-color="#280099" draw:fill-color="#280099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6.327cm" svg:height="13.119cm" chart:class="chart:line" chart:style-name="ch1">
        <chart:title svg:x="6.627cm" svg:y="0.262cm" chart:style-name="ch2">
          <text:p>Main Title</text:p>
        </chart:title>
        <chart:legend chart:legend-position="end" svg:x="12.763cm" svg:y="4.939cm" chart:style-name="ch3"/>
        <chart:plot-area chart:style-name="ch4" table:cell-range-address="Sheet1.$A$1:.$F$366" chart:data-source-has-labels="both" chart:table-number-list="1" svg:x="0.326cm" svg:y="1.862cm" svg:width="11.786cm" svg:height="10.995cm">
          <chart:axis chart:dimension="x" chart:name="primary-x" chart:style-name="ch5">
            <chart:categories table:cell-range-address="local-table.A2:.A36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65"/>
          </chart:series>
          <chart:series chart:style-name="ch8">
            <chart:data-point chart:repeated="365"/>
          </chart:series>
          <chart:series chart:style-name="ch9">
            <chart:data-point chart:repeated="365"/>
          </chart:series>
          <chart:series chart:style-name="ch10">
            <chart:data-point chart:repeated="365"/>
          </chart:series>
          <chart:series chart:style-name="ch11">
            <chart:data-point chart:repeated="3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</table:table-cell>
              <table:table-cell office:value-type="string">
                <text:p>normalized * 365</text:p>
              </table:table-cell>
              <table:table-cell office:value-type="string">
                <text:p>SD</text:p>
              </table:table-cell>
              <table:table-cell office:value-type="string">
                <text:p>7 day avg norm</text:p>
              </table:table-cell>
              <table:table-cell office:value-type="string">
                <text:p>SD 7-day</text:p>
              </table:table-cell>
            </table:table-row>
          </table:table-header-rows>
          <table:table-rows>
            <table:table-row>
              <table:table-cell office:value-type="string">
                <text:p>01/01/78</text:p>
              </table:table-cell>
              <table:table-cell office:value-type="float" office:value="7701">
                <text:p>7701</text:p>
              </table:table-cell>
              <table:table-cell office:value-type="float" office:value="0.843283364919227">
                <text:p>0.843283364919227</text:p>
              </table:table-cell>
              <table:table-cell office:value-type="float" office:value="-1.7498385970198">
                <text:p>-1.7498385970198</text:p>
              </table:table-cell>
              <table:table-cell office:value-type="float" office:value="0.935703980422646">
                <text:p>0.935703980422646</text:p>
              </table:table-cell>
              <table:table-cell office:value-type="float" office:value="-1.38846258471041">
                <text:p>-1.38846258471041</text:p>
              </table:table-cell>
            </table:table-row>
            <table:table-row>
              <table:table-cell office:value-type="string">
                <text:p>01/02/78</text:p>
              </table:table-cell>
              <table:table-cell office:value-type="float" office:value="7527">
                <text:p>7527</text:p>
              </table:table-cell>
              <table:table-cell office:value-type="float" office:value="0.824229825704067">
                <text:p>0.824229825704067</text:p>
              </table:table-cell>
              <table:table-cell office:value-type="float" office:value="-1.962583200114">
                <text:p>-1.962583200114</text:p>
              </table:table-cell>
              <table:table-cell office:value-type="float" office:value="0.914460379228732">
                <text:p>0.914460379228732</text:p>
              </table:table-cell>
              <table:table-cell office:value-type="float" office:value="-1.84721486231871">
                <text:p>-1.84721486231871</text:p>
              </table:table-cell>
            </table:table-row>
            <table:table-row>
              <table:table-cell office:value-type="string">
                <text:p>01/03/78</text:p>
              </table:table-cell>
              <table:table-cell office:value-type="float" office:value="8825">
                <text:p>8825</text:p>
              </table:table-cell>
              <table:table-cell office:value-type="float" office:value="0.966364848125202">
                <text:p>0.966364848125202</text:p>
              </table:table-cell>
              <table:table-cell office:value-type="float" office:value="-0.375557367836604">
                <text:p>-0.375557367836604</text:p>
              </table:table-cell>
              <table:table-cell office:value-type="float" office:value="0.925942561317342">
                <text:p>0.925942561317342</text:p>
              </table:table-cell>
              <table:table-cell office:value-type="float" office:value="-1.5992589184568">
                <text:p>-1.5992589184568</text:p>
              </table:table-cell>
            </table:table-row>
            <table:table-row>
              <table:table-cell office:value-type="string">
                <text:p>01/04/78</text:p>
              </table:table-cell>
              <table:table-cell office:value-type="float" office:value="8859">
                <text:p>8859</text:p>
              </table:table-cell>
              <table:table-cell office:value-type="float" office:value="0.970087953489084">
                <text:p>0.970087953489084</text:p>
              </table:table-cell>
              <table:table-cell office:value-type="float" office:value="-0.333986583323944">
                <text:p>-0.333986583323944</text:p>
              </table:table-cell>
              <table:table-cell office:value-type="float" office:value="0.926818586108844">
                <text:p>0.926818586108844</text:p>
              </table:table-cell>
              <table:table-cell office:value-type="float" office:value="-1.58034129876161">
                <text:p>-1.58034129876161</text:p>
              </table:table-cell>
            </table:table-row>
            <table:table-row>
              <table:table-cell office:value-type="string">
                <text:p>01/05/78</text:p>
              </table:table-cell>
              <table:table-cell office:value-type="float" office:value="9043">
                <text:p>9043</text:p>
              </table:table-cell>
              <table:table-cell office:value-type="float" office:value="0.99023652369362">
                <text:p>0.99023652369362</text:p>
              </table:table-cell>
              <table:table-cell office:value-type="float" office:value="-0.109015278902497">
                <text:p>-0.109015278902497</text:p>
              </table:table-cell>
              <table:table-cell office:value-type="float" office:value="0.925410689122502">
                <text:p>0.925410689122502</text:p>
              </table:table-cell>
              <table:table-cell office:value-type="float" office:value="-1.61074461612887">
                <text:p>-1.61074461612887</text:p>
              </table:table-cell>
            </table:table-row>
            <table:table-row>
              <table:table-cell office:value-type="string">
                <text:p>01/06/78</text:p>
              </table:table-cell>
              <table:table-cell office:value-type="float" office:value="9208">
                <text:p>9208</text:p>
              </table:table-cell>
              <table:table-cell office:value-type="float" office:value="1.00830453501834">
                <text:p>1.00830453501834</text:p>
              </table:table-cell>
              <table:table-cell office:value-type="float" office:value="0.0927252929971732">
                <text:p>0.0927252929971732</text:p>
              </table:table-cell>
              <table:table-cell office:value-type="float" office:value="0.951143917372862">
                <text:p>0.951143917372862</text:p>
              </table:table-cell>
              <table:table-cell office:value-type="float" office:value="-1.05503953758274">
                <text:p>-1.05503953758274</text:p>
              </table:table-cell>
            </table:table-row>
            <table:table-row>
              <table:table-cell office:value-type="string">
                <text:p>01/07/78</text:p>
              </table:table-cell>
              <table:table-cell office:value-type="float" office:value="8084">
                <text:p>8084</text:p>
              </table:table-cell>
              <table:table-cell office:value-type="float" office:value="0.885223051812366">
                <text:p>0.885223051812366</text:p>
              </table:table-cell>
              <table:table-cell office:value-type="float" office:value="-1.28155593618603">
                <text:p>-1.28155593618603</text:p>
              </table:table-cell>
              <table:table-cell office:value-type="float" office:value="0.955273748532798">
                <text:p>0.955273748532798</text:p>
              </table:table-cell>
              <table:table-cell office:value-type="float" office:value="-0.965856473305423">
                <text:p>-0.965856473305423</text:p>
              </table:table-cell>
            </table:table-row>
            <table:table-row>
              <table:table-cell office:value-type="string">
                <text:p>01/08/78</text:p>
              </table:table-cell>
              <table:table-cell office:value-type="float" office:value="7611">
                <text:p>7611</text:p>
              </table:table-cell>
              <table:table-cell office:value-type="float" office:value="0.833428086014834">
                <text:p>0.833428086014834</text:p>
              </table:table-cell>
              <table:table-cell office:value-type="float" office:value="-1.85987890896508">
                <text:p>-1.85987890896508</text:p>
              </table:table-cell>
              <table:table-cell office:value-type="float" office:value="0.960764546779531">
                <text:p>0.960764546779531</text:p>
              </table:table-cell>
              <table:table-cell office:value-type="float" office:value="-0.847283535573086">
                <text:p>-0.847283535573086</text:p>
              </table:table-cell>
            </table:table-row>
            <table:table-row>
              <table:table-cell office:value-type="string">
                <text:p>01/09/78</text:p>
              </table:table-cell>
              <table:table-cell office:value-type="float" office:value="9172">
                <text:p>9172</text:p>
              </table:table-cell>
              <table:table-cell office:value-type="float" office:value="1.00436242345658">
                <text:p>1.00436242345658</text:p>
              </table:table-cell>
              <table:table-cell office:value-type="float" office:value="0.0487091682190652">
                <text:p>0.0487091682190652</text:p>
              </table:table-cell>
              <table:table-cell office:value-type="float" office:value="0.964143499546751">
                <text:p>0.964143499546751</text:p>
              </table:table-cell>
              <table:table-cell office:value-type="float" office:value="-0.774315573891652">
                <text:p>-0.774315573891652</text:p>
              </table:table-cell>
            </table:table-row>
            <table:table-row>
              <table:table-cell office:value-type="string">
                <text:p>01/10/78</text:p>
              </table:table-cell>
              <table:table-cell office:value-type="float" office:value="9089">
                <text:p>9089</text:p>
              </table:table-cell>
              <table:table-cell office:value-type="float" office:value="0.995273666244755">
                <text:p>0.995273666244755</text:p>
              </table:table-cell>
              <table:table-cell office:value-type="float" office:value="-0.0527724527971345">
                <text:p>-0.0527724527971345</text:p>
              </table:table-cell>
              <table:table-cell office:value-type="float" office:value="0.963048468557374">
                <text:p>0.963048468557374</text:p>
              </table:table-cell>
              <table:table-cell office:value-type="float" office:value="-0.797962598510632">
                <text:p>-0.797962598510632</text:p>
              </table:table-cell>
            </table:table-row>
            <table:table-row>
              <table:table-cell office:value-type="string">
                <text:p>01/11/78</text:p>
              </table:table-cell>
              <table:table-cell office:value-type="float" office:value="9210">
                <text:p>9210</text:p>
              </table:table-cell>
              <table:table-cell office:value-type="float" office:value="1.00852354121622">
                <text:p>1.00852354121622</text:p>
              </table:table-cell>
              <table:table-cell office:value-type="float" office:value="0.0951706332626251">
                <text:p>0.0951706332626251</text:p>
              </table:table-cell>
              <table:table-cell office:value-type="float" office:value="0.966411778024747">
                <text:p>0.966411778024747</text:p>
              </table:table-cell>
              <table:table-cell office:value-type="float" office:value="-0.725332451466611">
                <text:p>-0.725332451466611</text:p>
              </table:table-cell>
            </table:table-row>
            <table:table-row>
              <table:table-cell office:value-type="string">
                <text:p>01/12/78</text:p>
              </table:table-cell>
              <table:table-cell office:value-type="float" office:value="9259">
                <text:p>9259</text:p>
              </table:table-cell>
              <table:table-cell office:value-type="float" office:value="1.01388919306416">
                <text:p>1.01388919306416</text:p>
              </table:table-cell>
              <table:table-cell office:value-type="float" office:value="0.155081469766162">
                <text:p>0.155081469766162</text:p>
              </table:table-cell>
              <table:table-cell office:value-type="float" office:value="0.968914706000466">
                <text:p>0.968914706000466</text:p>
              </table:table-cell>
              <table:table-cell office:value-type="float" office:value="-0.67128210948036">
                <text:p>-0.67128210948036</text:p>
              </table:table-cell>
            </table:table-row>
            <table:table-row>
              <table:table-cell office:value-type="string">
                <text:p>01/13/78</text:p>
              </table:table-cell>
              <table:table-cell office:value-type="float" office:value="9138">
                <text:p>9138</text:p>
              </table:table-cell>
              <table:table-cell office:value-type="float" office:value="1.0006393180927">
                <text:p>1.0006393180927</text:p>
              </table:table-cell>
              <table:table-cell office:value-type="float" office:value="0.0071383837064041">
                <text:p>0.0071383837064041</text:p>
              </table:table-cell>
              <table:table-cell office:value-type="float" office:value="0.973388689757063">
                <text:p>0.973388689757063</text:p>
              </table:table-cell>
              <table:table-cell office:value-type="float" office:value="-0.57466712317994">
                <text:p>-0.57466712317994</text:p>
              </table:table-cell>
            </table:table-row>
            <table:table-row>
              <table:table-cell office:value-type="string">
                <text:p>01/14/78</text:p>
              </table:table-cell>
              <table:table-cell office:value-type="float" office:value="8299">
                <text:p>8299</text:p>
              </table:table-cell>
              <table:table-cell office:value-type="float" office:value="0.908766218083972">
                <text:p>0.908766218083972</text:p>
              </table:table-cell>
              <table:table-cell office:value-type="float" office:value="-1.01868185765009">
                <text:p>-1.01868185765009</text:p>
              </table:table-cell>
              <table:table-cell office:value-type="float" office:value="0.977299514719124">
                <text:p>0.977299514719124</text:p>
              </table:table-cell>
              <table:table-cell office:value-type="float" office:value="-0.490213463826421">
                <text:p>-0.490213463826421</text:p>
              </table:table-cell>
            </table:table-row>
            <table:table-row>
              <table:table-cell office:value-type="string">
                <text:p>01/15/78</text:p>
              </table:table-cell>
              <table:table-cell office:value-type="float" office:value="7771">
                <text:p>7771</text:p>
              </table:table-cell>
              <table:table-cell office:value-type="float" office:value="0.850948581844866">
                <text:p>0.850948581844866</text:p>
              </table:table-cell>
              <table:table-cell office:value-type="float" office:value="-1.66425168772903">
                <text:p>-1.66425168772903</text:p>
              </table:table-cell>
              <table:table-cell office:value-type="float" office:value="0.975891617732782">
                <text:p>0.975891617732782</text:p>
              </table:table-cell>
              <table:table-cell office:value-type="float" office:value="-0.52061678119369">
                <text:p>-0.52061678119369</text:p>
              </table:table-cell>
            </table:table-row>
            <table:table-row>
              <table:table-cell office:value-type="string">
                <text:p>01/16/78</text:p>
              </table:table-cell>
              <table:table-cell office:value-type="float" office:value="9458">
                <text:p>9458</text:p>
              </table:table-cell>
              <table:table-cell office:value-type="float" office:value="1.03568030975277">
                <text:p>1.03568030975277</text:p>
              </table:table-cell>
              <table:table-cell office:value-type="float" office:value="0.398392826178487">
                <text:p>0.398392826178487</text:p>
              </table:table-cell>
              <table:table-cell office:value-type="float" office:value="0.97537538883779">
                <text:p>0.97537538883779</text:p>
              </table:table-cell>
              <table:table-cell office:value-type="float" office:value="-0.531764664228353">
                <text:p>-0.531764664228353</text:p>
              </table:table-cell>
            </table:table-row>
            <table:table-row>
              <table:table-cell office:value-type="string">
                <text:p>01/17/78</text:p>
              </table:table-cell>
              <table:table-cell office:value-type="float" office:value="9339">
                <text:p>9339</text:p>
              </table:table-cell>
              <table:table-cell office:value-type="float" office:value="1.02264944097918">
                <text:p>1.02264944097918</text:p>
              </table:table-cell>
              <table:table-cell office:value-type="float" office:value="0.252895080384183">
                <text:p>0.252895080384183</text:p>
              </table:table-cell>
              <table:table-cell office:value-type="float" office:value="0.977987819912446">
                <text:p>0.977987819912446</text:p>
              </table:table-cell>
              <table:table-cell office:value-type="float" office:value="-0.475349619780206">
                <text:p>-0.475349619780206</text:p>
              </table:table-cell>
            </table:table-row>
            <table:table-row>
              <table:table-cell office:value-type="string">
                <text:p>01/18/78</text:p>
              </table:table-cell>
              <table:table-cell office:value-type="float" office:value="9120">
                <text:p>9120</text:p>
              </table:table-cell>
              <table:table-cell office:value-type="float" office:value="0.998668262311823">
                <text:p>0.998668262311823</text:p>
              </table:table-cell>
              <table:table-cell office:value-type="float" office:value="-0.0148696786826511">
                <text:p>-0.0148696786826511</text:p>
              </table:table-cell>
              <table:table-cell office:value-type="float" office:value="0.972590881464802">
                <text:p>0.972590881464802</text:p>
              </table:table-cell>
              <table:table-cell office:value-type="float" office:value="-0.591895669688057">
                <text:p>-0.591895669688057</text:p>
              </table:table-cell>
            </table:table-row>
            <table:table-row>
              <table:table-cell office:value-type="string">
                <text:p>01/19/78</text:p>
              </table:table-cell>
              <table:table-cell office:value-type="float" office:value="9226">
                <text:p>9226</text:p>
              </table:table-cell>
              <table:table-cell office:value-type="float" office:value="1.01027559079922">
                <text:p>1.01027559079922</text:p>
              </table:table-cell>
              <table:table-cell office:value-type="float" office:value="0.114733355386227">
                <text:p>0.114733355386227</text:p>
              </table:table-cell>
              <table:table-cell office:value-type="float" office:value="0.969290145196823">
                <text:p>0.969290145196823</text:p>
              </table:table-cell>
              <table:table-cell office:value-type="float" office:value="-0.663174558182424">
                <text:p>-0.663174558182424</text:p>
              </table:table-cell>
            </table:table-row>
            <table:table-row>
              <table:table-cell office:value-type="string">
                <text:p>01/20/78</text:p>
              </table:table-cell>
              <table:table-cell office:value-type="float" office:value="9305">
                <text:p>9305</text:p>
              </table:table-cell>
              <table:table-cell office:value-type="float" office:value="1.0189263356153">
                <text:p>1.0189263356153</text:p>
              </table:table-cell>
              <table:table-cell office:value-type="float" office:value="0.211324295871525">
                <text:p>0.211324295871525</text:p>
              </table:table-cell>
              <table:table-cell office:value-type="float" office:value="0.966067625428085">
                <text:p>0.966067625428085</text:p>
              </table:table-cell>
              <table:table-cell office:value-type="float" office:value="-0.732764373489718">
                <text:p>-0.732764373489718</text:p>
              </table:table-cell>
            </table:table-row>
            <table:table-row>
              <table:table-cell office:value-type="string">
                <text:p>01/21/78</text:p>
              </table:table-cell>
              <table:table-cell office:value-type="float" office:value="7954">
                <text:p>7954</text:p>
              </table:table-cell>
              <table:table-cell office:value-type="float" office:value="0.870987648950465">
                <text:p>0.870987648950465</text:p>
              </table:table-cell>
              <table:table-cell office:value-type="float" office:value="-1.44050305344031">
                <text:p>-1.44050305344031</text:p>
              </table:table-cell>
              <table:table-cell office:value-type="float" office:value="0.9672721595164">
                <text:p>0.9672721595164</text:p>
              </table:table-cell>
              <table:table-cell office:value-type="float" office:value="-0.706752646408836">
                <text:p>-0.706752646408836</text:p>
              </table:table-cell>
            </table:table-row>
            <table:table-row>
              <table:table-cell office:value-type="string">
                <text:p>01/22/78</text:p>
              </table:table-cell>
              <table:table-cell office:value-type="float" office:value="7560">
                <text:p>7560</text:p>
              </table:table-cell>
              <table:table-cell office:value-type="float" office:value="0.827843427969012">
                <text:p>0.827843427969012</text:p>
              </table:table-cell>
              <table:table-cell office:value-type="float" office:value="-1.92223508573407">
                <text:p>-1.92223508573407</text:p>
              </table:table-cell>
              <table:table-cell office:value-type="float" office:value="0.966802860520953">
                <text:p>0.966802860520953</text:p>
              </table:table-cell>
              <table:table-cell office:value-type="float" office:value="-0.716887085531261">
                <text:p>-0.716887085531261</text:p>
              </table:table-cell>
            </table:table-row>
            <table:table-row>
              <table:table-cell office:value-type="string">
                <text:p>01/23/78</text:p>
              </table:table-cell>
              <table:table-cell office:value-type="float" office:value="9252">
                <text:p>9252</text:p>
              </table:table-cell>
              <table:table-cell office:value-type="float" office:value="1.0131226713716">
                <text:p>1.0131226713716</text:p>
              </table:table-cell>
              <table:table-cell office:value-type="float" office:value="0.146522778837086">
                <text:p>0.146522778837086</text:p>
              </table:table-cell>
              <table:table-cell office:value-type="float" office:value="0.96932143179652">
                <text:p>0.96932143179652</text:p>
              </table:table-cell>
              <table:table-cell office:value-type="float" office:value="-0.662498928907595">
                <text:p>-0.662498928907595</text:p>
              </table:table-cell>
            </table:table-row>
            <table:table-row>
              <table:table-cell office:value-type="string">
                <text:p>01/24/78</text:p>
              </table:table-cell>
              <table:table-cell office:value-type="float" office:value="9416">
                <text:p>9416</text:p>
              </table:table-cell>
              <table:table-cell office:value-type="float" office:value="1.03108117959738">
                <text:p>1.03108117959738</text:p>
              </table:table-cell>
              <table:table-cell office:value-type="float" office:value="0.347040680604029">
                <text:p>0.347040680604029</text:p>
              </table:table-cell>
              <table:table-cell office:value-type="float" office:value="0.964284289245386">
                <text:p>0.964284289245386</text:p>
              </table:table-cell>
              <table:table-cell office:value-type="float" office:value="-0.771275242154923">
                <text:p>-0.771275242154923</text:p>
              </table:table-cell>
            </table:table-row>
            <table:table-row>
              <table:table-cell office:value-type="string">
                <text:p>01/25/78</text:p>
              </table:table-cell>
              <table:table-cell office:value-type="float" office:value="9090">
                <text:p>9090</text:p>
              </table:table-cell>
              <table:table-cell office:value-type="float" office:value="0.995383169343692">
                <text:p>0.995383169343692</text:p>
              </table:table-cell>
              <table:table-cell office:value-type="float" office:value="-0.0515497826644086">
                <text:p>-0.0515497826644086</text:p>
              </table:table-cell>
              <table:table-cell office:value-type="float" office:value="0.9641591428466">
                <text:p>0.9641591428466</text:p>
              </table:table-cell>
              <table:table-cell office:value-type="float" office:value="-0.773977759254232">
                <text:p>-0.773977759254232</text:p>
              </table:table-cell>
            </table:table-row>
            <table:table-row>
              <table:table-cell office:value-type="string">
                <text:p>01/26/78</text:p>
              </table:table-cell>
              <table:table-cell office:value-type="float" office:value="9387">
                <text:p>9387</text:p>
              </table:table-cell>
              <table:table-cell office:value-type="float" office:value="1.02790558972819">
                <text:p>1.02790558972819</text:p>
              </table:table-cell>
              <table:table-cell office:value-type="float" office:value="0.311583246754995">
                <text:p>0.311583246754995</text:p>
              </table:table-cell>
              <table:table-cell office:value-type="float" office:value="0.963642913951608">
                <text:p>0.963642913951608</text:p>
              </table:table-cell>
              <table:table-cell office:value-type="float" office:value="-0.785125642288899">
                <text:p>-0.785125642288899</text:p>
              </table:table-cell>
            </table:table-row>
            <table:table-row>
              <table:table-cell office:value-type="string">
                <text:p>01/27/78</text:p>
              </table:table-cell>
              <table:table-cell office:value-type="float" office:value="8983">
                <text:p>8983</text:p>
              </table:table-cell>
              <table:table-cell office:value-type="float" office:value="0.983666337757358">
                <text:p>0.983666337757358</text:p>
              </table:table-cell>
              <table:table-cell office:value-type="float" office:value="-0.182375486866012">
                <text:p>-0.182375486866012</text:p>
              </table:table-cell>
              <table:table-cell office:value-type="float" office:value="0.962579169561927">
                <text:p>0.962579169561927</text:p>
              </table:table-cell>
              <table:table-cell office:value-type="float" office:value="-0.808097037633057">
                <text:p>-0.808097037633057</text:p>
              </table:table-cell>
            </table:table-row>
            <table:table-row>
              <table:table-cell office:value-type="string">
                <text:p>01/28/78</text:p>
              </table:table-cell>
              <table:table-cell office:value-type="float" office:value="7946">
                <text:p>7946</text:p>
              </table:table-cell>
              <table:table-cell office:value-type="float" office:value="0.870111624158964">
                <text:p>0.870111624158964</text:p>
              </table:table-cell>
              <table:table-cell office:value-type="float" office:value="-1.45028441450211">
                <text:p>-1.45028441450211</text:p>
              </table:table-cell>
              <table:table-cell office:value-type="float" office:value="0.958449338401991">
                <text:p>0.958449338401991</text:p>
              </table:table-cell>
              <table:table-cell office:value-type="float" office:value="-0.89728010191037">
                <text:p>-0.89728010191037</text:p>
              </table:table-cell>
            </table:table-row>
            <table:table-row>
              <table:table-cell office:value-type="string">
                <text:p>01/29/78</text:p>
              </table:table-cell>
              <table:table-cell office:value-type="float" office:value="7527">
                <text:p>7527</text:p>
              </table:table-cell>
              <table:table-cell office:value-type="float" office:value="0.824229825704067">
                <text:p>0.824229825704067</text:p>
              </table:table-cell>
              <table:table-cell office:value-type="float" office:value="-1.962583200114">
                <text:p>-1.962583200114</text:p>
              </table:table-cell>
              <table:table-cell office:value-type="float" office:value="0.95952872609152">
                <text:p>0.95952872609152</text:p>
              </table:table-cell>
              <table:table-cell office:value-type="float" office:value="-0.873970891928798">
                <text:p>-0.873970891928798</text:p>
              </table:table-cell>
            </table:table-row>
            <table:table-row>
              <table:table-cell office:value-type="string">
                <text:p>01/30/78</text:p>
              </table:table-cell>
              <table:table-cell office:value-type="float" office:value="9184">
                <text:p>9184</text:p>
              </table:table-cell>
              <table:table-cell office:value-type="float" office:value="1.00567646064384">
                <text:p>1.00567646064384</text:p>
              </table:table-cell>
              <table:table-cell office:value-type="float" office:value="0.0633812098117662">
                <text:p>0.0633812098117662</text:p>
              </table:table-cell>
              <table:table-cell office:value-type="float" office:value="0.956885008417167">
                <text:p>0.956885008417167</text:p>
              </table:table-cell>
              <table:table-cell office:value-type="float" office:value="-0.931061565651774">
                <text:p>-0.931061565651774</text:p>
              </table:table-cell>
            </table:table-row>
            <table:table-row>
              <table:table-cell office:value-type="string">
                <text:p>01/31/78</text:p>
              </table:table-cell>
              <table:table-cell office:value-type="float" office:value="9152">
                <text:p>9152</text:p>
              </table:table-cell>
              <table:table-cell office:value-type="float" office:value="1.00217236147783">
                <text:p>1.00217236147783</text:p>
              </table:table-cell>
              <table:table-cell office:value-type="float" office:value="0.0242557655645594">
                <text:p>0.0242557655645594</text:p>
              </table:table-cell>
              <table:table-cell office:value-type="float" office:value="0.959763375589244">
                <text:p>0.959763375589244</text:p>
              </table:table-cell>
              <table:table-cell office:value-type="float" office:value="-0.868903672367584">
                <text:p>-0.868903672367584</text:p>
              </table:table-cell>
            </table:table-row>
            <table:table-row>
              <table:table-cell office:value-type="string">
                <text:p>02/01/78</text:p>
              </table:table-cell>
              <table:table-cell office:value-type="float" office:value="9159">
                <text:p>9159</text:p>
              </table:table-cell>
              <table:table-cell office:value-type="float" office:value="1.00293888317039">
                <text:p>1.00293888317039</text:p>
              </table:table-cell>
              <table:table-cell office:value-type="float" office:value="0.0328144564936358">
                <text:p>0.0328144564936358</text:p>
              </table:table-cell>
              <table:table-cell office:value-type="float" office:value="0.961624928271185">
                <text:p>0.961624928271185</text:p>
              </table:table-cell>
              <table:table-cell office:value-type="float" office:value="-0.828703730515311">
                <text:p>-0.828703730515311</text:p>
              </table:table-cell>
            </table:table-row>
            <table:table-row>
              <table:table-cell office:value-type="string">
                <text:p>02/02/78</text:p>
              </table:table-cell>
              <table:table-cell office:value-type="float" office:value="9218">
                <text:p>9218</text:p>
              </table:table-cell>
              <table:table-cell office:value-type="float" office:value="1.00939956600772">
                <text:p>1.00939956600772</text:p>
              </table:table-cell>
              <table:table-cell office:value-type="float" office:value="0.104951994324425">
                <text:p>0.104951994324425</text:p>
              </table:table-cell>
              <table:table-cell office:value-type="float" office:value="0.965958122329148">
                <text:p>0.965958122329148</text:p>
              </table:table-cell>
              <table:table-cell office:value-type="float" office:value="-0.735129075951617">
                <text:p>-0.735129075951617</text:p>
              </table:table-cell>
            </table:table-row>
            <table:table-row>
              <table:table-cell office:value-type="string">
                <text:p>02/03/78</text:p>
              </table:table-cell>
              <table:table-cell office:value-type="float" office:value="9167">
                <text:p>9167</text:p>
              </table:table-cell>
              <table:table-cell office:value-type="float" office:value="1.0038149079619">
                <text:p>1.0038149079619</text:p>
              </table:table-cell>
              <table:table-cell office:value-type="float" office:value="0.0425958175554357">
                <text:p>0.0425958175554357</text:p>
              </table:table-cell>
              <table:table-cell office:value-type="float" office:value="0.966599497622926">
                <text:p>0.966599497622926</text:p>
              </table:table-cell>
              <table:table-cell office:value-type="float" office:value="-0.721278675817644">
                <text:p>-0.721278675817644</text:p>
              </table:table-cell>
            </table:table-row>
            <table:table-row>
              <table:table-cell office:value-type="string">
                <text:p>02/04/78</text:p>
              </table:table-cell>
              <table:table-cell office:value-type="float" office:value="8065">
                <text:p>8065</text:p>
              </table:table-cell>
              <table:table-cell office:value-type="float" office:value="0.88314249293255">
                <text:p>0.88314249293255</text:p>
              </table:table-cell>
              <table:table-cell office:value-type="float" office:value="-1.30478666870781">
                <text:p>-1.30478666870781</text:p>
              </table:table-cell>
              <table:table-cell office:value-type="float" office:value="0.969352718396216">
                <text:p>0.969352718396216</text:p>
              </table:table-cell>
              <table:table-cell office:value-type="float" office:value="-0.661823299632768">
                <text:p>-0.661823299632768</text:p>
              </table:table-cell>
            </table:table-row>
            <table:table-row>
              <table:table-cell office:value-type="string">
                <text:p>02/05/78</text:p>
              </table:table-cell>
              <table:table-cell office:value-type="float" office:value="7804">
                <text:p>7804</text:p>
              </table:table-cell>
              <table:table-cell office:value-type="float" office:value="0.85456218410981">
                <text:p>0.85456218410981</text:p>
              </table:table-cell>
              <table:table-cell office:value-type="float" office:value="-1.6239035733491">
                <text:p>-1.6239035733491</text:p>
              </table:table-cell>
              <table:table-cell office:value-type="float" office:value="0.969039852399251">
                <text:p>0.969039852399251</text:p>
              </table:table-cell>
              <table:table-cell office:value-type="float" office:value="-0.66857959238105">
                <text:p>-0.66857959238105</text:p>
              </table:table-cell>
            </table:table-row>
            <table:table-row>
              <table:table-cell office:value-type="string">
                <text:p>02/06/78</text:p>
              </table:table-cell>
              <table:table-cell office:value-type="float" office:value="9225">
                <text:p>9225</text:p>
              </table:table-cell>
              <table:table-cell office:value-type="float" office:value="1.01016608770028">
                <text:p>1.01016608770028</text:p>
              </table:table-cell>
              <table:table-cell office:value-type="float" office:value="0.113510685253501">
                <text:p>0.113510685253501</text:p>
              </table:table-cell>
              <table:table-cell office:value-type="float" office:value="0.969493508094851">
                <text:p>0.969493508094851</text:p>
              </table:table-cell>
              <table:table-cell office:value-type="float" office:value="-0.658782967896039">
                <text:p>-0.658782967896039</text:p>
              </table:table-cell>
            </table:table-row>
            <table:table-row>
              <table:table-cell office:value-type="string">
                <text:p>02/07/78</text:p>
              </table:table-cell>
              <table:table-cell office:value-type="float" office:value="9328">
                <text:p>9328</text:p>
              </table:table-cell>
              <table:table-cell office:value-type="float" office:value="1.02144490689087">
                <text:p>1.02144490689087</text:p>
              </table:table-cell>
              <table:table-cell office:value-type="float" office:value="0.239445708924206">
                <text:p>0.239445708924206</text:p>
              </table:table-cell>
              <table:table-cell office:value-type="float" office:value="0.975125096040218">
                <text:p>0.975125096040218</text:p>
              </table:table-cell>
              <table:table-cell office:value-type="float" office:value="-0.537169698426976">
                <text:p>-0.537169698426976</text:p>
              </table:table-cell>
            </table:table-row>
            <table:table-row>
              <table:table-cell office:value-type="string">
                <text:p>02/08/78</text:p>
              </table:table-cell>
              <table:table-cell office:value-type="float" office:value="9139">
                <text:p>9139</text:p>
              </table:table-cell>
              <table:table-cell office:value-type="float" office:value="1.00074882119164">
                <text:p>1.00074882119164</text:p>
              </table:table-cell>
              <table:table-cell office:value-type="float" office:value="0.00836105383913001">
                <text:p>0.00836105383913001</text:p>
              </table:table-cell>
              <table:table-cell office:value-type="float" office:value="0.976360916728229">
                <text:p>0.976360916728229</text:p>
              </table:table-cell>
              <table:table-cell office:value-type="float" office:value="-0.510482342071265">
                <text:p>-0.510482342071265</text:p>
              </table:table-cell>
            </table:table-row>
            <table:table-row>
              <table:table-cell office:value-type="string">
                <text:p>02/09/78</text:p>
              </table:table-cell>
              <table:table-cell office:value-type="float" office:value="9247">
                <text:p>9247</text:p>
              </table:table-cell>
              <table:table-cell office:value-type="float" office:value="1.01257515587691">
                <text:p>1.01257515587691</text:p>
              </table:table-cell>
              <table:table-cell office:value-type="float" office:value="0.140409428173459">
                <text:p>0.140409428173459</text:p>
              </table:table-cell>
              <table:table-cell office:value-type="float" office:value="0.978644838506073">
                <text:p>0.978644838506073</text:p>
              </table:table-cell>
              <table:table-cell office:value-type="float" office:value="-0.461161405008813">
                <text:p>-0.461161405008813</text:p>
              </table:table-cell>
            </table:table-row>
            <table:table-row>
              <table:table-cell office:value-type="string">
                <text:p>02/10/78</text:p>
              </table:table-cell>
              <table:table-cell office:value-type="float" office:value="9527">
                <text:p>9527</text:p>
              </table:table-cell>
              <table:table-cell office:value-type="float" office:value="1.04323602357947">
                <text:p>1.04323602357947</text:p>
              </table:table-cell>
              <table:table-cell office:value-type="float" office:value="0.482757065336533">
                <text:p>0.482757065336533</text:p>
              </table:table-cell>
              <table:table-cell office:value-type="float" office:value="0.974593223845378">
                <text:p>0.974593223845378</text:p>
              </table:table-cell>
              <table:table-cell office:value-type="float" office:value="-0.548655396099055">
                <text:p>-0.548655396099055</text:p>
              </table:table-cell>
            </table:table-row>
            <table:table-row>
              <table:table-cell office:value-type="string">
                <text:p>02/11/78</text:p>
              </table:table-cell>
              <table:table-cell office:value-type="float" office:value="8144">
                <text:p>8144</text:p>
              </table:table-cell>
              <table:table-cell office:value-type="float" office:value="0.891793237748628">
                <text:p>0.891793237748628</text:p>
              </table:table-cell>
              <table:table-cell office:value-type="float" office:value="-1.20819572822251">
                <text:p>-1.20819572822251</text:p>
              </table:table-cell>
              <table:table-cell office:value-type="float" office:value="0.982899816064795">
                <text:p>0.982899816064795</text:p>
              </table:table-cell>
              <table:table-cell office:value-type="float" office:value="-0.369275823632187">
                <text:p>-0.369275823632187</text:p>
              </table:table-cell>
            </table:table-row>
            <table:table-row>
              <table:table-cell office:value-type="string">
                <text:p>02/12/78</text:p>
              </table:table-cell>
              <table:table-cell office:value-type="float" office:value="7950">
                <text:p>7950</text:p>
              </table:table-cell>
              <table:table-cell office:value-type="float" office:value="0.870549636554715">
                <text:p>0.870549636554715</text:p>
              </table:table-cell>
              <table:table-cell office:value-type="float" office:value="-1.44539373397121">
                <text:p>-1.44539373397121</text:p>
              </table:table-cell>
              <table:table-cell office:value-type="float" office:value="0.985183737842638">
                <text:p>0.985183737842638</text:p>
              </table:table-cell>
              <table:table-cell office:value-type="float" office:value="-0.319954886569737">
                <text:p>-0.319954886569737</text:p>
              </table:table-cell>
            </table:table-row>
            <table:table-row>
              <table:table-cell office:value-type="string">
                <text:p>02/13/78</text:p>
              </table:table-cell>
              <table:table-cell office:value-type="float" office:value="8966">
                <text:p>8966</text:p>
              </table:table-cell>
              <table:table-cell office:value-type="float" office:value="0.981804785075418">
                <text:p>0.981804785075418</text:p>
              </table:table-cell>
              <table:table-cell office:value-type="float" office:value="-0.203160879122341">
                <text:p>-0.203160879122341</text:p>
              </table:table-cell>
              <table:table-cell office:value-type="float" office:value="0.982931102664491">
                <text:p>0.982931102664491</text:p>
              </table:table-cell>
              <table:table-cell office:value-type="float" office:value="-0.368600194357363">
                <text:p>-0.368600194357363</text:p>
              </table:table-cell>
            </table:table-row>
            <table:table-row>
              <table:table-cell office:value-type="string">
                <text:p>02/14/78</text:p>
              </table:table-cell>
              <table:table-cell office:value-type="float" office:value="9859">
                <text:p>9859</text:p>
              </table:table-cell>
              <table:table-cell office:value-type="float" office:value="1.07959105242678">
                <text:p>1.07959105242678</text:p>
              </table:table-cell>
              <table:table-cell office:value-type="float" office:value="0.888683549401322">
                <text:p>0.888683549401322</text:p>
              </table:table-cell>
              <table:table-cell office:value-type="float" office:value="0.978410189008349">
                <text:p>0.978410189008349</text:p>
              </table:table-cell>
              <table:table-cell office:value-type="float" office:value="-0.466228624570022">
                <text:p>-0.466228624570022</text:p>
              </table:table-cell>
            </table:table-row>
            <table:table-row>
              <table:table-cell office:value-type="string">
                <text:p>02/15/78</text:p>
              </table:table-cell>
              <table:table-cell office:value-type="float" office:value="9285">
                <text:p>9285</text:p>
              </table:table-cell>
              <table:table-cell office:value-type="float" office:value="1.01673627363654">
                <text:p>1.01673627363654</text:p>
              </table:table-cell>
              <table:table-cell office:value-type="float" office:value="0.186870893217019">
                <text:p>0.186870893217019</text:p>
              </table:table-cell>
              <table:table-cell office:value-type="float" office:value="0.978769984904858">
                <text:p>0.978769984904858</text:p>
              </table:table-cell>
              <table:table-cell office:value-type="float" office:value="-0.458458887909501">
                <text:p>-0.458458887909501</text:p>
              </table:table-cell>
            </table:table-row>
            <table:table-row>
              <table:table-cell office:value-type="string">
                <text:p>02/16/78</text:p>
              </table:table-cell>
              <table:table-cell office:value-type="float" office:value="9103">
                <text:p>9103</text:p>
              </table:table-cell>
              <table:table-cell office:value-type="float" office:value="0.996806709629883">
                <text:p>0.996806709629883</text:p>
              </table:table-cell>
              <table:table-cell office:value-type="float" office:value="-0.0356550709389792">
                <text:p>-0.0356550709389792</text:p>
              </table:table-cell>
              <table:table-cell office:value-type="float" office:value="0.974780943443557">
                <text:p>0.974780943443557</text:p>
              </table:table-cell>
              <table:table-cell office:value-type="float" office:value="-0.544601620450085">
                <text:p>-0.544601620450085</text:p>
              </table:table-cell>
            </table:table-row>
            <table:table-row>
              <table:table-cell office:value-type="string">
                <text:p>02/17/78</text:p>
              </table:table-cell>
              <table:table-cell office:value-type="float" office:value="9238">
                <text:p>9238</text:p>
              </table:table-cell>
              <table:table-cell office:value-type="float" office:value="1.01158962798647">
                <text:p>1.01158962798647</text:p>
              </table:table-cell>
              <table:table-cell office:value-type="float" office:value="0.129405396978931">
                <text:p>0.129405396978931</text:p>
              </table:table-cell>
              <table:table-cell office:value-type="float" office:value="0.97564132493521">
                <text:p>0.97564132493521</text:p>
              </table:table-cell>
              <table:table-cell office:value-type="float" office:value="-0.526021815392314">
                <text:p>-0.526021815392314</text:p>
              </table:table-cell>
            </table:table-row>
            <table:table-row>
              <table:table-cell office:value-type="string">
                <text:p>02/18/78</text:p>
              </table:table-cell>
              <table:table-cell office:value-type="float" office:value="8167">
                <text:p>8167</text:p>
              </table:table-cell>
              <table:table-cell office:value-type="float" office:value="0.894311809024195">
                <text:p>0.894311809024195</text:p>
              </table:table-cell>
              <table:table-cell office:value-type="float" office:value="-1.18007431516983">
                <text:p>-1.18007431516983</text:p>
              </table:table-cell>
              <table:table-cell office:value-type="float" office:value="0.966145841927327">
                <text:p>0.966145841927327</text:p>
              </table:table-cell>
              <table:table-cell office:value-type="float" office:value="-0.731075300302645">
                <text:p>-0.731075300302645</text:p>
              </table:table-cell>
            </table:table-row>
            <table:table-row>
              <table:table-cell office:value-type="string">
                <text:p>02/19/78</text:p>
              </table:table-cell>
              <table:table-cell office:value-type="float" office:value="7695">
                <text:p>7695</text:p>
              </table:table-cell>
              <table:table-cell office:value-type="float" office:value="0.842626346325601">
                <text:p>0.842626346325601</text:p>
              </table:table-cell>
              <table:table-cell office:value-type="float" office:value="-1.75717461781616">
                <text:p>-1.75717461781616</text:p>
              </table:table-cell>
              <table:table-cell office:value-type="float" office:value="0.966928006919738">
                <text:p>0.966928006919738</text:p>
              </table:table-cell>
              <table:table-cell office:value-type="float" office:value="-0.714184568431949">
                <text:p>-0.714184568431949</text:p>
              </table:table-cell>
            </table:table-row>
            <table:table-row>
              <table:table-cell office:value-type="string">
                <text:p>02/20/78</text:p>
              </table:table-cell>
              <table:table-cell office:value-type="float" office:value="9021">
                <text:p>9021</text:p>
              </table:table-cell>
              <table:table-cell office:value-type="float" office:value="0.987827455516991">
                <text:p>0.987827455516991</text:p>
              </table:table-cell>
              <table:table-cell office:value-type="float" office:value="-0.135914021822452">
                <text:p>-0.135914021822452</text:p>
              </table:table-cell>
              <table:table-cell office:value-type="float" office:value="0.969509151394699">
                <text:p>0.969509151394699</text:p>
              </table:table-cell>
              <table:table-cell office:value-type="float" office:value="-0.658445153258625">
                <text:p>-0.658445153258625</text:p>
              </table:table-cell>
            </table:table-row>
            <table:table-row>
              <table:table-cell office:value-type="string">
                <text:p>02/21/78</text:p>
              </table:table-cell>
              <table:table-cell office:value-type="float" office:value="9252">
                <text:p>9252</text:p>
              </table:table-cell>
              <table:table-cell office:value-type="float" office:value="1.0131226713716">
                <text:p>1.0131226713716</text:p>
              </table:table-cell>
              <table:table-cell office:value-type="float" office:value="0.146522778837086">
                <text:p>0.146522778837086</text:p>
              </table:table-cell>
              <table:table-cell office:value-type="float" office:value="0.974421147547047">
                <text:p>0.974421147547047</text:p>
              </table:table-cell>
              <table:table-cell office:value-type="float" office:value="-0.552371357110611">
                <text:p>-0.552371357110611</text:p>
              </table:table-cell>
            </table:table-row>
            <table:table-row>
              <table:table-cell office:value-type="string">
                <text:p>02/22/78</text:p>
              </table:table-cell>
              <table:table-cell office:value-type="float" office:value="9335">
                <text:p>9335</text:p>
              </table:table-cell>
              <table:table-cell office:value-type="float" office:value="1.02221142858343">
                <text:p>1.02221142858343</text:p>
              </table:table-cell>
              <table:table-cell office:value-type="float" office:value="0.248004399853282">
                <text:p>0.248004399853282</text:p>
              </table:table-cell>
              <table:table-cell office:value-type="float" office:value="0.976705069324891">
                <text:p>0.976705069324891</text:p>
              </table:table-cell>
              <table:table-cell office:value-type="float" office:value="-0.503050420048154">
                <text:p>-0.503050420048154</text:p>
              </table:table-cell>
            </table:table-row>
            <table:table-row>
              <table:table-cell office:value-type="string">
                <text:p>02/23/78</text:p>
              </table:table-cell>
              <table:table-cell office:value-type="float" office:value="9268">
                <text:p>9268</text:p>
              </table:table-cell>
              <table:table-cell office:value-type="float" office:value="1.0148747209546">
                <text:p>1.0148747209546</text:p>
              </table:table-cell>
              <table:table-cell office:value-type="float" office:value="0.166085500960688">
                <text:p>0.166085500960688</text:p>
              </table:table-cell>
              <table:table-cell office:value-type="float" office:value="0.979614723096664">
                <text:p>0.979614723096664</text:p>
              </table:table-cell>
              <table:table-cell office:value-type="float" office:value="-0.440216897489137">
                <text:p>-0.440216897489137</text:p>
              </table:table-cell>
            </table:table-row>
            <table:table-row>
              <table:table-cell office:value-type="string">
                <text:p>02/24/78</text:p>
              </table:table-cell>
              <table:table-cell office:value-type="float" office:value="9552">
                <text:p>9552</text:p>
              </table:table-cell>
              <table:table-cell office:value-type="float" office:value="1.04597360105291">
                <text:p>1.04597360105291</text:p>
              </table:table-cell>
              <table:table-cell office:value-type="float" office:value="0.513323818654666">
                <text:p>0.513323818654666</text:p>
              </table:table-cell>
              <table:table-cell office:value-type="float" office:value="0.98338475836009">
                <text:p>0.98338475836009</text:p>
              </table:table-cell>
              <table:table-cell office:value-type="float" office:value="-0.358803569872352">
                <text:p>-0.358803569872352</text:p>
              </table:table-cell>
            </table:table-row>
            <table:table-row>
              <table:table-cell office:value-type="string">
                <text:p>02/25/78</text:p>
              </table:table-cell>
              <table:table-cell office:value-type="float" office:value="8313">
                <text:p>8313</text:p>
              </table:table-cell>
              <table:table-cell office:value-type="float" office:value="0.9102992614691">
                <text:p>0.9102992614691</text:p>
              </table:table-cell>
              <table:table-cell office:value-type="float" office:value="-1.00156447579194">
                <text:p>-1.00156447579194</text:p>
              </table:table-cell>
              <table:table-cell office:value-type="float" office:value="0.990471173191344">
                <text:p>0.990471173191344</text:p>
              </table:table-cell>
              <table:table-cell office:value-type="float" office:value="-0.205773539123783">
                <text:p>-0.205773539123783</text:p>
              </table:table-cell>
            </table:table-row>
            <table:table-row>
              <table:table-cell office:value-type="string">
                <text:p>02/26/78</text:p>
              </table:table-cell>
              <table:table-cell office:value-type="float" office:value="7881">
                <text:p>7881</text:p>
              </table:table-cell>
              <table:table-cell office:value-type="float" office:value="0.862993922728013">
                <text:p>0.862993922728013</text:p>
              </table:table-cell>
              <table:table-cell office:value-type="float" office:value="-1.52975797312926">
                <text:p>-1.52975797312926</text:p>
              </table:table-cell>
              <table:table-cell office:value-type="float" office:value="0.987295583322151">
                <text:p>0.987295583322151</text:p>
              </table:table-cell>
              <table:table-cell office:value-type="float" office:value="-0.274349910518838">
                <text:p>-0.274349910518838</text:p>
              </table:table-cell>
            </table:table-row>
            <table:table-row>
              <table:table-cell office:value-type="string">
                <text:p>02/27/78</text:p>
              </table:table-cell>
              <table:table-cell office:value-type="float" office:value="9262">
                <text:p>9262</text:p>
              </table:table-cell>
              <table:table-cell office:value-type="float" office:value="1.01421770236098">
                <text:p>1.01421770236098</text:p>
              </table:table-cell>
              <table:table-cell office:value-type="float" office:value="0.158749480164338">
                <text:p>0.158749480164338</text:p>
              </table:table-cell>
              <table:table-cell office:value-type="float" office:value="0.987858742116688">
                <text:p>0.987858742116688</text:p>
              </table:table-cell>
              <table:table-cell office:value-type="float" office:value="-0.262188583571932">
                <text:p>-0.262188583571932</text:p>
              </table:table-cell>
            </table:table-row>
            <table:table-row>
              <table:table-cell office:value-type="string">
                <text:p>02/28/78</text:p>
              </table:table-cell>
              <table:table-cell office:value-type="float" office:value="9705">
                <text:p>9705</text:p>
              </table:table-cell>
              <table:table-cell office:value-type="float" office:value="1.06272757519038">
                <text:p>1.06272757519038</text:p>
              </table:table-cell>
              <table:table-cell office:value-type="float" office:value="0.700392348961631">
                <text:p>0.700392348961631</text:p>
              </table:table-cell>
              <table:table-cell office:value-type="float" office:value="0.98596590283505">
                <text:p>0.98596590283505</text:p>
              </table:table-cell>
              <table:table-cell office:value-type="float" office:value="-0.30306415469903">
                <text:p>-0.30306415469903</text:p>
              </table:table-cell>
            </table:table-row>
            <table:table-row>
              <table:table-cell office:value-type="string">
                <text:p>03/01/78</text:p>
              </table:table-cell>
              <table:table-cell office:value-type="float" office:value="9132">
                <text:p>9132</text:p>
              </table:table-cell>
              <table:table-cell office:value-type="float" office:value="0.999982299499076">
                <text:p>0.999982299499076</text:p>
              </table:table-cell>
              <table:table-cell office:value-type="float" office:value="-0.000197637089947642">
                <text:p>-0.000197637089947642</text:p>
              </table:table-cell>
              <table:table-cell office:value-type="float" office:value="0.981194696381336">
                <text:p>0.981194696381336</text:p>
              </table:table-cell>
              <table:table-cell office:value-type="float" office:value="-0.40609761911032">
                <text:p>-0.40609761911032</text:p>
              </table:table-cell>
            </table:table-row>
            <table:table-row>
              <table:table-cell office:value-type="string">
                <text:p>03/02/78</text:p>
              </table:table-cell>
              <table:table-cell office:value-type="float" office:value="9304">
                <text:p>9304</text:p>
              </table:table-cell>
              <table:table-cell office:value-type="float" office:value="1.01881683251636">
                <text:p>1.01881683251636</text:p>
              </table:table-cell>
              <table:table-cell office:value-type="float" office:value="0.210101625738799">
                <text:p>0.210101625738799</text:p>
              </table:table-cell>
              <table:table-cell office:value-type="float" office:value="0.979786799394995">
                <text:p>0.979786799394995</text:p>
              </table:table-cell>
              <table:table-cell office:value-type="float" office:value="-0.436500936477584">
                <text:p>-0.436500936477584</text:p>
              </table:table-cell>
            </table:table-row>
            <table:table-row>
              <table:table-cell office:value-type="string">
                <text:p>03/03/78</text:p>
              </table:table-cell>
              <table:table-cell office:value-type="float" office:value="9431">
                <text:p>9431</text:p>
              </table:table-cell>
              <table:table-cell office:value-type="float" office:value="1.03272372608145">
                <text:p>1.03272372608145</text:p>
              </table:table-cell>
              <table:table-cell office:value-type="float" office:value="0.365380732594908">
                <text:p>0.365380732594908</text:p>
              </table:table-cell>
              <table:table-cell office:value-type="float" office:value="0.980287384990138">
                <text:p>0.980287384990138</text:p>
              </table:table-cell>
              <table:table-cell office:value-type="float" office:value="-0.425690868080337">
                <text:p>-0.425690868080337</text:p>
              </table:table-cell>
            </table:table-row>
            <table:table-row>
              <table:table-cell office:value-type="string">
                <text:p>03/04/78</text:p>
              </table:table-cell>
              <table:table-cell office:value-type="float" office:value="8008">
                <text:p>8008</text:p>
              </table:table-cell>
              <table:table-cell office:value-type="float" office:value="0.876900816293101">
                <text:p>0.876900816293101</text:p>
              </table:table-cell>
              <table:table-cell office:value-type="float" office:value="-1.37447886627315">
                <text:p>-1.37447886627315</text:p>
              </table:table-cell>
              <table:table-cell office:value-type="float" office:value="0.97822246941017">
                <text:p>0.97822246941017</text:p>
              </table:table-cell>
              <table:table-cell office:value-type="float" office:value="-0.470282400218994">
                <text:p>-0.470282400218994</text:p>
              </table:table-cell>
            </table:table-row>
            <table:table-row>
              <table:table-cell office:value-type="string">
                <text:p>03/05/78</text:p>
              </table:table-cell>
              <table:table-cell office:value-type="float" office:value="7791">
                <text:p>7791</text:p>
              </table:table-cell>
              <table:table-cell office:value-type="float" office:value="0.85313864382362">
                <text:p>0.85313864382362</text:p>
              </table:table-cell>
              <table:table-cell office:value-type="float" office:value="-1.63979828507453">
                <text:p>-1.63979828507453</text:p>
              </table:table-cell>
              <table:table-cell office:value-type="float" office:value="0.979473933398029">
                <text:p>0.979473933398029</text:p>
              </table:table-cell>
              <table:table-cell office:value-type="float" office:value="-0.443257229225868">
                <text:p>-0.443257229225868</text:p>
              </table:table-cell>
            </table:table-row>
            <table:table-row>
              <table:table-cell office:value-type="string">
                <text:p>03/06/78</text:p>
              </table:table-cell>
              <table:table-cell office:value-type="float" office:value="9294">
                <text:p>9294</text:p>
              </table:table-cell>
              <table:table-cell office:value-type="float" office:value="1.01772180152698">
                <text:p>1.01772180152698</text:p>
              </table:table-cell>
              <table:table-cell office:value-type="float" office:value="0.197874924411547">
                <text:p>0.197874924411547</text:p>
              </table:table-cell>
              <table:table-cell office:value-type="float" office:value="0.978128609611081">
                <text:p>0.978128609611081</text:p>
              </table:table-cell>
              <table:table-cell office:value-type="float" office:value="-0.472309288043477">
                <text:p>-0.472309288043477</text:p>
              </table:table-cell>
            </table:table-row>
            <table:table-row>
              <table:table-cell office:value-type="string">
                <text:p>03/07/78</text:p>
              </table:table-cell>
              <table:table-cell office:value-type="float" office:value="9573">
                <text:p>9573</text:p>
              </table:table-cell>
              <table:table-cell office:value-type="float" office:value="1.0482731661306">
                <text:p>1.0482731661306</text:p>
              </table:table-cell>
              <table:table-cell office:value-type="float" office:value="0.538999891441895">
                <text:p>0.538999891441895</text:p>
              </table:table-cell>
              <table:table-cell office:value-type="float" office:value="0.980506391188013">
                <text:p>0.980506391188013</text:p>
              </table:table-cell>
              <table:table-cell office:value-type="float" office:value="-0.420961463156542">
                <text:p>-0.420961463156542</text:p>
              </table:table-cell>
            </table:table-row>
            <table:table-row>
              <table:table-cell office:value-type="string">
                <text:p>03/08/78</text:p>
              </table:table-cell>
              <table:table-cell office:value-type="float" office:value="9212">
                <text:p>9212</text:p>
              </table:table-cell>
              <table:table-cell office:value-type="float" office:value="1.00874254741409">
                <text:p>1.00874254741409</text:p>
              </table:table-cell>
              <table:table-cell office:value-type="float" office:value="0.0976159735280744">
                <text:p>0.0976159735280744</text:p>
              </table:table-cell>
              <table:table-cell office:value-type="float" office:value="0.982633879967375">
                <text:p>0.982633879967375</text:p>
              </table:table-cell>
              <table:table-cell office:value-type="float" office:value="-0.375018672468226">
                <text:p>-0.375018672468226</text:p>
              </table:table-cell>
            </table:table-row>
            <table:table-row>
              <table:table-cell office:value-type="string">
                <text:p>03/09/78</text:p>
              </table:table-cell>
              <table:table-cell office:value-type="float" office:value="9218">
                <text:p>9218</text:p>
              </table:table-cell>
              <table:table-cell office:value-type="float" office:value="1.00939956600772">
                <text:p>1.00939956600772</text:p>
              </table:table-cell>
              <table:table-cell office:value-type="float" office:value="0.104951994324425">
                <text:p>0.104951994324425</text:p>
              </table:table-cell>
              <table:table-cell office:value-type="float" office:value="0.983869700655386">
                <text:p>0.983869700655386</text:p>
              </table:table-cell>
              <table:table-cell office:value-type="float" office:value="-0.348331316112517">
                <text:p>-0.348331316112517</text:p>
              </table:table-cell>
            </table:table-row>
            <table:table-row>
              <table:table-cell office:value-type="string">
                <text:p>03/10/78</text:p>
              </table:table-cell>
              <table:table-cell office:value-type="float" office:value="9583">
                <text:p>9583</text:p>
              </table:table-cell>
              <table:table-cell office:value-type="float" office:value="1.04936819711998">
                <text:p>1.04936819711998</text:p>
              </table:table-cell>
              <table:table-cell office:value-type="float" office:value="0.551226592769149">
                <text:p>0.551226592769149</text:p>
              </table:table-cell>
              <table:table-cell office:value-type="float" office:value="0.979614723096664">
                <text:p>0.979614723096664</text:p>
              </table:table-cell>
              <table:table-cell office:value-type="float" office:value="-0.440216897489144">
                <text:p>-0.440216897489144</text:p>
              </table:table-cell>
            </table:table-row>
            <table:table-row>
              <table:table-cell office:value-type="string">
                <text:p>03/11/78</text:p>
              </table:table-cell>
              <table:table-cell office:value-type="float" office:value="8144">
                <text:p>8144</text:p>
              </table:table-cell>
              <table:table-cell office:value-type="float" office:value="0.891793237748628">
                <text:p>0.891793237748628</text:p>
              </table:table-cell>
              <table:table-cell office:value-type="float" office:value="-1.20819572822251">
                <text:p>-1.20819572822251</text:p>
              </table:table-cell>
              <table:table-cell office:value-type="float" office:value="0.978863844703948">
                <text:p>0.978863844703948</text:p>
              </table:table-cell>
              <table:table-cell office:value-type="float" office:value="-0.456432000085016">
                <text:p>-0.456432000085016</text:p>
              </table:table-cell>
            </table:table-row>
            <table:table-row>
              <table:table-cell office:value-type="string">
                <text:p>03/12/78</text:p>
              </table:table-cell>
              <table:table-cell office:value-type="float" office:value="7870">
                <text:p>7870</text:p>
              </table:table-cell>
              <table:table-cell office:value-type="float" office:value="0.861789388639699">
                <text:p>0.861789388639699</text:p>
              </table:table-cell>
              <table:table-cell office:value-type="float" office:value="-1.54320734458923">
                <text:p>-1.54320734458923</text:p>
              </table:table-cell>
              <table:table-cell office:value-type="float" office:value="0.979990162293022">
                <text:p>0.979990162293022</text:p>
              </table:table-cell>
              <table:table-cell office:value-type="float" office:value="-0.432109346191202">
                <text:p>-0.432109346191202</text:p>
              </table:table-cell>
            </table:table-row>
            <table:table-row>
              <table:table-cell office:value-type="string">
                <text:p>03/13/78</text:p>
              </table:table-cell>
              <table:table-cell office:value-type="float" office:value="9022">
                <text:p>9022</text:p>
              </table:table-cell>
              <table:table-cell office:value-type="float" office:value="0.987936958615929">
                <text:p>0.987936958615929</text:p>
              </table:table-cell>
              <table:table-cell office:value-type="float" office:value="-0.134691351689727">
                <text:p>-0.134691351689727</text:p>
              </table:table-cell>
              <table:table-cell office:value-type="float" office:value="0.98169528197648">
                <text:p>0.98169528197648</text:p>
              </table:table-cell>
              <table:table-cell office:value-type="float" office:value="-0.395287550713074">
                <text:p>-0.395287550713074</text:p>
              </table:table-cell>
            </table:table-row>
            <table:table-row>
              <table:table-cell office:value-type="string">
                <text:p>03/14/78</text:p>
              </table:table-cell>
              <table:table-cell office:value-type="float" office:value="9525">
                <text:p>9525</text:p>
              </table:table-cell>
              <table:table-cell office:value-type="float" office:value="1.04301701738159">
                <text:p>1.04301701738159</text:p>
              </table:table-cell>
              <table:table-cell office:value-type="float" office:value="0.480311725071081">
                <text:p>0.480311725071081</text:p>
              </table:table-cell>
              <table:table-cell office:value-type="float" office:value="0.980084022092111">
                <text:p>0.980084022092111</text:p>
              </table:table-cell>
              <table:table-cell office:value-type="float" office:value="-0.430082458366719">
                <text:p>-0.430082458366719</text:p>
              </table:table-cell>
            </table:table-row>
            <table:table-row>
              <table:table-cell office:value-type="string">
                <text:p>03/15/78</text:p>
              </table:table-cell>
              <table:table-cell office:value-type="float" office:value="9284">
                <text:p>9284</text:p>
              </table:table-cell>
              <table:table-cell office:value-type="float" office:value="1.01662677053761">
                <text:p>1.01662677053761</text:p>
              </table:table-cell>
              <table:table-cell office:value-type="float" office:value="0.185648223084293">
                <text:p>0.185648223084293</text:p>
              </table:table-cell>
              <table:table-cell office:value-type="float" office:value="0.977283871419275">
                <text:p>0.977283871419275</text:p>
              </table:table-cell>
              <table:table-cell office:value-type="float" office:value="-0.490551278463838">
                <text:p>-0.490551278463838</text:p>
              </table:table-cell>
            </table:table-row>
            <table:table-row>
              <table:table-cell office:value-type="string">
                <text:p>03/16/78</text:p>
              </table:table-cell>
              <table:table-cell office:value-type="float" office:value="9327">
                <text:p>9327</text:p>
              </table:table-cell>
              <table:table-cell office:value-type="float" office:value="1.02133540379193">
                <text:p>1.02133540379193</text:p>
              </table:table-cell>
              <table:table-cell office:value-type="float" office:value="0.23822303879148">
                <text:p>0.23822303879148</text:p>
              </table:table-cell>
              <table:table-cell office:value-type="float" office:value="0.975078166140673">
                <text:p>0.975078166140673</text:p>
              </table:table-cell>
              <table:table-cell office:value-type="float" office:value="-0.53818314233922">
                <text:p>-0.53818314233922</text:p>
              </table:table-cell>
            </table:table-row>
            <table:table-row>
              <table:table-cell office:value-type="string">
                <text:p>03/17/78</text:p>
              </table:table-cell>
              <table:table-cell office:value-type="float" office:value="9480">
                <text:p>9480</text:p>
              </table:table-cell>
              <table:table-cell office:value-type="float" office:value="1.0380893779294">
                <text:p>1.0380893779294</text:p>
              </table:table-cell>
              <table:table-cell office:value-type="float" office:value="0.425291569098445">
                <text:p>0.425291569098445</text:p>
              </table:table-cell>
              <table:table-cell office:value-type="float" office:value="0.976845859023525">
                <text:p>0.976845859023525</text:p>
              </table:table-cell>
              <table:table-cell office:value-type="float" office:value="-0.500010088311432">
                <text:p>-0.500010088311432</text:p>
              </table:table-cell>
            </table:table-row>
            <table:table-row>
              <table:table-cell office:value-type="string">
                <text:p>03/18/78</text:p>
              </table:table-cell>
              <table:table-cell office:value-type="float" office:value="7965">
                <text:p>7965</text:p>
              </table:table-cell>
              <table:table-cell office:value-type="float" office:value="0.87219218303878">
                <text:p>0.87219218303878</text:p>
              </table:table-cell>
              <table:table-cell office:value-type="float" office:value="-1.42705368198033">
                <text:p>-1.42705368198033</text:p>
              </table:table-cell>
              <table:table-cell office:value-type="float" office:value="0.979004634402582">
                <text:p>0.979004634402582</text:p>
              </table:table-cell>
              <table:table-cell office:value-type="float" office:value="-0.453391668348294">
                <text:p>-0.453391668348294</text:p>
              </table:table-cell>
            </table:table-row>
            <table:table-row>
              <table:table-cell office:value-type="string">
                <text:p>03/19/78</text:p>
              </table:table-cell>
              <table:table-cell office:value-type="float" office:value="7729">
                <text:p>7729</text:p>
              </table:table-cell>
              <table:table-cell office:value-type="float" office:value="0.846349451689483">
                <text:p>0.846349451689483</text:p>
              </table:table-cell>
              <table:table-cell office:value-type="float" office:value="-1.7156038333035">
                <text:p>-1.7156038333035</text:p>
              </table:table-cell>
              <table:table-cell office:value-type="float" office:value="0.979364430299092">
                <text:p>0.979364430299092</text:p>
              </table:table-cell>
              <table:table-cell office:value-type="float" office:value="-0.445621931687766">
                <text:p>-0.445621931687766</text:p>
              </table:table-cell>
            </table:table-row>
            <table:table-row>
              <table:table-cell office:value-type="string">
                <text:p>03/20/78</text:p>
              </table:table-cell>
              <table:table-cell office:value-type="float" office:value="9135">
                <text:p>9135</text:p>
              </table:table-cell>
              <table:table-cell office:value-type="float" office:value="1.00031080879589">
                <text:p>1.00031080879589</text:p>
              </table:table-cell>
              <table:table-cell office:value-type="float" office:value="0.00347037330822885">
                <text:p>0.00347037330822885</text:p>
              </table:table-cell>
              <table:table-cell office:value-type="float" office:value="0.976736355924587">
                <text:p>0.976736355924587</text:p>
              </table:table-cell>
              <table:table-cell office:value-type="float" office:value="-0.502374790773327">
                <text:p>-0.502374790773327</text:p>
              </table:table-cell>
            </table:table-row>
            <table:table-row>
              <table:table-cell office:value-type="string">
                <text:p>03/21/78</text:p>
              </table:table-cell>
              <table:table-cell office:value-type="float" office:value="9663">
                <text:p>9663</text:p>
              </table:table-cell>
              <table:table-cell office:value-type="float" office:value="1.05812844503499">
                <text:p>1.05812844503499</text:p>
              </table:table-cell>
              <table:table-cell office:value-type="float" office:value="0.64904020338717">
                <text:p>0.64904020338717</text:p>
              </table:table-cell>
              <table:table-cell office:value-type="float" office:value="0.971683570073605">
                <text:p>0.971683570073605</text:p>
              </table:table-cell>
              <table:table-cell office:value-type="float" office:value="-0.61148891865807">
                <text:p>-0.61148891865807</text:p>
              </table:table-cell>
            </table:table-row>
            <table:table-row>
              <table:table-cell office:value-type="string">
                <text:p>03/22/78</text:p>
              </table:table-cell>
              <table:table-cell office:value-type="float" office:value="9307">
                <text:p>9307</text:p>
              </table:table-cell>
              <table:table-cell office:value-type="float" office:value="1.01914534181317">
                <text:p>1.01914534181317</text:p>
              </table:table-cell>
              <table:table-cell office:value-type="float" office:value="0.213769636136974">
                <text:p>0.213769636136974</text:p>
              </table:table-cell>
              <table:table-cell office:value-type="float" office:value="0.970260029787415">
                <text:p>0.970260029787415</text:p>
              </table:table-cell>
              <table:table-cell office:value-type="float" office:value="-0.642230050662749">
                <text:p>-0.642230050662749</text:p>
              </table:table-cell>
            </table:table-row>
            <table:table-row>
              <table:table-cell office:value-type="string">
                <text:p>03/23/78</text:p>
              </table:table-cell>
              <table:table-cell office:value-type="float" office:value="9159">
                <text:p>9159</text:p>
              </table:table-cell>
              <table:table-cell office:value-type="float" office:value="1.00293888317039">
                <text:p>1.00293888317039</text:p>
              </table:table-cell>
              <table:table-cell office:value-type="float" office:value="0.0328144564936358">
                <text:p>0.0328144564936358</text:p>
              </table:table-cell>
              <table:table-cell office:value-type="float" office:value="0.96806996780866">
                <text:p>0.96806996780866</text:p>
              </table:table-cell>
              <table:table-cell office:value-type="float" office:value="-0.689524099900718">
                <text:p>-0.689524099900718</text:p>
              </table:table-cell>
            </table:table-row>
            <table:table-row>
              <table:table-cell office:value-type="string">
                <text:p>03/24/78</text:p>
              </table:table-cell>
              <table:table-cell office:value-type="float" office:value="9157">
                <text:p>9157</text:p>
              </table:table-cell>
              <table:table-cell office:value-type="float" office:value="1.00271987697252">
                <text:p>1.00271987697252</text:p>
              </table:table-cell>
              <table:table-cell office:value-type="float" office:value="0.030369116228184">
                <text:p>0.030369116228184</text:p>
              </table:table-cell>
              <table:table-cell office:value-type="float" office:value="0.967522452313972">
                <text:p>0.967522452313972</text:p>
              </table:table-cell>
              <table:table-cell office:value-type="float" office:value="-0.701347612210212">
                <text:p>-0.701347612210212</text:p>
              </table:table-cell>
            </table:table-row>
            <table:table-row>
              <table:table-cell office:value-type="string">
                <text:p>03/25/78</text:p>
              </table:table-cell>
              <table:table-cell office:value-type="float" office:value="7874">
                <text:p>7874</text:p>
              </table:table-cell>
              <table:table-cell office:value-type="float" office:value="0.862227401035449">
                <text:p>0.862227401035449</text:p>
              </table:table-cell>
              <table:table-cell office:value-type="float" office:value="-1.53831666405833">
                <text:p>-1.53831666405833</text:p>
              </table:table-cell>
              <table:table-cell office:value-type="float" office:value="0.961734431370122">
                <text:p>0.961734431370122</text:p>
              </table:table-cell>
              <table:table-cell office:value-type="float" office:value="-0.826339028053416">
                <text:p>-0.826339028053416</text:p>
              </table:table-cell>
            </table:table-row>
            <table:table-row>
              <table:table-cell office:value-type="string">
                <text:p>03/26/78</text:p>
              </table:table-cell>
              <table:table-cell office:value-type="float" office:value="7589">
                <text:p>7589</text:p>
              </table:table-cell>
              <table:table-cell office:value-type="float" office:value="0.831019017838205">
                <text:p>0.831019017838205</text:p>
              </table:table-cell>
              <table:table-cell office:value-type="float" office:value="-1.88677765188503">
                <text:p>-1.88677765188503</text:p>
              </table:table-cell>
              <table:table-cell office:value-type="float" office:value="0.959982381787119">
                <text:p>0.959982381787119</text:p>
              </table:table-cell>
              <table:table-cell office:value-type="float" office:value="-0.864174267443791">
                <text:p>-0.864174267443791</text:p>
              </table:table-cell>
            </table:table-row>
            <table:table-row>
              <table:table-cell office:value-type="string">
                <text:p>03/27/78</text:p>
              </table:table-cell>
              <table:table-cell office:value-type="float" office:value="9100">
                <text:p>9100</text:p>
              </table:table-cell>
              <table:table-cell office:value-type="float" office:value="0.996478200333069">
                <text:p>0.996478200333069</text:p>
              </table:table-cell>
              <table:table-cell office:value-type="float" office:value="-0.0393230813371557">
                <text:p>-0.0393230813371557</text:p>
              </table:table-cell>
              <table:table-cell office:value-type="float" office:value="0.95596205372612">
                <text:p>0.95596205372612</text:p>
              </table:table-cell>
              <table:table-cell office:value-type="float" office:value="-0.950992629259208">
                <text:p>-0.950992629259208</text:p>
              </table:table-cell>
            </table:table-row>
            <table:table-row>
              <table:table-cell office:value-type="string">
                <text:p>03/28/78</text:p>
              </table:table-cell>
              <table:table-cell office:value-type="float" office:value="9293">
                <text:p>9293</text:p>
              </table:table-cell>
              <table:table-cell office:value-type="float" office:value="1.01761229842805">
                <text:p>1.01761229842805</text:p>
              </table:table-cell>
              <table:table-cell office:value-type="float" office:value="0.196652254278821">
                <text:p>0.196652254278821</text:p>
              </table:table-cell>
              <table:table-cell office:value-type="float" office:value="0.958480625001687">
                <text:p>0.958480625001687</text:p>
              </table:table-cell>
              <table:table-cell office:value-type="float" office:value="-0.896604472635544">
                <text:p>-0.896604472635544</text:p>
              </table:table-cell>
            </table:table-row>
            <table:table-row>
              <table:table-cell office:value-type="string">
                <text:p>03/29/78</text:p>
              </table:table-cell>
              <table:table-cell office:value-type="float" office:value="9195">
                <text:p>9195</text:p>
              </table:table-cell>
              <table:table-cell office:value-type="float" office:value="1.00688099473215">
                <text:p>1.00688099473215</text:p>
              </table:table-cell>
              <table:table-cell office:value-type="float" office:value="0.0768305812717438">
                <text:p>0.0768305812717438</text:p>
              </table:table-cell>
              <table:table-cell office:value-type="float" office:value="0.961531068472095">
                <text:p>0.961531068472095</text:p>
              </table:table-cell>
              <table:table-cell office:value-type="float" office:value="-0.830730618339793">
                <text:p>-0.830730618339793</text:p>
              </table:table-cell>
            </table:table-row>
            <table:table-row>
              <table:table-cell office:value-type="string">
                <text:p>03/30/78</text:p>
              </table:table-cell>
              <table:table-cell office:value-type="float" office:value="8902">
                <text:p>8902</text:p>
              </table:table-cell>
              <table:table-cell office:value-type="float" office:value="0.974796586743405">
                <text:p>0.974796586743405</text:p>
              </table:table-cell>
              <table:table-cell office:value-type="float" office:value="-0.281411767616758">
                <text:p>-0.281411767616758</text:p>
              </table:table-cell>
              <table:table-cell office:value-type="float" office:value="0.963126685056616">
                <text:p>0.963126685056616</text:p>
              </table:table-cell>
              <table:table-cell office:value-type="float" office:value="-0.796273525323564">
                <text:p>-0.796273525323564</text:p>
              </table:table-cell>
            </table:table-row>
            <table:table-row>
              <table:table-cell office:value-type="string">
                <text:p>03/31/78</text:p>
              </table:table-cell>
              <table:table-cell office:value-type="float" office:value="9318">
                <text:p>9318</text:p>
              </table:table-cell>
              <table:table-cell office:value-type="float" office:value="1.02034987590149">
                <text:p>1.02034987590149</text:p>
              </table:table-cell>
              <table:table-cell office:value-type="float" office:value="0.227219007596951">
                <text:p>0.227219007596951</text:p>
              </table:table-cell>
              <table:table-cell office:value-type="float" office:value="0.963345691254491">
                <text:p>0.963345691254491</text:p>
              </table:table-cell>
              <table:table-cell office:value-type="float" office:value="-0.791544120399764">
                <text:p>-0.791544120399764</text:p>
              </table:table-cell>
            </table:table-row>
            <table:table-row>
              <table:table-cell office:value-type="string">
                <text:p>04/01/78</text:p>
              </table:table-cell>
              <table:table-cell office:value-type="float" office:value="8069">
                <text:p>8069</text:p>
              </table:table-cell>
              <table:table-cell office:value-type="float" office:value="0.883580505328301">
                <text:p>0.883580505328301</text:p>
              </table:table-cell>
              <table:table-cell office:value-type="float" office:value="-1.2998959881769">
                <text:p>-1.2998959881769</text:p>
              </table:table-cell>
              <table:table-cell office:value-type="float" office:value="0.965629613032334">
                <text:p>0.965629613032334</text:p>
              </table:table-cell>
              <table:table-cell office:value-type="float" office:value="-0.742223183337317">
                <text:p>-0.742223183337317</text:p>
              </table:table-cell>
            </table:table-row>
            <table:table-row>
              <table:table-cell office:value-type="string">
                <text:p>04/02/78</text:p>
              </table:table-cell>
              <table:table-cell office:value-type="float" office:value="7691">
                <text:p>7691</text:p>
              </table:table-cell>
              <table:table-cell office:value-type="float" office:value="0.84218833392985">
                <text:p>0.84218833392985</text:p>
              </table:table-cell>
              <table:table-cell office:value-type="float" office:value="-1.76206529834706">
                <text:p>-1.76206529834706</text:p>
              </table:table-cell>
              <table:table-cell office:value-type="float" office:value="0.960263961184387">
                <text:p>0.960263961184387</text:p>
              </table:table-cell>
              <table:table-cell office:value-type="float" office:value="-0.858093603970336">
                <text:p>-0.858093603970336</text:p>
              </table:table-cell>
            </table:table-row>
            <table:table-row>
              <table:table-cell office:value-type="string">
                <text:p>04/03/78</text:p>
              </table:table-cell>
              <table:table-cell office:value-type="float" office:value="9114">
                <text:p>9114</text:p>
              </table:table-cell>
              <table:table-cell office:value-type="float" office:value="0.998011243718197">
                <text:p>0.998011243718197</text:p>
              </table:table-cell>
              <table:table-cell office:value-type="float" office:value="-0.0222056994790016">
                <text:p>-0.0222056994790016</text:p>
              </table:table-cell>
              <table:table-cell office:value-type="float" office:value="0.96131206227422">
                <text:p>0.96131206227422</text:p>
              </table:table-cell>
              <table:table-cell office:value-type="float" office:value="-0.835460023263593">
                <text:p>-0.835460023263593</text:p>
              </table:table-cell>
            </table:table-row>
            <table:table-row>
              <table:table-cell office:value-type="string">
                <text:p>04/04/78</text:p>
              </table:table-cell>
              <table:table-cell office:value-type="float" office:value="9439">
                <text:p>9439</text:p>
              </table:table-cell>
              <table:table-cell office:value-type="float" office:value="1.03359975087295">
                <text:p>1.03359975087295</text:p>
              </table:table-cell>
              <table:table-cell office:value-type="float" office:value="0.37516209365671">
                <text:p>0.37516209365671</text:p>
              </table:table-cell>
              <table:table-cell office:value-type="float" office:value="0.957542027010793">
                <text:p>0.957542027010793</text:p>
              </table:table-cell>
              <table:table-cell office:value-type="float" office:value="-0.916873350880385">
                <text:p>-0.916873350880385</text:p>
              </table:table-cell>
            </table:table-row>
            <table:table-row>
              <table:table-cell office:value-type="string">
                <text:p>04/05/78</text:p>
              </table:table-cell>
              <table:table-cell office:value-type="float" office:value="8852">
                <text:p>8852</text:p>
              </table:table-cell>
              <table:table-cell office:value-type="float" office:value="0.96932143179652">
                <text:p>0.96932143179652</text:p>
              </table:table-cell>
              <table:table-cell office:value-type="float" office:value="-0.342545274253022">
                <text:p>-0.342545274253022</text:p>
              </table:table-cell>
              <table:table-cell office:value-type="float" office:value="0.954741876337957">
                <text:p>0.954741876337957</text:p>
              </table:table-cell>
              <table:table-cell office:value-type="float" office:value="-0.977342170977504">
                <text:p>-0.977342170977504</text:p>
              </table:table-cell>
            </table:table-row>
            <table:table-row>
              <table:table-cell office:value-type="string">
                <text:p>04/06/78</text:p>
              </table:table-cell>
              <table:table-cell office:value-type="float" office:value="8969">
                <text:p>8969</text:p>
              </table:table-cell>
              <table:table-cell office:value-type="float" office:value="0.982133294372231">
                <text:p>0.982133294372231</text:p>
              </table:table-cell>
              <table:table-cell office:value-type="float" office:value="-0.199492868724166">
                <text:p>-0.199492868724166</text:p>
              </table:table-cell>
              <table:table-cell office:value-type="float" office:value="0.95089362457529">
                <text:p>0.95089362457529</text:p>
              </table:table-cell>
              <table:table-cell office:value-type="float" office:value="-1.06044457178136">
                <text:p>-1.06044457178136</text:p>
              </table:table-cell>
            </table:table-row>
            <table:table-row>
              <table:table-cell office:value-type="string">
                <text:p>04/07/78</text:p>
              </table:table-cell>
              <table:table-cell office:value-type="float" office:value="9077">
                <text:p>9077</text:p>
              </table:table-cell>
              <table:table-cell office:value-type="float" office:value="0.993959629057502">
                <text:p>0.993959629057502</text:p>
              </table:table-cell>
              <table:table-cell office:value-type="float" office:value="-0.0674444943898368">
                <text:p>-0.0674444943898368</text:p>
              </table:table-cell>
              <table:table-cell office:value-type="float" office:value="0.947076659412319">
                <text:p>0.947076659412319</text:p>
              </table:table-cell>
              <table:table-cell office:value-type="float" office:value="-1.14287134331039">
                <text:p>-1.14287134331039</text:p>
              </table:table-cell>
            </table:table-row>
            <table:table-row>
              <table:table-cell office:value-type="string">
                <text:p>04/08/78</text:p>
              </table:table-cell>
              <table:table-cell office:value-type="float" office:value="7890">
                <text:p>7890</text:p>
              </table:table-cell>
              <table:table-cell office:value-type="float" office:value="0.863979450618453">
                <text:p>0.863979450618453</text:p>
              </table:table-cell>
              <table:table-cell office:value-type="float" office:value="-1.51875394193473">
                <text:p>-1.51875394193473</text:p>
              </table:table-cell>
              <table:table-cell office:value-type="float" office:value="0.940569046675449">
                <text:p>0.940569046675449</text:p>
              </table:table-cell>
              <table:table-cell office:value-type="float" office:value="-1.28340223247464">
                <text:p>-1.28340223247464</text:p>
              </table:table-cell>
            </table:table-row>
            <table:table-row>
              <table:table-cell office:value-type="string">
                <text:p>04/09/78</text:p>
              </table:table-cell>
              <table:table-cell office:value-type="float" office:value="7445">
                <text:p>7445</text:p>
              </table:table-cell>
              <table:table-cell office:value-type="float" office:value="0.815250571591176">
                <text:p>0.815250571591176</text:p>
              </table:table-cell>
              <table:table-cell office:value-type="float" office:value="-2.06284215099747">
                <text:p>-2.06284215099747</text:p>
              </table:table-cell>
              <table:table-cell office:value-type="float" office:value="0.936720794912782">
                <text:p>0.936720794912782</text:p>
              </table:table-cell>
              <table:table-cell office:value-type="float" office:value="-1.3665046332785">
                <text:p>-1.3665046332785</text:p>
              </table:table-cell>
            </table:table-row>
            <table:table-row>
              <table:table-cell office:value-type="string">
                <text:p>04/10/78</text:p>
              </table:table-cell>
              <table:table-cell office:value-type="float" office:value="8870">
                <text:p>8870</text:p>
              </table:table-cell>
              <table:table-cell office:value-type="float" office:value="0.971292487577398">
                <text:p>0.971292487577398</text:p>
              </table:table-cell>
              <table:table-cell office:value-type="float" office:value="-0.320537211863966">
                <text:p>-0.320537211863966</text:p>
              </table:table-cell>
              <table:table-cell office:value-type="float" office:value="0.932888186449962">
                <text:p>0.932888186449962</text:p>
              </table:table-cell>
              <table:table-cell office:value-type="float" office:value="-1.44926921944495">
                <text:p>-1.44926921944495</text:p>
              </table:table-cell>
            </table:table-row>
            <table:table-row>
              <table:table-cell office:value-type="string">
                <text:p>04/11/78</text:p>
              </table:table-cell>
              <table:table-cell office:value-type="float" office:value="9023">
                <text:p>9023</text:p>
              </table:table-cell>
              <table:table-cell office:value-type="float" office:value="0.988046461714866">
                <text:p>0.988046461714866</text:p>
              </table:table-cell>
              <table:table-cell office:value-type="float" office:value="-0.133468681557002">
                <text:p>-0.133468681557002</text:p>
              </table:table-cell>
              <table:table-cell office:value-type="float" office:value="0.931871371959826">
                <text:p>0.931871371959826</text:p>
              </table:table-cell>
              <table:table-cell office:value-type="float" office:value="-1.47122717087686">
                <text:p>-1.47122717087686</text:p>
              </table:table-cell>
            </table:table-row>
            <table:table-row>
              <table:table-cell office:value-type="string">
                <text:p>04/12/78</text:p>
              </table:table-cell>
              <table:table-cell office:value-type="float" office:value="8606">
                <text:p>8606</text:p>
              </table:table-cell>
              <table:table-cell office:value-type="float" office:value="0.942383669457846">
                <text:p>0.942383669457846</text:p>
              </table:table-cell>
              <table:table-cell office:value-type="float" office:value="-0.643322126903438">
                <text:p>-0.643322126903438</text:p>
              </table:table-cell>
              <table:table-cell office:value-type="float" office:value="0.926192854114914">
                <text:p>0.926192854114914</text:p>
              </table:table-cell>
              <table:table-cell office:value-type="float" office:value="-1.59385388425816">
                <text:p>-1.59385388425816</text:p>
              </table:table-cell>
            </table:table-row>
            <table:table-row>
              <table:table-cell office:value-type="string">
                <text:p>04/13/78</text:p>
              </table:table-cell>
              <table:table-cell office:value-type="float" office:value="8724">
                <text:p>8724</text:p>
              </table:table-cell>
              <table:table-cell office:value-type="float" office:value="0.955305035132494">
                <text:p>0.955305035132494</text:p>
              </table:table-cell>
              <table:table-cell office:value-type="float" office:value="-0.499047051241855">
                <text:p>-0.499047051241855</text:p>
              </table:table-cell>
              <table:table-cell office:value-type="float" office:value="0.922250742553157">
                <text:p>0.922250742553157</text:p>
              </table:table-cell>
              <table:table-cell office:value-type="float" office:value="-1.67898317288651">
                <text:p>-1.67898317288651</text:p>
              </table:table-cell>
            </table:table-row>
            <table:table-row>
              <table:table-cell office:value-type="string">
                <text:p>04/14/78</text:p>
              </table:table-cell>
              <table:table-cell office:value-type="float" office:value="9012">
                <text:p>9012</text:p>
              </table:table-cell>
              <table:table-cell office:value-type="float" office:value="0.986841927626552">
                <text:p>0.986841927626552</text:p>
              </table:table-cell>
              <table:table-cell office:value-type="float" office:value="-0.14691805301698">
                <text:p>-0.14691805301698</text:p>
              </table:table-cell>
              <table:table-cell office:value-type="float" office:value="0.919622668178652">
                <text:p>0.919622668178652</text:p>
              </table:table-cell>
              <table:table-cell office:value-type="float" office:value="-1.73573603197208">
                <text:p>-1.73573603197208</text:p>
              </table:table-cell>
            </table:table-row>
            <table:table-row>
              <table:table-cell office:value-type="string">
                <text:p>04/15/78</text:p>
              </table:table-cell>
              <table:table-cell office:value-type="float" office:value="7527">
                <text:p>7527</text:p>
              </table:table-cell>
              <table:table-cell office:value-type="float" office:value="0.824229825704067">
                <text:p>0.824229825704067</text:p>
              </table:table-cell>
              <table:table-cell office:value-type="float" office:value="-1.962583200114">
                <text:p>-1.962583200114</text:p>
              </table:table-cell>
              <table:table-cell office:value-type="float" office:value="0.922469748751032">
                <text:p>0.922469748751032</text:p>
              </table:table-cell>
              <table:table-cell office:value-type="float" office:value="-1.67425376796271">
                <text:p>-1.67425376796271</text:p>
              </table:table-cell>
            </table:table-row>
            <table:table-row>
              <table:table-cell office:value-type="string">
                <text:p>04/16/78</text:p>
              </table:table-cell>
              <table:table-cell office:value-type="float" office:value="7193">
                <text:p>7193</text:p>
              </table:table-cell>
              <table:table-cell office:value-type="float" office:value="0.787655790658876">
                <text:p>0.787655790658876</text:p>
              </table:table-cell>
              <table:table-cell office:value-type="float" office:value="-2.37095502444424">
                <text:p>-2.37095502444424</text:p>
              </table:table-cell>
              <table:table-cell office:value-type="float" office:value="0.924253084933732">
                <text:p>0.924253084933732</text:p>
              </table:table-cell>
              <table:table-cell office:value-type="float" office:value="-1.63574289929751">
                <text:p>-1.63574289929751</text:p>
              </table:table-cell>
            </table:table-row>
            <table:table-row>
              <table:table-cell office:value-type="string">
                <text:p>04/17/78</text:p>
              </table:table-cell>
              <table:table-cell office:value-type="float" office:value="8702">
                <text:p>8702</text:p>
              </table:table-cell>
              <table:table-cell office:value-type="float" office:value="0.952895966955865">
                <text:p>0.952895966955865</text:p>
              </table:table-cell>
              <table:table-cell office:value-type="float" office:value="-0.525945794161812">
                <text:p>-0.525945794161812</text:p>
              </table:table-cell>
              <table:table-cell office:value-type="float" office:value="0.922031736355282">
                <text:p>0.922031736355282</text:p>
              </table:table-cell>
              <table:table-cell office:value-type="float" office:value="-1.68371257781031">
                <text:p>-1.68371257781031</text:p>
              </table:table-cell>
            </table:table-row>
            <table:table-row>
              <table:table-cell office:value-type="string">
                <text:p>04/18/78</text:p>
              </table:table-cell>
              <table:table-cell office:value-type="float" office:value="9205">
                <text:p>9205</text:p>
              </table:table-cell>
              <table:table-cell office:value-type="float" office:value="1.00797602572153">
                <text:p>1.00797602572153</text:p>
              </table:table-cell>
              <table:table-cell office:value-type="float" office:value="0.089057282598998">
                <text:p>0.089057282598998</text:p>
              </table:table-cell>
              <table:table-cell office:value-type="float" office:value="0.920154540373493">
                <text:p>0.920154540373493</text:p>
              </table:table-cell>
              <table:table-cell office:value-type="float" office:value="-1.72425033429999">
                <text:p>-1.72425033429999</text:p>
              </table:table-cell>
            </table:table-row>
            <table:table-row>
              <table:table-cell office:value-type="string">
                <text:p>04/19/78</text:p>
              </table:table-cell>
              <table:table-cell office:value-type="float" office:value="8720">
                <text:p>8720</text:p>
              </table:table-cell>
              <table:table-cell office:value-type="float" office:value="0.954867022736743">
                <text:p>0.954867022736743</text:p>
              </table:table-cell>
              <table:table-cell office:value-type="float" office:value="-0.503937731772758">
                <text:p>-0.503937731772758</text:p>
              </table:table-cell>
              <table:table-cell office:value-type="float" office:value="0.924221798334036">
                <text:p>0.924221798334036</text:p>
              </table:table-cell>
              <table:table-cell office:value-type="float" office:value="-1.63641852857234">
                <text:p>-1.63641852857234</text:p>
              </table:table-cell>
            </table:table-row>
            <table:table-row>
              <table:table-cell office:value-type="string">
                <text:p>04/20/78</text:p>
              </table:table-cell>
              <table:table-cell office:value-type="float" office:value="8582">
                <text:p>8582</text:p>
              </table:table-cell>
              <table:table-cell office:value-type="float" office:value="0.939755595083341">
                <text:p>0.939755595083341</text:p>
              </table:table-cell>
              <table:table-cell office:value-type="float" office:value="-0.672666210088844">
                <text:p>-0.672666210088844</text:p>
              </table:table-cell>
              <table:table-cell office:value-type="float" office:value="0.925958204617191">
                <text:p>0.925958204617191</text:p>
              </table:table-cell>
              <table:table-cell office:value-type="float" office:value="-1.59892110381938">
                <text:p>-1.59892110381938</text:p>
              </table:table-cell>
            </table:table-row>
            <table:table-row>
              <table:table-cell office:value-type="string">
                <text:p>04/21/78</text:p>
              </table:table-cell>
              <table:table-cell office:value-type="float" office:value="8892">
                <text:p>8892</text:p>
              </table:table-cell>
              <table:table-cell office:value-type="float" office:value="0.973701555754028">
                <text:p>0.973701555754028</text:p>
              </table:table-cell>
              <table:table-cell office:value-type="float" office:value="-0.293638468944011">
                <text:p>-0.293638468944011</text:p>
              </table:table-cell>
              <table:table-cell office:value-type="float" office:value="0.930885844069387">
                <text:p>0.930885844069387</text:p>
              </table:table-cell>
              <table:table-cell office:value-type="float" office:value="-1.49250949303395">
                <text:p>-1.49250949303395</text:p>
              </table:table-cell>
            </table:table-row>
            <table:table-row>
              <table:table-cell office:value-type="string">
                <text:p>04/22/78</text:p>
              </table:table-cell>
              <table:table-cell office:value-type="float" office:value="7787">
                <text:p>7787</text:p>
              </table:table-cell>
              <table:table-cell office:value-type="float" office:value="0.852700631427869">
                <text:p>0.852700631427869</text:p>
              </table:table-cell>
              <table:table-cell office:value-type="float" office:value="-1.64468896560543">
                <text:p>-1.64468896560543</text:p>
              </table:table-cell>
              <table:table-cell office:value-type="float" office:value="0.928883501688812">
                <text:p>0.928883501688812</text:p>
              </table:table-cell>
              <table:table-cell office:value-type="float" office:value="-1.53574976662295">
                <text:p>-1.53574976662295</text:p>
              </table:table-cell>
            </table:table-row>
            <table:table-row>
              <table:table-cell office:value-type="string">
                <text:p>04/23/78</text:p>
              </table:table-cell>
              <table:table-cell office:value-type="float" office:value="7304">
                <text:p>7304</text:p>
              </table:table-cell>
              <table:table-cell office:value-type="float" office:value="0.79981063464096">
                <text:p>0.79981063464096</text:p>
              </table:table-cell>
              <table:table-cell office:value-type="float" office:value="-2.23523863971173">
                <text:p>-2.23523863971173</text:p>
              </table:table-cell>
              <table:table-cell office:value-type="float" office:value="0.933560848343437">
                <text:p>0.933560848343437</text:p>
              </table:table-cell>
              <table:table-cell office:value-type="float" office:value="-1.43474319003614">
                <text:p>-1.43474319003614</text:p>
              </table:table-cell>
            </table:table-row>
            <table:table-row>
              <table:table-cell office:value-type="string">
                <text:p>04/24/78</text:p>
              </table:table-cell>
              <table:table-cell office:value-type="float" office:value="9017">
                <text:p>9017</text:p>
              </table:table-cell>
              <table:table-cell office:value-type="float" office:value="0.98738944312124">
                <text:p>0.98738944312124</text:p>
              </table:table-cell>
              <table:table-cell office:value-type="float" office:value="-0.140804702353352">
                <text:p>-0.140804702353352</text:p>
              </table:table-cell>
              <table:table-cell office:value-type="float" office:value="0.937581176404435">
                <text:p>0.937581176404435</text:p>
              </table:table-cell>
              <table:table-cell office:value-type="float" office:value="-1.34792482822073">
                <text:p>-1.34792482822073</text:p>
              </table:table-cell>
            </table:table-row>
            <table:table-row>
              <table:table-cell office:value-type="string">
                <text:p>04/25/78</text:p>
              </table:table-cell>
              <table:table-cell office:value-type="float" office:value="9077">
                <text:p>9077</text:p>
              </table:table-cell>
              <table:table-cell office:value-type="float" office:value="0.993959629057502">
                <text:p>0.993959629057502</text:p>
              </table:table-cell>
              <table:table-cell office:value-type="float" office:value="-0.0674444943898368">
                <text:p>-0.0674444943898368</text:p>
              </table:table-cell>
              <table:table-cell office:value-type="float" office:value="0.940005887880913">
                <text:p>0.940005887880913</text:p>
              </table:table-cell>
              <table:table-cell office:value-type="float" office:value="-1.29556355942155">
                <text:p>-1.29556355942155</text:p>
              </table:table-cell>
            </table:table-row>
            <table:table-row>
              <table:table-cell office:value-type="string">
                <text:p>04/26/78</text:p>
              </table:table-cell>
              <table:table-cell office:value-type="float" office:value="9019">
                <text:p>9019</text:p>
              </table:table-cell>
              <table:table-cell office:value-type="float" office:value="0.987608449319116">
                <text:p>0.987608449319116</text:p>
              </table:table-cell>
              <table:table-cell office:value-type="float" office:value="-0.138359362087902">
                <text:p>-0.138359362087902</text:p>
              </table:table-cell>
              <table:table-cell office:value-type="float" office:value="0.939427085786528">
                <text:p>0.939427085786528</text:p>
              </table:table-cell>
              <table:table-cell office:value-type="float" office:value="-1.30806270100587">
                <text:p>-1.30806270100587</text:p>
              </table:table-cell>
            </table:table-row>
            <table:table-row>
              <table:table-cell office:value-type="string">
                <text:p>04/27/78</text:p>
              </table:table-cell>
              <table:table-cell office:value-type="float" office:value="8839">
                <text:p>8839</text:p>
              </table:table-cell>
              <table:table-cell office:value-type="float" office:value="0.96789789151033">
                <text:p>0.96789789151033</text:p>
              </table:table-cell>
              <table:table-cell office:value-type="float" office:value="-0.35843998597845">
                <text:p>-0.35843998597845</text:p>
              </table:table-cell>
              <table:table-cell office:value-type="float" office:value="0.936783368112175">
                <text:p>0.936783368112175</text:p>
              </table:table-cell>
              <table:table-cell office:value-type="float" office:value="-1.36515337472885">
                <text:p>-1.36515337472885</text:p>
              </table:table-cell>
            </table:table-row>
            <table:table-row>
              <table:table-cell office:value-type="string">
                <text:p>04/28/78</text:p>
              </table:table-cell>
              <table:table-cell office:value-type="float" office:value="9047">
                <text:p>9047</text:p>
              </table:table-cell>
              <table:table-cell office:value-type="float" office:value="0.990674536089371">
                <text:p>0.990674536089371</text:p>
              </table:table-cell>
              <table:table-cell office:value-type="float" office:value="-0.104124598371596">
                <text:p>-0.104124598371596</text:p>
              </table:table-cell>
              <table:table-cell office:value-type="float" office:value="0.93495310202993">
                <text:p>0.93495310202993</text:p>
              </table:table-cell>
              <table:table-cell office:value-type="float" office:value="-1.40467768730629">
                <text:p>-1.40467768730629</text:p>
              </table:table-cell>
            </table:table-row>
            <table:table-row>
              <table:table-cell office:value-type="string">
                <text:p>04/29/78</text:p>
              </table:table-cell>
              <table:table-cell office:value-type="float" office:value="7750">
                <text:p>7750</text:p>
              </table:table-cell>
              <table:table-cell office:value-type="float" office:value="0.848649016767175">
                <text:p>0.848649016767175</text:p>
              </table:table-cell>
              <table:table-cell office:value-type="float" office:value="-1.68992776051627">
                <text:p>-1.68992776051627</text:p>
              </table:table-cell>
              <table:table-cell office:value-type="float" office:value="0.940350040477574">
                <text:p>0.940350040477574</text:p>
              </table:table-cell>
              <table:table-cell office:value-type="float" office:value="-1.28813163739844">
                <text:p>-1.28813163739844</text:p>
              </table:table-cell>
            </table:table-row>
            <table:table-row>
              <table:table-cell office:value-type="string">
                <text:p>04/30/78</text:p>
              </table:table-cell>
              <table:table-cell office:value-type="float" office:value="7135">
                <text:p>7135</text:p>
              </table:table-cell>
              <table:table-cell office:value-type="float" office:value="0.781304610920489">
                <text:p>0.781304610920489</text:p>
              </table:table-cell>
              <table:table-cell office:value-type="float" office:value="-2.4418698921423">
                <text:p>-2.4418698921423</text:p>
              </table:table-cell>
              <table:table-cell office:value-type="float" office:value="0.940850626072718">
                <text:p>0.940850626072718</text:p>
              </table:table-cell>
              <table:table-cell office:value-type="float" office:value="-1.27732156900119">
                <text:p>-1.27732156900119</text:p>
              </table:table-cell>
            </table:table-row>
            <table:table-row>
              <table:table-cell office:value-type="string">
                <text:p>05/01/78</text:p>
              </table:table-cell>
              <table:table-cell office:value-type="float" office:value="8900">
                <text:p>8900</text:p>
              </table:table-cell>
              <table:table-cell office:value-type="float" office:value="0.974577580545529">
                <text:p>0.974577580545529</text:p>
              </table:table-cell>
              <table:table-cell office:value-type="float" office:value="-0.283857107882209">
                <text:p>-0.283857107882209</text:p>
              </table:table-cell>
              <table:table-cell office:value-type="float" office:value="0.938238194998061">
                <text:p>0.938238194998061</text:p>
              </table:table-cell>
              <table:table-cell office:value-type="float" office:value="-1.33373661344934">
                <text:p>-1.33373661344934</text:p>
              </table:table-cell>
            </table:table-row>
            <table:table-row>
              <table:table-cell office:value-type="string">
                <text:p>05/02/78</text:p>
              </table:table-cell>
              <table:table-cell office:value-type="float" office:value="9422">
                <text:p>9422</text:p>
              </table:table-cell>
              <table:table-cell office:value-type="float" office:value="1.03173819819101">
                <text:p>1.03173819819101</text:p>
              </table:table-cell>
              <table:table-cell office:value-type="float" office:value="0.354376701400379">
                <text:p>0.354376701400379</text:p>
              </table:table-cell>
              <table:table-cell office:value-type="float" office:value="0.939082933189866">
                <text:p>0.939082933189866</text:p>
              </table:table-cell>
              <table:table-cell office:value-type="float" office:value="-1.31549462302898">
                <text:p>-1.31549462302898</text:p>
              </table:table-cell>
            </table:table-row>
            <table:table-row>
              <table:table-cell office:value-type="string">
                <text:p>05/03/78</text:p>
              </table:table-cell>
              <table:table-cell office:value-type="float" office:value="9051">
                <text:p>9051</text:p>
              </table:table-cell>
              <table:table-cell office:value-type="float" office:value="0.991112548485122">
                <text:p>0.991112548485122</text:p>
              </table:table-cell>
              <table:table-cell office:value-type="float" office:value="-0.0992339178406944">
                <text:p>-0.0992339178406944</text:p>
              </table:table-cell>
              <table:table-cell office:value-type="float" office:value="0.938582347594723">
                <text:p>0.938582347594723</text:p>
              </table:table-cell>
              <table:table-cell office:value-type="float" office:value="-1.32630469142623">
                <text:p>-1.32630469142623</text:p>
              </table:table-cell>
            </table:table-row>
            <table:table-row>
              <table:table-cell office:value-type="string">
                <text:p>05/04/78</text:p>
              </table:table-cell>
              <table:table-cell office:value-type="float" office:value="8672">
                <text:p>8672</text:p>
              </table:table-cell>
              <table:table-cell office:value-type="float" office:value="0.949610873987734">
                <text:p>0.949610873987734</text:p>
              </table:table-cell>
              <table:table-cell office:value-type="float" office:value="-0.56262589814357">
                <text:p>-0.56262589814357</text:p>
              </table:table-cell>
              <table:table-cell office:value-type="float" office:value="0.942540102456328">
                <text:p>0.942540102456328</text:p>
              </table:table-cell>
              <table:table-cell office:value-type="float" office:value="-1.24083758816047">
                <text:p>-1.24083758816047</text:p>
              </table:table-cell>
            </table:table-row>
            <table:table-row>
              <table:table-cell office:value-type="string">
                <text:p>05/05/78</text:p>
              </table:table-cell>
              <table:table-cell office:value-type="float" office:value="9101">
                <text:p>9101</text:p>
              </table:table-cell>
              <table:table-cell office:value-type="float" office:value="0.996587703432007">
                <text:p>0.996587703432007</text:p>
              </table:table-cell>
              <table:table-cell office:value-type="float" office:value="-0.038100411204431">
                <text:p>-0.038100411204431</text:p>
              </table:table-cell>
              <table:table-cell office:value-type="float" office:value="0.943901069543125">
                <text:p>0.943901069543125</text:p>
              </table:table-cell>
              <table:table-cell office:value-type="float" office:value="-1.21144771470544">
                <text:p>-1.21144771470544</text:p>
              </table:table-cell>
            </table:table-row>
            <table:table-row>
              <table:table-cell office:value-type="string">
                <text:p>05/06/78</text:p>
              </table:table-cell>
              <table:table-cell office:value-type="float" office:value="7718">
                <text:p>7718</text:p>
              </table:table-cell>
              <table:table-cell office:value-type="float" office:value="0.845144917601168">
                <text:p>0.845144917601168</text:p>
              </table:table-cell>
              <table:table-cell office:value-type="float" office:value="-1.72905320476347">
                <text:p>-1.72905320476347</text:p>
              </table:table-cell>
              <table:table-cell office:value-type="float" office:value="0.942102090060577">
                <text:p>0.942102090060577</text:p>
              </table:table-cell>
              <table:table-cell office:value-type="float" office:value="-1.25029639800806">
                <text:p>-1.25029639800806</text:p>
              </table:table-cell>
            </table:table-row>
            <table:table-row>
              <table:table-cell office:value-type="string">
                <text:p>05/07/78</text:p>
              </table:table-cell>
              <table:table-cell office:value-type="float" office:value="7388">
                <text:p>7388</text:p>
              </table:table-cell>
              <table:table-cell office:value-type="float" office:value="0.809008894951727">
                <text:p>0.809008894951727</text:p>
              </table:table-cell>
              <table:table-cell office:value-type="float" office:value="-2.13253434856281">
                <text:p>-2.13253434856281</text:p>
              </table:table-cell>
              <table:table-cell office:value-type="float" office:value="0.945574902626887">
                <text:p>0.945574902626887</text:p>
              </table:table-cell>
              <table:table-cell office:value-type="float" office:value="-1.17530154850215">
                <text:p>-1.17530154850215</text:p>
              </table:table-cell>
            </table:table-row>
            <table:table-row>
              <table:table-cell office:value-type="string">
                <text:p>05/08/78</text:p>
              </table:table-cell>
              <table:table-cell office:value-type="float" office:value="8987">
                <text:p>8987</text:p>
              </table:table-cell>
              <table:table-cell office:value-type="float" office:value="0.984104350153109">
                <text:p>0.984104350153109</text:p>
              </table:table-cell>
              <table:table-cell office:value-type="float" office:value="-0.17748480633511">
                <text:p>-0.17748480633511</text:p>
              </table:table-cell>
              <table:table-cell office:value-type="float" office:value="0.949188504891831">
                <text:p>0.949188504891831</text:p>
              </table:table-cell>
              <table:table-cell office:value-type="float" office:value="-1.0972663672595">
                <text:p>-1.0972663672595</text:p>
              </table:table-cell>
            </table:table-row>
            <table:table-row>
              <table:table-cell office:value-type="string">
                <text:p>05/09/78</text:p>
              </table:table-cell>
              <table:table-cell office:value-type="float" office:value="9307">
                <text:p>9307</text:p>
              </table:table-cell>
              <table:table-cell office:value-type="float" office:value="1.01914534181317">
                <text:p>1.01914534181317</text:p>
              </table:table-cell>
              <table:table-cell office:value-type="float" office:value="0.213769636136974">
                <text:p>0.213769636136974</text:p>
              </table:table-cell>
              <table:table-cell office:value-type="float" office:value="0.947217449110953">
                <text:p>0.947217449110953</text:p>
              </table:table-cell>
              <table:table-cell office:value-type="float" office:value="-1.13983101157367">
                <text:p>-1.13983101157367</text:p>
              </table:table-cell>
            </table:table-row>
            <table:table-row>
              <table:table-cell office:value-type="string">
                <text:p>05/10/78</text:p>
              </table:table-cell>
              <table:table-cell office:value-type="float" office:value="9273">
                <text:p>9273</text:p>
              </table:table-cell>
              <table:table-cell office:value-type="float" office:value="1.01542223644929">
                <text:p>1.01542223644929</text:p>
              </table:table-cell>
              <table:table-cell office:value-type="float" office:value="0.172198851624315">
                <text:p>0.172198851624315</text:p>
              </table:table-cell>
              <table:table-cell office:value-type="float" office:value="0.947905754304275">
                <text:p>0.947905754304275</text:p>
              </table:table-cell>
              <table:table-cell office:value-type="float" office:value="-1.12496716752745">
                <text:p>-1.12496716752745</text:p>
              </table:table-cell>
            </table:table-row>
            <table:table-row>
              <table:table-cell office:value-type="string">
                <text:p>05/11/78</text:p>
              </table:table-cell>
              <table:table-cell office:value-type="float" office:value="8903">
                <text:p>8903</text:p>
              </table:table-cell>
              <table:table-cell office:value-type="float" office:value="0.974906089842343">
                <text:p>0.974906089842343</text:p>
              </table:table-cell>
              <table:table-cell office:value-type="float" office:value="-0.280189097484032">
                <text:p>-0.280189097484032</text:p>
              </table:table-cell>
              <table:table-cell office:value-type="float" office:value="0.947811894505186">
                <text:p>0.947811894505186</text:p>
              </table:table-cell>
              <table:table-cell office:value-type="float" office:value="-1.12699405535193">
                <text:p>-1.12699405535193</text:p>
              </table:table-cell>
            </table:table-row>
            <table:table-row>
              <table:table-cell office:value-type="string">
                <text:p>05/12/78</text:p>
              </table:table-cell>
              <table:table-cell office:value-type="float" office:value="8975">
                <text:p>8975</text:p>
              </table:table-cell>
              <table:table-cell office:value-type="float" office:value="0.982790312965857">
                <text:p>0.982790312965857</text:p>
              </table:table-cell>
              <table:table-cell office:value-type="float" office:value="-0.192156847927815">
                <text:p>-0.192156847927815</text:p>
              </table:table-cell>
              <table:table-cell office:value-type="float" office:value="0.95106570087362">
                <text:p>0.95106570087362</text:p>
              </table:table-cell>
              <table:table-cell office:value-type="float" office:value="-1.05672861076981">
                <text:p>-1.05672861076981</text:p>
              </table:table-cell>
            </table:table-row>
            <table:table-row>
              <table:table-cell office:value-type="string">
                <text:p>05/13/78</text:p>
              </table:table-cell>
              <table:table-cell office:value-type="float" office:value="7762">
                <text:p>7762</text:p>
              </table:table-cell>
              <table:table-cell office:value-type="float" office:value="0.849963053954427">
                <text:p>0.849963053954427</text:p>
              </table:table-cell>
              <table:table-cell office:value-type="float" office:value="-1.67525571892356">
                <text:p>-1.67525571892356</text:p>
              </table:table-cell>
              <table:table-cell office:value-type="float" office:value="0.949391867789858">
                <text:p>0.949391867789858</text:p>
              </table:table-cell>
              <table:table-cell office:value-type="float" office:value="-1.09287477697311">
                <text:p>-1.09287477697311</text:p>
              </table:table-cell>
            </table:table-row>
            <table:table-row>
              <table:table-cell office:value-type="string">
                <text:p>05/14/78</text:p>
              </table:table-cell>
              <table:table-cell office:value-type="float" office:value="7382">
                <text:p>7382</text:p>
              </table:table-cell>
              <table:table-cell office:value-type="float" office:value="0.808351876358101">
                <text:p>0.808351876358101</text:p>
              </table:table-cell>
              <table:table-cell office:value-type="float" office:value="-2.13987036935916">
                <text:p>-2.13987036935916</text:p>
              </table:table-cell>
              <table:table-cell office:value-type="float" office:value="0.943760279844491">
                <text:p>0.943760279844491</text:p>
              </table:table-cell>
              <table:table-cell office:value-type="float" office:value="-1.21448804644217">
                <text:p>-1.21448804644217</text:p>
              </table:table-cell>
            </table:table-row>
            <table:table-row>
              <table:table-cell office:value-type="string">
                <text:p>05/15/78</text:p>
              </table:table-cell>
              <table:table-cell office:value-type="float" office:value="9195">
                <text:p>9195</text:p>
              </table:table-cell>
              <table:table-cell office:value-type="float" office:value="1.00688099473215">
                <text:p>1.00688099473215</text:p>
              </table:table-cell>
              <table:table-cell office:value-type="float" office:value="0.0768305812717438">
                <text:p>0.0768305812717438</text:p>
              </table:table-cell>
              <table:table-cell office:value-type="float" office:value="0.945965985123093">
                <text:p>0.945965985123093</text:p>
              </table:table-cell>
              <table:table-cell office:value-type="float" office:value="-1.16685618256679">
                <text:p>-1.16685618256679</text:p>
              </table:table-cell>
            </table:table-row>
            <table:table-row>
              <table:table-cell office:value-type="string">
                <text:p>05/16/78</text:p>
              </table:table-cell>
              <table:table-cell office:value-type="float" office:value="9200">
                <text:p>9200</text:p>
              </table:table-cell>
              <table:table-cell office:value-type="float" office:value="1.00742851022684">
                <text:p>1.00742851022684</text:p>
              </table:table-cell>
              <table:table-cell office:value-type="float" office:value="0.0829439319353709">
                <text:p>0.0829439319353709</text:p>
              </table:table-cell>
              <table:table-cell office:value-type="float" office:value="0.946357067619299">
                <text:p>0.946357067619299</text:p>
              </table:table-cell>
              <table:table-cell office:value-type="float" office:value="-1.15841081663144">
                <text:p>-1.15841081663144</text:p>
              </table:table-cell>
            </table:table-row>
            <table:table-row>
              <table:table-cell office:value-type="string">
                <text:p>05/17/78</text:p>
              </table:table-cell>
              <table:table-cell office:value-type="float" office:value="8913">
                <text:p>8913</text:p>
              </table:table-cell>
              <table:table-cell office:value-type="float" office:value="0.97600112083172">
                <text:p>0.97600112083172</text:p>
              </table:table-cell>
              <table:table-cell office:value-type="float" office:value="-0.267962396156781">
                <text:p>-0.267962396156781</text:p>
              </table:table-cell>
              <table:table-cell office:value-type="float" office:value="0.951081344173469">
                <text:p>0.951081344173469</text:p>
              </table:table-cell>
              <table:table-cell office:value-type="float" office:value="-1.05639079613239">
                <text:p>-1.05639079613239</text:p>
              </table:table-cell>
            </table:table-row>
            <table:table-row>
              <table:table-cell office:value-type="string">
                <text:p>05/18/78</text:p>
              </table:table-cell>
              <table:table-cell office:value-type="float" office:value="9044">
                <text:p>9044</text:p>
              </table:table-cell>
              <table:table-cell office:value-type="float" office:value="0.990346026792558">
                <text:p>0.990346026792558</text:p>
              </table:table-cell>
              <table:table-cell office:value-type="float" office:value="-0.107792608769772">
                <text:p>-0.107792608769772</text:p>
              </table:table-cell>
              <table:table-cell office:value-type="float" office:value="0.954022284544938">
                <text:p>0.954022284544938</text:p>
              </table:table-cell>
              <table:table-cell office:value-type="float" office:value="-0.992881644298551">
                <text:p>-0.992881644298551</text:p>
              </table:table-cell>
            </table:table-row>
            <table:table-row>
              <table:table-cell office:value-type="string">
                <text:p>05/19/78</text:p>
              </table:table-cell>
              <table:table-cell office:value-type="float" office:value="9000">
                <text:p>9000</text:p>
              </table:table-cell>
              <table:table-cell office:value-type="float" office:value="0.985527890439299">
                <text:p>0.985527890439299</text:p>
              </table:table-cell>
              <table:table-cell office:value-type="float" office:value="-0.161590094609682">
                <text:p>-0.161590094609682</text:p>
              </table:table-cell>
              <table:table-cell office:value-type="float" office:value="0.952364094761025">
                <text:p>0.952364094761025</text:p>
              </table:table-cell>
              <table:table-cell office:value-type="float" office:value="-1.02868999586444">
                <text:p>-1.02868999586444</text:p>
              </table:table-cell>
            </table:table-row>
            <table:table-row>
              <table:table-cell office:value-type="string">
                <text:p>05/20/78</text:p>
              </table:table-cell>
              <table:table-cell office:value-type="float" office:value="8064">
                <text:p>8064</text:p>
              </table:table-cell>
              <table:table-cell office:value-type="float" office:value="0.883032989833612">
                <text:p>0.883032989833612</text:p>
              </table:table-cell>
              <table:table-cell office:value-type="float" office:value="-1.30600933884053">
                <text:p>-1.30600933884053</text:p>
              </table:table-cell>
              <table:table-cell office:value-type="float" office:value="0.952520527759507">
                <text:p>0.952520527759507</text:p>
              </table:table-cell>
              <table:table-cell office:value-type="float" office:value="-1.0253118494903">
                <text:p>-1.0253118494903</text:p>
              </table:table-cell>
            </table:table-row>
            <table:table-row>
              <table:table-cell office:value-type="string">
                <text:p>05/21/78</text:p>
              </table:table-cell>
              <table:table-cell office:value-type="float" office:value="7570">
                <text:p>7570</text:p>
              </table:table-cell>
              <table:table-cell office:value-type="float" office:value="0.828938458958389">
                <text:p>0.828938458958389</text:p>
              </table:table-cell>
              <table:table-cell office:value-type="float" office:value="-1.91000838440681">
                <text:p>-1.91000838440681</text:p>
              </table:table-cell>
              <table:table-cell office:value-type="float" office:value="0.95694758161656">
                <text:p>0.95694758161656</text:p>
              </table:table-cell>
              <table:table-cell office:value-type="float" office:value="-0.92971030710212">
                <text:p>-0.92971030710212</text:p>
              </table:table-cell>
            </table:table-row>
            <table:table-row>
              <table:table-cell office:value-type="string">
                <text:p>05/22/78</text:p>
              </table:table-cell>
              <table:table-cell office:value-type="float" office:value="9089">
                <text:p>9089</text:p>
              </table:table-cell>
              <table:table-cell office:value-type="float" office:value="0.995273666244755">
                <text:p>0.995273666244755</text:p>
              </table:table-cell>
              <table:table-cell office:value-type="float" office:value="-0.0527724527971345">
                <text:p>-0.0527724527971345</text:p>
              </table:table-cell>
              <table:table-cell office:value-type="float" office:value="0.959075070395921">
                <text:p>0.959075070395921</text:p>
              </table:table-cell>
              <table:table-cell office:value-type="float" office:value="-0.883767516413806">
                <text:p>-0.883767516413806</text:p>
              </table:table-cell>
            </table:table-row>
            <table:table-row>
              <table:table-cell office:value-type="string">
                <text:p>05/23/78</text:p>
              </table:table-cell>
              <table:table-cell office:value-type="float" office:value="9210">
                <text:p>9210</text:p>
              </table:table-cell>
              <table:table-cell office:value-type="float" office:value="1.00852354121622">
                <text:p>1.00852354121622</text:p>
              </table:table-cell>
              <table:table-cell office:value-type="float" office:value="0.0951706332626251">
                <text:p>0.0951706332626251</text:p>
              </table:table-cell>
              <table:table-cell office:value-type="float" office:value="0.967115726517918">
                <text:p>0.967115726517918</text:p>
              </table:table-cell>
              <table:table-cell office:value-type="float" office:value="-0.710130792782979">
                <text:p>-0.710130792782979</text:p>
              </table:table-cell>
            </table:table-row>
            <table:table-row>
              <table:table-cell office:value-type="string">
                <text:p>05/24/78</text:p>
              </table:table-cell>
              <table:table-cell office:value-type="float" office:value="9196">
                <text:p>9196</text:p>
              </table:table-cell>
              <table:table-cell office:value-type="float" office:value="1.00699049783109">
                <text:p>1.00699049783109</text:p>
              </table:table-cell>
              <table:table-cell office:value-type="float" office:value="0.0780532514044697">
                <text:p>0.0780532514044697</text:p>
              </table:table-cell>
              <table:table-cell office:value-type="float" office:value="0.966192771826871">
                <text:p>0.966192771826871</text:p>
              </table:table-cell>
              <table:table-cell office:value-type="float" office:value="-0.730061856390408">
                <text:p>-0.730061856390408</text:p>
              </table:table-cell>
            </table:table-row>
            <table:table-row>
              <table:table-cell office:value-type="string">
                <text:p>05/25/78</text:p>
              </table:table-cell>
              <table:table-cell office:value-type="float" office:value="9180">
                <text:p>9180</text:p>
              </table:table-cell>
              <table:table-cell office:value-type="float" office:value="1.00523844824809">
                <text:p>1.00523844824809</text:p>
              </table:table-cell>
              <table:table-cell office:value-type="float" office:value="0.0584905292808651">
                <text:p>0.0584905292808651</text:p>
              </table:table-cell>
              <table:table-cell office:value-type="float" office:value="0.96949350809485">
                <text:p>0.96949350809485</text:p>
              </table:table-cell>
              <table:table-cell office:value-type="float" office:value="-0.658782967896042">
                <text:p>-0.658782967896042</text:p>
              </table:table-cell>
            </table:table-row>
            <table:table-row>
              <table:table-cell office:value-type="string">
                <text:p>05/26/78</text:p>
              </table:table-cell>
              <table:table-cell office:value-type="float" office:value="9514">
                <text:p>9514</text:p>
              </table:table-cell>
              <table:table-cell office:value-type="float" office:value="1.04181248329328">
                <text:p>1.04181248329328</text:p>
              </table:table-cell>
              <table:table-cell office:value-type="float" office:value="0.466862353611104">
                <text:p>0.466862353611104</text:p>
              </table:table-cell>
              <table:table-cell office:value-type="float" office:value="0.949016428593501">
                <text:p>0.949016428593501</text:p>
              </table:table-cell>
              <table:table-cell office:value-type="float" office:value="-1.10098232827105">
                <text:p>-1.10098232827105</text:p>
              </table:table-cell>
            </table:table-row>
            <table:table-row>
              <table:table-cell office:value-type="string">
                <text:p>05/27/78</text:p>
              </table:table-cell>
              <table:table-cell office:value-type="float" office:value="8005">
                <text:p>8005</text:p>
              </table:table-cell>
              <table:table-cell office:value-type="float" office:value="0.876572306996288">
                <text:p>0.876572306996288</text:p>
              </table:table-cell>
              <table:table-cell office:value-type="float" office:value="-1.37814687667132">
                <text:p>-1.37814687667132</text:p>
              </table:table-cell>
              <table:table-cell office:value-type="float" office:value="0.955586614529762">
                <text:p>0.955586614529762</text:p>
              </table:table-cell>
              <table:table-cell office:value-type="float" office:value="-0.959100180557143">
                <text:p>-0.959100180557143</text:p>
              </table:table-cell>
            </table:table-row>
            <table:table-row>
              <table:table-cell office:value-type="string">
                <text:p>05/28/78</text:p>
              </table:table-cell>
              <table:table-cell office:value-type="float" office:value="7781">
                <text:p>7781</text:p>
              </table:table-cell>
              <table:table-cell office:value-type="float" office:value="0.852043612834243">
                <text:p>0.852043612834243</text:p>
              </table:table-cell>
              <table:table-cell office:value-type="float" office:value="-1.65202498640178">
                <text:p>-1.65202498640178</text:p>
              </table:table-cell>
              <table:table-cell office:value-type="float" office:value="0.961906507668453">
                <text:p>0.961906507668453</text:p>
              </table:table-cell>
              <table:table-cell office:value-type="float" office:value="-0.82262306704186">
                <text:p>-0.82262306704186</text:p>
              </table:table-cell>
            </table:table-row>
            <table:table-row>
              <table:table-cell office:value-type="string">
                <text:p>05/29/78</text:p>
              </table:table-cell>
              <table:table-cell office:value-type="float" office:value="7780">
                <text:p>7780</text:p>
              </table:table-cell>
              <table:table-cell office:value-type="float" office:value="0.851934109735306">
                <text:p>0.851934109735306</text:p>
              </table:table-cell>
              <table:table-cell office:value-type="float" office:value="-1.65324765653451">
                <text:p>-1.65324765653451</text:p>
              </table:table-cell>
              <table:table-cell office:value-type="float" office:value="0.965895549129755">
                <text:p>0.965895549129755</text:p>
              </table:table-cell>
              <table:table-cell office:value-type="float" office:value="-0.736480334501273">
                <text:p>-0.736480334501273</text:p>
              </table:table-cell>
            </table:table-row>
            <table:table-row>
              <table:table-cell office:value-type="string">
                <text:p>05/30/78</text:p>
              </table:table-cell>
              <table:table-cell office:value-type="float" office:value="9630">
                <text:p>9630</text:p>
              </table:table-cell>
              <table:table-cell office:value-type="float" office:value="1.05451484277005">
                <text:p>1.05451484277005</text:p>
              </table:table-cell>
              <table:table-cell office:value-type="float" office:value="0.608692089007235">
                <text:p>0.608692089007235</text:p>
              </table:table-cell>
              <table:table-cell office:value-type="float" office:value="0.962594812861775">
                <text:p>0.962594812861775</text:p>
              </table:table-cell>
              <table:table-cell office:value-type="float" office:value="-0.807759222995643">
                <text:p>-0.807759222995643</text:p>
              </table:table-cell>
            </table:table-row>
            <table:table-row>
              <table:table-cell office:value-type="string">
                <text:p>05/31/78</text:p>
              </table:table-cell>
              <table:table-cell office:value-type="float" office:value="9600">
                <text:p>9600</text:p>
              </table:table-cell>
              <table:table-cell office:value-type="float" office:value="1.05122974980192">
                <text:p>1.05122974980192</text:p>
              </table:table-cell>
              <table:table-cell office:value-type="float" office:value="0.572011985025477">
                <text:p>0.572011985025477</text:p>
              </table:table-cell>
              <table:table-cell office:value-type="float" office:value="0.962062940666935">
                <text:p>0.962062940666935</text:p>
              </table:table-cell>
              <table:table-cell office:value-type="float" office:value="-0.819244920667722">
                <text:p>-0.819244920667722</text:p>
              </table:table-cell>
            </table:table-row>
            <table:table-row>
              <table:table-cell office:value-type="string">
                <text:p>06/01/78</text:p>
              </table:table-cell>
              <table:table-cell office:value-type="float" office:value="9435">
                <text:p>9435</text:p>
              </table:table-cell>
              <table:table-cell office:value-type="float" office:value="1.0331617384772">
                <text:p>1.0331617384772</text:p>
              </table:table-cell>
              <table:table-cell office:value-type="float" office:value="0.370271413125809">
                <text:p>0.370271413125809</text:p>
              </table:table-cell>
              <table:table-cell office:value-type="float" office:value="0.956087200124906">
                <text:p>0.956087200124906</text:p>
              </table:table-cell>
              <table:table-cell office:value-type="float" office:value="-0.948290112159893">
                <text:p>-0.948290112159893</text:p>
              </table:table-cell>
            </table:table-row>
            <table:table-row>
              <table:table-cell office:value-type="string">
                <text:p>06/02/78</text:p>
              </table:table-cell>
              <table:table-cell office:value-type="float" office:value="9303">
                <text:p>9303</text:p>
              </table:table-cell>
              <table:table-cell office:value-type="float" office:value="1.01870732941742">
                <text:p>1.01870732941742</text:p>
              </table:table-cell>
              <table:table-cell office:value-type="float" office:value="0.208878955606073">
                <text:p>0.208878955606073</text:p>
              </table:table-cell>
              <table:table-cell office:value-type="float" office:value="0.97715872502049">
                <text:p>0.97715872502049</text:p>
              </table:table-cell>
              <table:table-cell office:value-type="float" office:value="-0.49325379556315">
                <text:p>-0.49325379556315</text:p>
              </table:table-cell>
            </table:table-row>
            <table:table-row>
              <table:table-cell office:value-type="string">
                <text:p>06/03/78</text:p>
              </table:table-cell>
              <table:table-cell office:value-type="float" office:value="7971">
                <text:p>7971</text:p>
              </table:table-cell>
              <table:table-cell office:value-type="float" office:value="0.872849201632406">
                <text:p>0.872849201632406</text:p>
              </table:table-cell>
              <table:table-cell office:value-type="float" office:value="-1.41971766118398">
                <text:p>-1.41971766118398</text:p>
              </table:table-cell>
              <table:table-cell office:value-type="float" office:value="0.976783285824132">
                <text:p>0.976783285824132</text:p>
              </table:table-cell>
              <table:table-cell office:value-type="float" office:value="-0.501361346861088">
                <text:p>-0.501361346861088</text:p>
              </table:table-cell>
            </table:table-row>
            <table:table-row>
              <table:table-cell office:value-type="string">
                <text:p>06/04/78</text:p>
              </table:table-cell>
              <table:table-cell office:value-type="float" office:value="7399">
                <text:p>7399</text:p>
              </table:table-cell>
              <table:table-cell office:value-type="float" office:value="0.810213429040042">
                <text:p>0.810213429040042</text:p>
              </table:table-cell>
              <table:table-cell office:value-type="float" office:value="-2.11908497710283">
                <text:p>-2.11908497710283</text:p>
              </table:table-cell>
              <table:table-cell office:value-type="float" office:value="0.97252830826541">
                <text:p>0.97252830826541</text:p>
              </table:table-cell>
              <table:table-cell office:value-type="float" office:value="-0.593246928237713">
                <text:p>-0.593246928237713</text:p>
              </table:table-cell>
            </table:table-row>
            <table:table-row>
              <table:table-cell office:value-type="string">
                <text:p>06/05/78</text:p>
              </table:table-cell>
              <table:table-cell office:value-type="float" office:value="9127">
                <text:p>9127</text:p>
              </table:table-cell>
              <table:table-cell office:value-type="float" office:value="0.999434784004387">
                <text:p>0.999434784004387</text:p>
              </table:table-cell>
              <table:table-cell office:value-type="float" office:value="-0.00631098775357472">
                <text:p>-0.00631098775357472</text:p>
              </table:table-cell>
              <table:table-cell office:value-type="float" office:value="0.966896720320042">
                <text:p>0.966896720320042</text:p>
              </table:table-cell>
              <table:table-cell office:value-type="float" office:value="-0.714860197706776">
                <text:p>-0.714860197706776</text:p>
              </table:table-cell>
            </table:table-row>
            <table:table-row>
              <table:table-cell office:value-type="string">
                <text:p>06/06/78</text:p>
              </table:table-cell>
              <table:table-cell office:value-type="float" office:value="9606">
                <text:p>9606</text:p>
              </table:table-cell>
              <table:table-cell office:value-type="float" office:value="1.05188676839555">
                <text:p>1.05188676839555</text:p>
              </table:table-cell>
              <table:table-cell office:value-type="float" office:value="0.579348005821828">
                <text:p>0.579348005821828</text:p>
              </table:table-cell>
              <table:table-cell office:value-type="float" office:value="0.967819675011089">
                <text:p>0.967819675011089</text:p>
              </table:table-cell>
              <table:table-cell office:value-type="float" office:value="-0.694929134099344">
                <text:p>-0.694929134099344</text:p>
              </table:table-cell>
            </table:table-row>
            <table:table-row>
              <table:table-cell office:value-type="string">
                <text:p>06/07/78</text:p>
              </table:table-cell>
              <table:table-cell office:value-type="float" office:value="9328">
                <text:p>9328</text:p>
              </table:table-cell>
              <table:table-cell office:value-type="float" office:value="1.02144490689087">
                <text:p>1.02144490689087</text:p>
              </table:table-cell>
              <table:table-cell office:value-type="float" office:value="0.239445708924206">
                <text:p>0.239445708924206</text:p>
              </table:table-cell>
              <table:table-cell office:value-type="float" office:value="0.968899062700617">
                <text:p>0.968899062700617</text:p>
              </table:table-cell>
              <table:table-cell office:value-type="float" office:value="-0.671619924117774">
                <text:p>-0.671619924117774</text:p>
              </table:table-cell>
            </table:table-row>
            <table:table-row>
              <table:table-cell office:value-type="string">
                <text:p>06/08/78</text:p>
              </table:table-cell>
              <table:table-cell office:value-type="float" office:value="9075">
                <text:p>9075</text:p>
              </table:table-cell>
              <table:table-cell office:value-type="float" office:value="0.993740622859627">
                <text:p>0.993740622859627</text:p>
              </table:table-cell>
              <table:table-cell office:value-type="float" office:value="-0.0698898346552886">
                <text:p>-0.0698898346552886</text:p>
              </table:table-cell>
              <table:table-cell office:value-type="float" office:value="0.971746143272997">
                <text:p>0.971746143272997</text:p>
              </table:table-cell>
              <table:table-cell office:value-type="float" office:value="-0.610137660108416">
                <text:p>-0.610137660108416</text:p>
              </table:table-cell>
            </table:table-row>
            <table:table-row>
              <table:table-cell office:value-type="string">
                <text:p>06/09/78</text:p>
              </table:table-cell>
              <table:table-cell office:value-type="float" office:value="9362">
                <text:p>9362</text:p>
              </table:table-cell>
              <table:table-cell office:value-type="float" office:value="1.02516801225475">
                <text:p>1.02516801225475</text:p>
              </table:table-cell>
              <table:table-cell office:value-type="float" office:value="0.281016493436864">
                <text:p>0.281016493436864</text:p>
              </table:table-cell>
              <table:table-cell office:value-type="float" office:value="0.972903747461767">
                <text:p>0.972903747461767</text:p>
              </table:table-cell>
              <table:table-cell office:value-type="float" office:value="-0.585139376939775">
                <text:p>-0.585139376939775</text:p>
              </table:table-cell>
            </table:table-row>
            <table:table-row>
              <table:table-cell office:value-type="string">
                <text:p>06/10/78</text:p>
              </table:table-cell>
              <table:table-cell office:value-type="float" office:value="8040">
                <text:p>8040</text:p>
              </table:table-cell>
              <table:table-cell office:value-type="float" office:value="0.880404915459108">
                <text:p>0.880404915459108</text:p>
              </table:table-cell>
              <table:table-cell office:value-type="float" office:value="-1.33535342202594">
                <text:p>-1.33535342202594</text:p>
              </table:table-cell>
              <table:table-cell office:value-type="float" office:value="0.967553738913668">
                <text:p>0.967553738913668</text:p>
              </table:table-cell>
              <table:table-cell office:value-type="float" office:value="-0.700671982935383">
                <text:p>-0.700671982935383</text:p>
              </table:table-cell>
            </table:table-row>
            <table:table-row>
              <table:table-cell office:value-type="string">
                <text:p>06/11/78</text:p>
              </table:table-cell>
              <table:table-cell office:value-type="float" office:value="7581">
                <text:p>7581</text:p>
              </table:table-cell>
              <table:table-cell office:value-type="float" office:value="0.830142993046703">
                <text:p>0.830142993046703</text:p>
              </table:table-cell>
              <table:table-cell office:value-type="float" office:value="-1.89655901294684">
                <text:p>-1.89655901294684</text:p>
              </table:table-cell>
              <table:table-cell office:value-type="float" office:value="0.965801689330665">
                <text:p>0.965801689330665</text:p>
              </table:table-cell>
              <table:table-cell office:value-type="float" office:value="-0.738507222325759">
                <text:p>-0.738507222325759</text:p>
              </table:table-cell>
            </table:table-row>
            <table:table-row>
              <table:table-cell office:value-type="string">
                <text:p>06/12/78</text:p>
              </table:table-cell>
              <table:table-cell office:value-type="float" office:value="9201">
                <text:p>9201</text:p>
              </table:table-cell>
              <table:table-cell office:value-type="float" office:value="1.00753801332578">
                <text:p>1.00753801332578</text:p>
              </table:table-cell>
              <table:table-cell office:value-type="float" office:value="0.0841666020680968">
                <text:p>0.0841666020680968</text:p>
              </table:table-cell>
              <table:table-cell office:value-type="float" office:value="0.967366019315489">
                <text:p>0.967366019315489</text:p>
              </table:table-cell>
              <table:table-cell office:value-type="float" office:value="-0.704725758584351">
                <text:p>-0.704725758584351</text:p>
              </table:table-cell>
            </table:table-row>
            <table:table-row>
              <table:table-cell office:value-type="string">
                <text:p>06/13/78</text:p>
              </table:table-cell>
              <table:table-cell office:value-type="float" office:value="9264">
                <text:p>9264</text:p>
              </table:table-cell>
              <table:table-cell office:value-type="float" office:value="1.01443670855885">
                <text:p>1.01443670855885</text:p>
              </table:table-cell>
              <table:table-cell office:value-type="float" office:value="0.161194820429787">
                <text:p>0.161194820429787</text:p>
              </table:table-cell>
              <table:table-cell office:value-type="float" office:value="0.96717829971731">
                <text:p>0.96717829971731</text:p>
              </table:table-cell>
              <table:table-cell office:value-type="float" office:value="-0.708779534233326">
                <text:p>-0.708779534233326</text:p>
              </table:table-cell>
            </table:table-row>
            <table:table-row>
              <table:table-cell office:value-type="string">
                <text:p>06/14/78</text:p>
              </table:table-cell>
              <table:table-cell office:value-type="float" office:value="9216">
                <text:p>9216</text:p>
              </table:table-cell>
              <table:table-cell office:value-type="float" office:value="1.00918055980984">
                <text:p>1.00918055980984</text:p>
              </table:table-cell>
              <table:table-cell office:value-type="float" office:value="0.102506654058976">
                <text:p>0.102506654058976</text:p>
              </table:table-cell>
              <table:table-cell office:value-type="float" office:value="0.970197456588021">
                <text:p>0.970197456588021</text:p>
              </table:table-cell>
              <table:table-cell office:value-type="float" office:value="-0.643581309212409">
                <text:p>-0.643581309212409</text:p>
              </table:table-cell>
            </table:table-row>
            <table:table-row>
              <table:table-cell office:value-type="string">
                <text:p>06/15/78</text:p>
              </table:table-cell>
              <table:table-cell office:value-type="float" office:value="9175">
                <text:p>9175</text:p>
              </table:table-cell>
              <table:table-cell office:value-type="float" office:value="1.0046909327534">
                <text:p>1.0046909327534</text:p>
              </table:table-cell>
              <table:table-cell office:value-type="float" office:value="0.052377178617238">
                <text:p>0.052377178617238</text:p>
              </table:table-cell>
              <table:table-cell office:value-type="float" office:value="0.973263543358277">
                <text:p>0.973263543358277</text:p>
              </table:table-cell>
              <table:table-cell office:value-type="float" office:value="-0.577369640279249">
                <text:p>-0.577369640279249</text:p>
              </table:table-cell>
            </table:table-row>
            <table:table-row>
              <table:table-cell office:value-type="string">
                <text:p>06/16/78</text:p>
              </table:table-cell>
              <table:table-cell office:value-type="float" office:value="9350">
                <text:p>9350</text:p>
              </table:table-cell>
              <table:table-cell office:value-type="float" office:value="1.02385397506749">
                <text:p>1.02385397506749</text:p>
              </table:table-cell>
              <table:table-cell office:value-type="float" office:value="0.266344451844161">
                <text:p>0.266344451844161</text:p>
              </table:table-cell>
              <table:table-cell office:value-type="float" office:value="0.978613551906376">
                <text:p>0.978613551906376</text:p>
              </table:table-cell>
              <table:table-cell office:value-type="float" office:value="-0.461837034283639">
                <text:p>-0.461837034283639</text:p>
              </table:table-cell>
            </table:table-row>
            <table:table-row>
              <table:table-cell office:value-type="string">
                <text:p>06/17/78</text:p>
              </table:table-cell>
              <table:table-cell office:value-type="float" office:value="8233">
                <text:p>8233</text:p>
              </table:table-cell>
              <table:table-cell office:value-type="float" office:value="0.901539013554083">
                <text:p>0.901539013554083</text:p>
              </table:table-cell>
              <table:table-cell office:value-type="float" office:value="-1.09937808640996">
                <text:p>-1.09937808640996</text:p>
              </table:table-cell>
              <table:table-cell office:value-type="float" office:value="0.984996018244459">
                <text:p>0.984996018244459</text:p>
              </table:table-cell>
              <table:table-cell office:value-type="float" office:value="-0.324008662218705">
                <text:p>-0.324008662218705</text:p>
              </table:table-cell>
            </table:table-row>
            <table:table-row>
              <table:table-cell office:value-type="string">
                <text:p>06/18/78</text:p>
              </table:table-cell>
              <table:table-cell office:value-type="float" office:value="7777">
                <text:p>7777</text:p>
              </table:table-cell>
              <table:table-cell office:value-type="float" office:value="0.851605600438492">
                <text:p>0.851605600438492</text:p>
              </table:table-cell>
              <table:table-cell office:value-type="float" office:value="-1.65691566693268">
                <text:p>-1.65691566693268</text:p>
              </table:table-cell>
              <table:table-cell office:value-type="float" office:value="0.985778183236871">
                <text:p>0.985778183236871</text:p>
              </table:table-cell>
              <table:table-cell office:value-type="float" office:value="-0.307117930348">
                <text:p>-0.307117930348</text:p>
              </table:table-cell>
            </table:table-row>
            <table:table-row>
              <table:table-cell office:value-type="string">
                <text:p>06/19/78</text:p>
              </table:table-cell>
              <table:table-cell office:value-type="float" office:value="9543">
                <text:p>9543</text:p>
              </table:table-cell>
              <table:table-cell office:value-type="float" office:value="1.04498807316247">
                <text:p>1.04498807316247</text:p>
              </table:table-cell>
              <table:table-cell office:value-type="float" office:value="0.502319787460138">
                <text:p>0.502319787460138</text:p>
              </table:table-cell>
              <table:table-cell office:value-type="float" office:value="0.989376142201967">
                <text:p>0.989376142201967</text:p>
              </table:table-cell>
              <table:table-cell office:value-type="float" office:value="-0.229420563742766">
                <text:p>-0.229420563742766</text:p>
              </table:table-cell>
            </table:table-row>
            <table:table-row>
              <table:table-cell office:value-type="string">
                <text:p>06/20/78</text:p>
              </table:table-cell>
              <table:table-cell office:value-type="float" office:value="9672">
                <text:p>9672</text:p>
              </table:table-cell>
              <table:table-cell office:value-type="float" office:value="1.05911397292543">
                <text:p>1.05911397292543</text:p>
              </table:table-cell>
              <table:table-cell office:value-type="float" office:value="0.660044234581698">
                <text:p>0.660044234581698</text:p>
              </table:table-cell>
              <table:table-cell office:value-type="float" office:value="0.993255680564332">
                <text:p>0.993255680564332</text:p>
              </table:table-cell>
              <table:table-cell office:value-type="float" office:value="-0.145642533664076">
                <text:p>-0.145642533664076</text:p>
              </table:table-cell>
            </table:table-row>
            <table:table-row>
              <table:table-cell office:value-type="string">
                <text:p>06/21/78</text:p>
              </table:table-cell>
              <table:table-cell office:value-type="float" office:value="9266">
                <text:p>9266</text:p>
              </table:table-cell>
              <table:table-cell office:value-type="float" office:value="1.01465571475673">
                <text:p>1.01465571475673</text:p>
              </table:table-cell>
              <table:table-cell office:value-type="float" office:value="0.163640160695239">
                <text:p>0.163640160695239</text:p>
              </table:table-cell>
              <table:table-cell office:value-type="float" office:value="0.991519274281177">
                <text:p>0.991519274281177</text:p>
              </table:table-cell>
              <table:table-cell office:value-type="float" office:value="-0.183139958417038">
                <text:p>-0.183139958417038</text:p>
              </table:table-cell>
            </table:table-row>
            <table:table-row>
              <table:table-cell office:value-type="string">
                <text:p>06/22/78</text:p>
              </table:table-cell>
              <table:table-cell office:value-type="float" office:value="9405">
                <text:p>9405</text:p>
              </table:table-cell>
              <table:table-cell office:value-type="float" office:value="1.02987664550907">
                <text:p>1.02987664550907</text:p>
              </table:table-cell>
              <table:table-cell office:value-type="float" office:value="0.333591309144051">
                <text:p>0.333591309144051</text:p>
              </table:table-cell>
              <table:table-cell office:value-type="float" office:value="0.996431270433525">
                <text:p>0.996431270433525</text:p>
              </table:table-cell>
              <table:table-cell office:value-type="float" office:value="-0.0770661622690239">
                <text:p>-0.0770661622690239</text:p>
              </table:table-cell>
            </table:table-row>
            <table:table-row>
              <table:table-cell office:value-type="string">
                <text:p>06/23/78</text:p>
              </table:table-cell>
              <table:table-cell office:value-type="float" office:value="9598">
                <text:p>9598</text:p>
              </table:table-cell>
              <table:table-cell office:value-type="float" office:value="1.05101074360404">
                <text:p>1.05101074360404</text:p>
              </table:table-cell>
              <table:table-cell office:value-type="float" office:value="0.569566644760026">
                <text:p>0.569566644760026</text:p>
              </table:table-cell>
              <table:table-cell office:value-type="float" office:value="0.993380826963118">
                <text:p>0.993380826963118</text:p>
              </table:table-cell>
              <table:table-cell office:value-type="float" office:value="-0.142940016564762">
                <text:p>-0.142940016564762</text:p>
              </table:table-cell>
            </table:table-row>
            <table:table-row>
              <table:table-cell office:value-type="string">
                <text:p>06/24/78</text:p>
              </table:table-cell>
              <table:table-cell office:value-type="float" office:value="8122">
                <text:p>8122</text:p>
              </table:table-cell>
              <table:table-cell office:value-type="float" office:value="0.889384169571999">
                <text:p>0.889384169571999</text:p>
              </table:table-cell>
              <table:table-cell office:value-type="float" office:value="-1.23509447114247">
                <text:p>-1.23509447114247</text:p>
              </table:table-cell>
              <table:table-cell office:value-type="float" office:value="0.996274837435042">
                <text:p>0.996274837435042</text:p>
              </table:table-cell>
              <table:table-cell office:value-type="float" office:value="-0.0804443086431625">
                <text:p>-0.0804443086431625</text:p>
              </table:table-cell>
            </table:table-row>
            <table:table-row>
              <table:table-cell office:value-type="string">
                <text:p>06/25/78</text:p>
              </table:table-cell>
              <table:table-cell office:value-type="float" office:value="8091">
                <text:p>8091</text:p>
              </table:table-cell>
              <table:table-cell office:value-type="float" office:value="0.88598957350493">
                <text:p>0.88598957350493</text:p>
              </table:table-cell>
              <table:table-cell office:value-type="float" office:value="-1.27299724525695">
                <text:p>-1.27299724525695</text:p>
              </table:table-cell>
              <table:table-cell office:value-type="float" office:value="1.00307967286903">
                <text:p>1.00307967286903</text:p>
              </table:table-cell>
              <table:table-cell office:value-type="float" office:value="0.0665050586319509">
                <text:p>0.0665050586319509</text:p>
              </table:table-cell>
            </table:table-row>
            <table:table-row>
              <table:table-cell office:value-type="string">
                <text:p>06/26/78</text:p>
              </table:table-cell>
              <table:table-cell office:value-type="float" office:value="9348">
                <text:p>9348</text:p>
              </table:table-cell>
              <table:table-cell office:value-type="float" office:value="1.02363496886962">
                <text:p>1.02363496886962</text:p>
              </table:table-cell>
              <table:table-cell office:value-type="float" office:value="0.263899111578711">
                <text:p>0.263899111578711</text:p>
              </table:table-cell>
              <table:table-cell office:value-type="float" office:value="1.00659941533488">
                <text:p>1.00659941533488</text:p>
              </table:table-cell>
              <table:table-cell office:value-type="float" office:value="0.142513352050115">
                <text:p>0.142513352050115</text:p>
              </table:table-cell>
            </table:table-row>
            <table:table-row>
              <table:table-cell office:value-type="string">
                <text:p>06/27/78</text:p>
              </table:table-cell>
              <table:table-cell office:value-type="float" office:value="9857">
                <text:p>9857</text:p>
              </table:table-cell>
              <table:table-cell office:value-type="float" office:value="1.07937204622891">
                <text:p>1.07937204622891</text:p>
              </table:table-cell>
              <table:table-cell office:value-type="float" office:value="0.88623820913587">
                <text:p>0.88623820913587</text:p>
              </table:table-cell>
              <table:table-cell office:value-type="float" office:value="1.01413948586174">
                <text:p>1.01413948586174</text:p>
              </table:table-cell>
              <table:table-cell office:value-type="float" office:value="0.305340007283694">
                <text:p>0.305340007283694</text:p>
              </table:table-cell>
            </table:table-row>
            <table:table-row>
              <table:table-cell office:value-type="string">
                <text:p>06/28/78</text:p>
              </table:table-cell>
              <table:table-cell office:value-type="float" office:value="9701">
                <text:p>9701</text:p>
              </table:table-cell>
              <table:table-cell office:value-type="float" office:value="1.06228956279463">
                <text:p>1.06228956279463</text:p>
              </table:table-cell>
              <table:table-cell office:value-type="float" office:value="0.69550166843073">
                <text:p>0.69550166843073</text:p>
              </table:table-cell>
              <table:table-cell office:value-type="float" office:value="1.01550045294853">
                <text:p>1.01550045294853</text:p>
              </table:table-cell>
              <table:table-cell office:value-type="float" office:value="0.334729880738717">
                <text:p>0.334729880738717</text:p>
              </table:table-cell>
            </table:table-row>
            <table:table-row>
              <table:table-cell office:value-type="string">
                <text:p>06/29/78</text:p>
              </table:table-cell>
              <table:table-cell office:value-type="float" office:value="9630">
                <text:p>9630</text:p>
              </table:table-cell>
              <table:table-cell office:value-type="float" office:value="1.05451484277005">
                <text:p>1.05451484277005</text:p>
              </table:table-cell>
              <table:table-cell office:value-type="float" office:value="0.608692089007235">
                <text:p>0.608692089007235</text:p>
              </table:table-cell>
              <table:table-cell office:value-type="float" office:value="1.01370147346599">
                <text:p>1.01370147346599</text:p>
              </table:table-cell>
              <table:table-cell office:value-type="float" office:value="0.295881197436105">
                <text:p>0.295881197436105</text:p>
              </table:table-cell>
            </table:table-row>
            <table:table-row>
              <table:table-cell office:value-type="string">
                <text:p>06/30/78</text:p>
              </table:table-cell>
              <table:table-cell office:value-type="float" office:value="10080">
                <text:p>10080</text:p>
              </table:table-cell>
              <table:table-cell office:value-type="float" office:value="1.10379123729202">
                <text:p>1.10379123729202</text:p>
              </table:table-cell>
              <table:table-cell office:value-type="float" office:value="1.1588936487336">
                <text:p>1.1588936487336</text:p>
              </table:table-cell>
              <table:table-cell office:value-type="float" office:value="1.0127003022757">
                <text:p>1.0127003022757</text:p>
              </table:table-cell>
              <table:table-cell office:value-type="float" office:value="0.274261060641596">
                <text:p>0.274261060641596</text:p>
              </table:table-cell>
            </table:table-row>
            <table:table-row>
              <table:table-cell office:value-type="string">
                <text:p>07/01/78</text:p>
              </table:table-cell>
              <table:table-cell office:value-type="float" office:value="8209">
                <text:p>8209</text:p>
              </table:table-cell>
              <table:table-cell office:value-type="float" office:value="0.898910939179579">
                <text:p>0.898910939179579</text:p>
              </table:table-cell>
              <table:table-cell office:value-type="float" office:value="-1.12872216959537">
                <text:p>-1.12872216959537</text:p>
              </table:table-cell>
              <table:table-cell office:value-type="float" office:value="0.9904242432918">
                <text:p>0.9904242432918</text:p>
              </table:table-cell>
              <table:table-cell office:value-type="float" office:value="-0.206786983036025">
                <text:p>-0.206786983036025</text:p>
              </table:table-cell>
            </table:table-row>
            <table:table-row>
              <table:table-cell office:value-type="string">
                <text:p>07/02/78</text:p>
              </table:table-cell>
              <table:table-cell office:value-type="float" office:value="7976">
                <text:p>7976</text:p>
              </table:table-cell>
              <table:table-cell office:value-type="float" office:value="0.873396717127095">
                <text:p>0.873396717127095</text:p>
              </table:table-cell>
              <table:table-cell office:value-type="float" office:value="-1.41360431052035">
                <text:p>-1.41360431052035</text:p>
              </table:table-cell>
              <table:table-cell office:value-type="float" office:value="0.990017517495745">
                <text:p>0.990017517495745</text:p>
              </table:table-cell>
              <table:table-cell office:value-type="float" office:value="-0.215570163608792">
                <text:p>-0.215570163608792</text:p>
              </table:table-cell>
            </table:table-row>
            <table:table-row>
              <table:table-cell office:value-type="string">
                <text:p>07/03/78</text:p>
              </table:table-cell>
              <table:table-cell office:value-type="float" office:value="9284">
                <text:p>9284</text:p>
              </table:table-cell>
              <table:table-cell office:value-type="float" office:value="1.01662677053761">
                <text:p>1.01662677053761</text:p>
              </table:table-cell>
              <table:table-cell office:value-type="float" office:value="0.185648223084293">
                <text:p>0.185648223084293</text:p>
              </table:table-cell>
              <table:table-cell office:value-type="float" office:value="0.998683905611672">
                <text:p>0.998683905611672</text:p>
              </table:table-cell>
              <table:table-cell office:value-type="float" office:value="-0.0284208544814007">
                <text:p>-0.0284208544814007</text:p>
              </table:table-cell>
            </table:table-row>
            <table:table-row>
              <table:table-cell office:value-type="string">
                <text:p>07/04/78</text:p>
              </table:table-cell>
              <table:table-cell office:value-type="float" office:value="8433">
                <text:p>8433</text:p>
              </table:table-cell>
              <table:table-cell office:value-type="float" office:value="0.923439633341623">
                <text:p>0.923439633341623</text:p>
              </table:table-cell>
              <table:table-cell office:value-type="float" office:value="-0.854844059864909">
                <text:p>-0.854844059864909</text:p>
              </table:table-cell>
              <table:table-cell office:value-type="float" office:value="1.00120247688724">
                <text:p>1.00120247688724</text:p>
              </table:table-cell>
              <table:table-cell office:value-type="float" office:value="0.0259673021422633">
                <text:p>0.0259673021422633</text:p>
              </table:table-cell>
            </table:table-row>
            <table:table-row>
              <table:table-cell office:value-type="string">
                <text:p>07/05/78</text:p>
              </table:table-cell>
              <table:table-cell office:value-type="float" office:value="9675">
                <text:p>9675</text:p>
              </table:table-cell>
              <table:table-cell office:value-type="float" office:value="1.05944248222225">
                <text:p>1.05944248222225</text:p>
              </table:table-cell>
              <table:table-cell office:value-type="float" office:value="0.663712244979871">
                <text:p>0.663712244979871</text:p>
              </table:table-cell>
              <table:table-cell office:value-type="float" office:value="1.01002529800165">
                <text:p>1.01002529800165</text:p>
              </table:table-cell>
              <table:table-cell office:value-type="float" office:value="0.216494757643796">
                <text:p>0.216494757643796</text:p>
              </table:table-cell>
            </table:table-row>
            <table:table-row>
              <table:table-cell office:value-type="string">
                <text:p>07/06/78</text:p>
              </table:table-cell>
              <table:table-cell office:value-type="float" office:value="10184">
                <text:p>10184</text:p>
              </table:table-cell>
              <table:table-cell office:value-type="float" office:value="1.11517955958154">
                <text:p>1.11517955958154</text:p>
              </table:table-cell>
              <table:table-cell office:value-type="float" office:value="1.28605134253703">
                <text:p>1.28605134253703</text:p>
              </table:table-cell>
              <table:table-cell office:value-type="float" office:value="1.01199635378253">
                <text:p>1.01199635378253</text:p>
              </table:table-cell>
              <table:table-cell office:value-type="float" office:value="0.259059401957966">
                <text:p>0.259059401957966</text:p>
              </table:table-cell>
            </table:table-row>
            <table:table-row>
              <table:table-cell office:value-type="string">
                <text:p>07/07/78</text:p>
              </table:table-cell>
              <table:table-cell office:value-type="float" office:value="10241">
                <text:p>10241</text:p>
              </table:table-cell>
              <table:table-cell office:value-type="float" office:value="1.12142123622099">
                <text:p>1.12142123622099</text:p>
              </table:table-cell>
              <table:table-cell office:value-type="float" office:value="1.35574354010237">
                <text:p>1.35574354010237</text:p>
              </table:table-cell>
              <table:table-cell office:value-type="float" office:value="1.02127283059253">
                <text:p>1.02127283059253</text:p>
              </table:table-cell>
              <table:table-cell office:value-type="float" office:value="0.459383481944504">
                <text:p>0.459383481944504</text:p>
              </table:table-cell>
            </table:table-row>
            <table:table-row>
              <table:table-cell office:value-type="string">
                <text:p>07/08/78</text:p>
              </table:table-cell>
              <table:table-cell office:value-type="float" office:value="8773">
                <text:p>8773</text:p>
              </table:table-cell>
              <table:table-cell office:value-type="float" office:value="0.960670686980441">
                <text:p>0.960670686980441</text:p>
              </table:table-cell>
              <table:table-cell office:value-type="float" office:value="-0.439136214738318">
                <text:p>-0.439136214738318</text:p>
              </table:table-cell>
              <table:table-cell office:value-type="float" office:value="1.04347067307719">
                <text:p>1.04347067307719</text:p>
              </table:table-cell>
              <table:table-cell office:value-type="float" office:value="0.938742452435062">
                <text:p>0.938742452435062</text:p>
              </table:table-cell>
            </table:table-row>
            <table:table-row>
              <table:table-cell office:value-type="string">
                <text:p>07/09/78</text:p>
              </table:table-cell>
              <table:table-cell office:value-type="float" office:value="8102">
                <text:p>8102</text:p>
              </table:table-cell>
              <table:table-cell office:value-type="float" office:value="0.887194107593245">
                <text:p>0.887194107593245</text:p>
              </table:table-cell>
              <table:table-cell office:value-type="float" office:value="-1.25954787379697">
                <text:p>-1.25954787379697</text:p>
              </table:table-cell>
              <table:table-cell office:value-type="float" office:value="1.04393997207264">
                <text:p>1.04393997207264</text:p>
              </table:table-cell>
              <table:table-cell office:value-type="float" office:value="0.94887689155748">
                <text:p>0.94887689155748</text:p>
              </table:table-cell>
            </table:table-row>
            <table:table-row>
              <table:table-cell office:value-type="string">
                <text:p>07/10/78</text:p>
              </table:table-cell>
              <table:table-cell office:value-type="float" office:value="9877">
                <text:p>9877</text:p>
              </table:table-cell>
              <table:table-cell office:value-type="float" office:value="1.08156210820766">
                <text:p>1.08156210820766</text:p>
              </table:table-cell>
              <table:table-cell office:value-type="float" office:value="0.910691611790376">
                <text:p>0.910691611790376</text:p>
              </table:table-cell>
              <table:table-cell office:value-type="float" office:value="1.04081131210299">
                <text:p>1.04081131210299</text:p>
              </table:table-cell>
              <table:table-cell office:value-type="float" office:value="0.881313964074674">
                <text:p>0.881313964074674</text:p>
              </table:table-cell>
            </table:table-row>
            <table:table-row>
              <table:table-cell office:value-type="string">
                <text:p>07/11/78</text:p>
              </table:table-cell>
              <table:table-cell office:value-type="float" office:value="9852">
                <text:p>9852</text:p>
              </table:table-cell>
              <table:table-cell office:value-type="float" office:value="1.07882453073422">
                <text:p>1.07882453073422</text:p>
              </table:table-cell>
              <table:table-cell office:value-type="float" office:value="0.880124858472246">
                <text:p>0.880124858472246</text:p>
              </table:table-cell>
              <table:table-cell office:value-type="float" office:value="1.04389304217309">
                <text:p>1.04389304217309</text:p>
              </table:table-cell>
              <table:table-cell office:value-type="float" office:value="0.947863447645239">
                <text:p>0.947863447645239</text:p>
              </table:table-cell>
            </table:table-row>
            <table:table-row>
              <table:table-cell office:value-type="string">
                <text:p>07/12/78</text:p>
              </table:table-cell>
              <table:table-cell office:value-type="float" office:value="9705">
                <text:p>9705</text:p>
              </table:table-cell>
              <table:table-cell office:value-type="float" office:value="1.06272757519038">
                <text:p>1.06272757519038</text:p>
              </table:table-cell>
              <table:table-cell office:value-type="float" office:value="0.700392348961631">
                <text:p>0.700392348961631</text:p>
              </table:table-cell>
              <table:table-cell office:value-type="float" office:value="1.04523836596004">
                <text:p>1.04523836596004</text:p>
              </table:table-cell>
              <table:table-cell office:value-type="float" office:value="0.97691550646285">
                <text:p>0.97691550646285</text:p>
              </table:table-cell>
            </table:table-row>
            <table:table-row>
              <table:table-cell office:value-type="string">
                <text:p>07/13/78</text:p>
              </table:table-cell>
              <table:table-cell office:value-type="float" office:value="9984">
                <text:p>9984</text:p>
              </table:table-cell>
              <table:table-cell office:value-type="float" office:value="1.093278939794">
                <text:p>1.093278939794</text:p>
              </table:table-cell>
              <table:table-cell office:value-type="float" office:value="1.04151731599198">
                <text:p>1.04151731599198</text:p>
              </table:table-cell>
              <table:table-cell office:value-type="float" office:value="1.05015036211239">
                <text:p>1.05015036211239</text:p>
              </table:table-cell>
              <table:table-cell office:value-type="float" office:value="1.08298930261087">
                <text:p>1.08298930261087</text:p>
              </table:table-cell>
            </table:table-row>
            <table:table-row>
              <table:table-cell office:value-type="string">
                <text:p>07/14/78</text:p>
              </table:table-cell>
              <table:table-cell office:value-type="float" office:value="10438">
                <text:p>10438</text:p>
              </table:table-cell>
              <table:table-cell office:value-type="float" office:value="1.14299334671171">
                <text:p>1.14299334671171</text:p>
              </table:table-cell>
              <table:table-cell office:value-type="float" office:value="1.59660955624925">
                <text:p>1.59660955624925</text:p>
              </table:table-cell>
              <table:table-cell office:value-type="float" office:value="1.05248121378978">
                <text:p>1.05248121378978</text:p>
              </table:table-cell>
              <table:table-cell office:value-type="float" office:value="1.13332368358556">
                <text:p>1.13332368358556</text:p>
              </table:table-cell>
            </table:table-row>
            <table:table-row>
              <table:table-cell office:value-type="string">
                <text:p>07/15/78</text:p>
              </table:table-cell>
              <table:table-cell office:value-type="float" office:value="8859">
                <text:p>8859</text:p>
              </table:table-cell>
              <table:table-cell office:value-type="float" office:value="0.970087953489084">
                <text:p>0.970087953489084</text:p>
              </table:table-cell>
              <table:table-cell office:value-type="float" office:value="-0.333986583323944">
                <text:p>-0.333986583323944</text:p>
              </table:table-cell>
              <table:table-cell office:value-type="float" office:value="1.06038108021314">
                <text:p>1.06038108021314</text:p>
              </table:table-cell>
              <table:table-cell office:value-type="float" office:value="1.30392007547966">
                <text:p>1.30392007547966</text:p>
              </table:table-cell>
            </table:table-row>
            <table:table-row>
              <table:table-cell office:value-type="string">
                <text:p>07/16/78</text:p>
              </table:table-cell>
              <table:table-cell office:value-type="float" office:value="8416">
                <text:p>8416</text:p>
              </table:table-cell>
              <table:table-cell office:value-type="float" office:value="0.921578080659683">
                <text:p>0.921578080659683</text:p>
              </table:table-cell>
              <table:table-cell office:value-type="float" office:value="-0.875629452121239">
                <text:p>-0.875629452121239</text:p>
              </table:table-cell>
              <table:table-cell office:value-type="float" office:value="1.0652305031661">
                <text:p>1.0652305031661</text:p>
              </table:table-cell>
              <table:table-cell office:value-type="float" office:value="1.40864261307802">
                <text:p>1.40864261307802</text:p>
              </table:table-cell>
            </table:table-row>
            <table:table-row>
              <table:table-cell office:value-type="string">
                <text:p>07/17/78</text:p>
              </table:table-cell>
              <table:table-cell office:value-type="float" office:value="10026">
                <text:p>10026</text:p>
              </table:table-cell>
              <table:table-cell office:value-type="float" office:value="1.09787806994938">
                <text:p>1.09787806994938</text:p>
              </table:table-cell>
              <table:table-cell office:value-type="float" office:value="1.09286946156644">
                <text:p>1.09286946156644</text:p>
              </table:table-cell>
              <table:table-cell office:value-type="float" office:value="1.07151910970509">
                <text:p>1.07151910970509</text:p>
              </table:table-cell>
              <table:table-cell office:value-type="float" office:value="1.54444409731847">
                <text:p>1.54444409731847</text:p>
              </table:table-cell>
            </table:table-row>
            <table:table-row>
              <table:table-cell office:value-type="string">
                <text:p>07/18/78</text:p>
              </table:table-cell>
              <table:table-cell office:value-type="float" office:value="10357">
                <text:p>10357</text:p>
              </table:table-cell>
              <table:table-cell office:value-type="float" office:value="1.13412359569776">
                <text:p>1.13412359569776</text:p>
              </table:table-cell>
              <table:table-cell office:value-type="float" office:value="1.4975732754985">
                <text:p>1.4975732754985</text:p>
              </table:table-cell>
              <table:table-cell office:value-type="float" office:value="1.06986091992118">
                <text:p>1.06986091992118</text:p>
              </table:table-cell>
              <table:table-cell office:value-type="float" office:value="1.50863574575258">
                <text:p>1.50863574575258</text:p>
              </table:table-cell>
            </table:table-row>
            <table:table-row>
              <table:table-cell office:value-type="string">
                <text:p>07/19/78</text:p>
              </table:table-cell>
              <table:table-cell office:value-type="float" office:value="10015">
                <text:p>10015</text:p>
              </table:table-cell>
              <table:table-cell office:value-type="float" office:value="1.09667353586106">
                <text:p>1.09667353586106</text:p>
              </table:table-cell>
              <table:table-cell office:value-type="float" office:value="1.07942009010646">
                <text:p>1.07942009010646</text:p>
              </table:table-cell>
              <table:table-cell office:value-type="float" office:value="1.07303650979037">
                <text:p>1.07303650979037</text:p>
              </table:table-cell>
              <table:table-cell office:value-type="float" office:value="1.57721211714764">
                <text:p>1.57721211714764</text:p>
              </table:table-cell>
            </table:table-row>
            <table:table-row>
              <table:table-cell office:value-type="string">
                <text:p>07/20/78</text:p>
              </table:table-cell>
              <table:table-cell office:value-type="float" office:value="10386">
                <text:p>10386</text:p>
              </table:table-cell>
              <table:table-cell office:value-type="float" office:value="1.13729918556695">
                <text:p>1.13729918556695</text:p>
              </table:table-cell>
              <table:table-cell office:value-type="float" office:value="1.53303070934754">
                <text:p>1.53303070934754</text:p>
              </table:table-cell>
              <table:table-cell office:value-type="float" office:value="1.07533607486806">
                <text:p>1.07533607486806</text:p>
              </table:table-cell>
              <table:table-cell office:value-type="float" office:value="1.62687086884751">
                <text:p>1.62687086884751</text:p>
              </table:table-cell>
            </table:table-row>
            <table:table-row>
              <table:table-cell office:value-type="string">
                <text:p>07/21/78</text:p>
              </table:table-cell>
              <table:table-cell office:value-type="float" office:value="10332">
                <text:p>10332</text:p>
              </table:table-cell>
              <table:table-cell office:value-type="float" office:value="1.13138601822432">
                <text:p>1.13138601822432</text:p>
              </table:table-cell>
              <table:table-cell office:value-type="float" office:value="1.46700652218037">
                <text:p>1.46700652218037</text:p>
              </table:table-cell>
              <table:table-cell office:value-type="float" office:value="1.07430361707808">
                <text:p>1.07430361707808</text:p>
              </table:table-cell>
              <table:table-cell office:value-type="float" office:value="1.60457510277818">
                <text:p>1.60457510277818</text:p>
              </table:table-cell>
            </table:table-row>
            <table:table-row>
              <table:table-cell office:value-type="string">
                <text:p>07/22/78</text:p>
              </table:table-cell>
              <table:table-cell office:value-type="float" office:value="9062">
                <text:p>9062</text:p>
              </table:table-cell>
              <table:table-cell office:value-type="float" office:value="0.992317082573437">
                <text:p>0.992317082573437</text:p>
              </table:table-cell>
              <table:table-cell office:value-type="float" office:value="-0.0857845463807155">
                <text:p>-0.0857845463807155</text:p>
              </table:table-cell>
              <table:table-cell office:value-type="float" office:value="1.07417847067929">
                <text:p>1.07417847067929</text:p>
              </table:table-cell>
              <table:table-cell office:value-type="float" office:value="1.60187258567886">
                <text:p>1.60187258567886</text:p>
              </table:table-cell>
            </table:table-row>
            <table:table-row>
              <table:table-cell office:value-type="string">
                <text:p>07/23/78</text:p>
              </table:table-cell>
              <table:table-cell office:value-type="float" office:value="8563">
                <text:p>8563</text:p>
              </table:table-cell>
              <table:table-cell office:value-type="float" office:value="0.937675036203525">
                <text:p>0.937675036203525</text:p>
              </table:table-cell>
              <table:table-cell office:value-type="float" office:value="-0.695896942610624">
                <text:p>-0.695896942610624</text:p>
              </table:table-cell>
              <table:table-cell office:value-type="float" office:value="1.07536736146776">
                <text:p>1.07536736146776</text:p>
              </table:table-cell>
              <table:table-cell office:value-type="float" office:value="1.62754649812233">
                <text:p>1.62754649812233</text:p>
              </table:table-cell>
            </table:table-row>
            <table:table-row>
              <table:table-cell office:value-type="string">
                <text:p>07/24/78</text:p>
              </table:table-cell>
              <table:table-cell office:value-type="float" office:value="9960">
                <text:p>9960</text:p>
              </table:table-cell>
              <table:table-cell office:value-type="float" office:value="1.09065086541949">
                <text:p>1.09065086541949</text:p>
              </table:table-cell>
              <table:table-cell office:value-type="float" office:value="1.01217323280657">
                <text:p>1.01217323280657</text:p>
              </table:table-cell>
              <table:table-cell office:value-type="float" office:value="1.0723325612972">
                <text:p>1.0723325612972</text:p>
              </table:table-cell>
              <table:table-cell office:value-type="float" office:value="1.562010458464">
                <text:p>1.562010458464</text:p>
              </table:table-cell>
            </table:table-row>
            <table:table-row>
              <table:table-cell office:value-type="string">
                <text:p>07/25/78</text:p>
              </table:table-cell>
              <table:table-cell office:value-type="float" office:value="10349">
                <text:p>10349</text:p>
              </table:table-cell>
              <table:table-cell office:value-type="float" office:value="1.13324757090626">
                <text:p>1.13324757090626</text:p>
              </table:table-cell>
              <table:table-cell office:value-type="float" office:value="1.4877919144367">
                <text:p>1.4877919144367</text:p>
              </table:table-cell>
              <table:table-cell office:value-type="float" office:value="1.07194147880099">
                <text:p>1.07194147880099</text:p>
              </table:table-cell>
              <table:table-cell office:value-type="float" office:value="1.55356509252865">
                <text:p>1.55356509252865</text:p>
              </table:table-cell>
            </table:table-row>
            <table:table-row>
              <table:table-cell office:value-type="string">
                <text:p>07/26/78</text:p>
              </table:table-cell>
              <table:table-cell office:value-type="float" office:value="10091">
                <text:p>10091</text:p>
              </table:table-cell>
              <table:table-cell office:value-type="float" office:value="1.10499577138033">
                <text:p>1.10499577138033</text:p>
              </table:table-cell>
              <table:table-cell office:value-type="float" office:value="1.17234302019358">
                <text:p>1.17234302019358</text:p>
              </table:table-cell>
              <table:table-cell office:value-type="float" office:value="1.06591880835942">
                <text:p>1.06591880835942</text:p>
              </table:table-cell>
              <table:table-cell office:value-type="float" office:value="1.42350645712424">
                <text:p>1.42350645712424</text:p>
              </table:table-cell>
            </table:table-row>
            <table:table-row>
              <table:table-cell office:value-type="string">
                <text:p>07/27/78</text:p>
              </table:table-cell>
              <table:table-cell office:value-type="float" office:value="10192">
                <text:p>10192</text:p>
              </table:table-cell>
              <table:table-cell office:value-type="float" office:value="1.11605558437304">
                <text:p>1.11605558437304</text:p>
              </table:table-cell>
              <table:table-cell office:value-type="float" office:value="1.29583270359883">
                <text:p>1.29583270359883</text:p>
              </table:table-cell>
              <table:table-cell office:value-type="float" office:value="1.0647142742711">
                <text:p>1.0647142742711</text:p>
              </table:table-cell>
              <table:table-cell office:value-type="float" office:value="1.39749473004336">
                <text:p>1.39749473004336</text:p>
              </table:table-cell>
            </table:table-row>
            <table:table-row>
              <table:table-cell office:value-type="string">
                <text:p>07/28/78</text:p>
              </table:table-cell>
              <table:table-cell office:value-type="float" office:value="10307">
                <text:p>10307</text:p>
              </table:table-cell>
              <table:table-cell office:value-type="float" office:value="1.12864844075087">
                <text:p>1.12864844075087</text:p>
              </table:table-cell>
              <table:table-cell office:value-type="float" office:value="1.43643976886224">
                <text:p>1.43643976886224</text:p>
              </table:table-cell>
              <table:table-cell office:value-type="float" office:value="1.06361924328173">
                <text:p>1.06361924328173</text:p>
              </table:table-cell>
              <table:table-cell office:value-type="float" office:value="1.37384770542437">
                <text:p>1.37384770542437</text:p>
              </table:table-cell>
            </table:table-row>
            <table:table-row>
              <table:table-cell office:value-type="string">
                <text:p>07/29/78</text:p>
              </table:table-cell>
              <table:table-cell office:value-type="float" office:value="8677">
                <text:p>8677</text:p>
              </table:table-cell>
              <table:table-cell office:value-type="float" office:value="0.950158389482422">
                <text:p>0.950158389482422</text:p>
              </table:table-cell>
              <table:table-cell office:value-type="float" office:value="-0.556512547479943">
                <text:p>-0.556512547479943</text:p>
              </table:table-cell>
              <table:table-cell office:value-type="float" office:value="1.06042801011269">
                <text:p>1.06042801011269</text:p>
              </table:table-cell>
              <table:table-cell office:value-type="float" office:value="1.3049335193919">
                <text:p>1.3049335193919</text:p>
              </table:table-cell>
            </table:table-row>
            <table:table-row>
              <table:table-cell office:value-type="string">
                <text:p>07/30/78</text:p>
              </table:table-cell>
              <table:table-cell office:value-type="float" office:value="8486">
                <text:p>8486</text:p>
              </table:table-cell>
              <table:table-cell office:value-type="float" office:value="0.929243297585322">
                <text:p>0.929243297585322</text:p>
              </table:table-cell>
              <table:table-cell office:value-type="float" office:value="-0.790042542830468">
                <text:p>-0.790042542830468</text:p>
              </table:table-cell>
              <table:table-cell office:value-type="float" office:value="1.05625124905321">
                <text:p>1.05625124905321</text:p>
              </table:table-cell>
              <table:table-cell office:value-type="float" office:value="1.21473701120236">
                <text:p>1.21473701120236</text:p>
              </table:table-cell>
            </table:table-row>
            <table:table-row>
              <table:table-cell office:value-type="string">
                <text:p>07/31/78</text:p>
              </table:table-cell>
              <table:table-cell office:value-type="float" office:value="9890">
                <text:p>9890</text:p>
              </table:table-cell>
              <table:table-cell office:value-type="float" office:value="1.08298564849385">
                <text:p>1.08298564849385</text:p>
              </table:table-cell>
              <table:table-cell office:value-type="float" office:value="0.926586323515806">
                <text:p>0.926586323515806</text:p>
              </table:table-cell>
              <table:table-cell office:value-type="float" office:value="1.05525007786292">
                <text:p>1.05525007786292</text:p>
              </table:table-cell>
              <table:table-cell office:value-type="float" office:value="1.19311687440785">
                <text:p>1.19311687440785</text:p>
              </table:table-cell>
            </table:table-row>
            <table:table-row>
              <table:table-cell office:value-type="string">
                <text:p>08/01/78</text:p>
              </table:table-cell>
              <table:table-cell office:value-type="float" office:value="10145">
                <text:p>10145</text:p>
              </table:table-cell>
              <table:table-cell office:value-type="float" office:value="1.11090893872297">
                <text:p>1.11090893872297</text:p>
              </table:table-cell>
              <table:table-cell office:value-type="float" office:value="1.23836720736075">
                <text:p>1.23836720736075</text:p>
              </table:table-cell>
              <table:table-cell office:value-type="float" office:value="1.05124539310177">
                <text:p>1.05124539310177</text:p>
              </table:table-cell>
              <table:table-cell office:value-type="float" office:value="1.10663632722985">
                <text:p>1.10663632722985</text:p>
              </table:table-cell>
            </table:table-row>
            <table:table-row>
              <table:table-cell office:value-type="string">
                <text:p>08/02/78</text:p>
              </table:table-cell>
              <table:table-cell office:value-type="float" office:value="9824">
                <text:p>9824</text:p>
              </table:table-cell>
              <table:table-cell office:value-type="float" office:value="1.07575844396396">
                <text:p>1.07575844396396</text:p>
              </table:table-cell>
              <table:table-cell office:value-type="float" office:value="0.845890094755938">
                <text:p>0.845890094755938</text:p>
              </table:table-cell>
              <table:table-cell office:value-type="float" office:value="1.05219963439251">
                <text:p>1.05219963439251</text:p>
              </table:table-cell>
              <table:table-cell office:value-type="float" office:value="1.12724302011211">
                <text:p>1.12724302011211</text:p>
              </table:table-cell>
            </table:table-row>
            <table:table-row>
              <table:table-cell office:value-type="string">
                <text:p>08/03/78</text:p>
              </table:table-cell>
              <table:table-cell office:value-type="float" office:value="10128">
                <text:p>10128</text:p>
              </table:table-cell>
              <table:table-cell office:value-type="float" office:value="1.10904738604103">
                <text:p>1.10904738604103</text:p>
              </table:table-cell>
              <table:table-cell office:value-type="float" office:value="1.21758181510442">
                <text:p>1.21758181510442</text:p>
              </table:table-cell>
              <table:table-cell office:value-type="float" office:value="1.05151132919919">
                <text:p>1.05151132919919</text:p>
              </table:table-cell>
              <table:table-cell office:value-type="float" office:value="1.11237917606589">
                <text:p>1.11237917606589</text:p>
              </table:table-cell>
            </table:table-row>
            <table:table-row>
              <table:table-cell office:value-type="string">
                <text:p>08/04/78</text:p>
              </table:table-cell>
              <table:table-cell office:value-type="float" office:value="10051">
                <text:p>10051</text:p>
              </table:table-cell>
              <table:table-cell office:value-type="float" office:value="1.10061564742282">
                <text:p>1.10061564742282</text:p>
              </table:table-cell>
              <table:table-cell office:value-type="float" office:value="1.12343621488457">
                <text:p>1.12343621488457</text:p>
              </table:table-cell>
              <table:table-cell office:value-type="float" office:value="1.05645461195123">
                <text:p>1.05645461195123</text:p>
              </table:table-cell>
              <table:table-cell office:value-type="float" office:value="1.21912860148873">
                <text:p>1.21912860148873</text:p>
              </table:table-cell>
            </table:table-row>
            <table:table-row>
              <table:table-cell office:value-type="string">
                <text:p>08/05/78</text:p>
              </table:table-cell>
              <table:table-cell office:value-type="float" office:value="8738">
                <text:p>8738</text:p>
              </table:table-cell>
              <table:table-cell office:value-type="float" office:value="0.956838078517622">
                <text:p>0.956838078517622</text:p>
              </table:table-cell>
              <table:table-cell office:value-type="float" office:value="-0.481929669383701">
                <text:p>-0.481929669383701</text:p>
              </table:table-cell>
              <table:table-cell office:value-type="float" office:value="1.06110067200616">
                <text:p>1.06110067200616</text:p>
              </table:table-cell>
              <table:table-cell office:value-type="float" office:value="1.31945954880071">
                <text:p>1.31945954880071</text:p>
              </table:table-cell>
            </table:table-row>
            <table:table-row>
              <table:table-cell office:value-type="string">
                <text:p>08/06/78</text:p>
              </table:table-cell>
              <table:table-cell office:value-type="float" office:value="8442">
                <text:p>8442</text:p>
              </table:table-cell>
              <table:table-cell office:value-type="float" office:value="0.924425161232063">
                <text:p>0.924425161232063</text:p>
              </table:table-cell>
              <table:table-cell office:value-type="float" office:value="-0.843840028670381">
                <text:p>-0.843840028670381</text:p>
              </table:table-cell>
              <table:table-cell office:value-type="float" office:value="1.0660752413579">
                <text:p>1.0660752413579</text:p>
              </table:table-cell>
              <table:table-cell office:value-type="float" office:value="1.42688460349838">
                <text:p>1.42688460349838</text:p>
              </table:table-cell>
            </table:table-row>
            <table:table-row>
              <table:table-cell office:value-type="string">
                <text:p>08/07/78</text:p>
              </table:table-cell>
              <table:table-cell office:value-type="float" office:value="10206">
                <text:p>10206</text:p>
              </table:table-cell>
              <table:table-cell office:value-type="float" office:value="1.11758862775817">
                <text:p>1.11758862775817</text:p>
              </table:table-cell>
              <table:table-cell office:value-type="float" office:value="1.31295008545699">
                <text:p>1.31295008545699</text:p>
              </table:table-cell>
              <table:table-cell office:value-type="float" office:value="1.06851559613423">
                <text:p>1.06851559613423</text:p>
              </table:table-cell>
              <table:table-cell office:value-type="float" office:value="1.47958368693498">
                <text:p>1.47958368693498</text:p>
              </table:table-cell>
            </table:table-row>
            <table:table-row>
              <table:table-cell office:value-type="string">
                <text:p>08/08/78</text:p>
              </table:table-cell>
              <table:table-cell office:value-type="float" office:value="10442">
                <text:p>10442</text:p>
              </table:table-cell>
              <table:table-cell office:value-type="float" office:value="1.14343135910746">
                <text:p>1.14343135910746</text:p>
              </table:table-cell>
              <table:table-cell office:value-type="float" office:value="1.60150023678015">
                <text:p>1.60150023678015</text:p>
              </table:table-cell>
              <table:table-cell office:value-type="float" office:value="1.07025200241738">
                <text:p>1.07025200241738</text:p>
              </table:table-cell>
              <table:table-cell office:value-type="float" office:value="1.51708111168794">
                <text:p>1.51708111168794</text:p>
              </table:table-cell>
            </table:table-row>
            <table:table-row>
              <table:table-cell office:value-type="string">
                <text:p>08/09/78</text:p>
              </table:table-cell>
              <table:table-cell office:value-type="float" office:value="10142">
                <text:p>10142</text:p>
              </table:table-cell>
              <table:table-cell office:value-type="float" office:value="1.11058042942615">
                <text:p>1.11058042942615</text:p>
              </table:table-cell>
              <table:table-cell office:value-type="float" office:value="1.23469919696257">
                <text:p>1.23469919696257</text:p>
              </table:table-cell>
              <table:table-cell office:value-type="float" office:value="1.07358402528506">
                <text:p>1.07358402528506</text:p>
              </table:table-cell>
              <table:table-cell office:value-type="float" office:value="1.58903562945713">
                <text:p>1.58903562945713</text:p>
              </table:table-cell>
            </table:table-row>
            <table:table-row>
              <table:table-cell office:value-type="string">
                <text:p>08/10/78</text:p>
              </table:table-cell>
              <table:table-cell office:value-type="float" office:value="10284">
                <text:p>10284</text:p>
              </table:table-cell>
              <table:table-cell office:value-type="float" office:value="1.12612986947531">
                <text:p>1.12612986947531</text:p>
              </table:table-cell>
              <table:table-cell office:value-type="float" office:value="1.40831835580956">
                <text:p>1.40831835580956</text:p>
              </table:table-cell>
              <table:table-cell office:value-type="float" office:value="1.0749919222714">
                <text:p>1.0749919222714</text:p>
              </table:table-cell>
              <table:table-cell office:value-type="float" office:value="1.61943894682439">
                <text:p>1.61943894682439</text:p>
              </table:table-cell>
            </table:table-row>
            <table:table-row>
              <table:table-cell office:value-type="string">
                <text:p>08/11/78</text:p>
              </table:table-cell>
              <table:table-cell office:value-type="float" office:value="10162">
                <text:p>10162</text:p>
              </table:table-cell>
              <table:table-cell office:value-type="float" office:value="1.11277049140491">
                <text:p>1.11277049140491</text:p>
              </table:table-cell>
              <table:table-cell office:value-type="float" office:value="1.25915259961708">
                <text:p>1.25915259961708</text:p>
              </table:table-cell>
              <table:table-cell office:value-type="float" office:value="1.07375610158339">
                <text:p>1.07375610158339</text:p>
              </table:table-cell>
              <table:table-cell office:value-type="float" office:value="1.59275159046868">
                <text:p>1.59275159046868</text:p>
              </table:table-cell>
            </table:table-row>
            <table:table-row>
              <table:table-cell office:value-type="string">
                <text:p>08/12/78</text:p>
              </table:table-cell>
              <table:table-cell office:value-type="float" office:value="8951">
                <text:p>8951</text:p>
              </table:table-cell>
              <table:table-cell office:value-type="float" office:value="0.980162238591352">
                <text:p>0.980162238591352</text:p>
              </table:table-cell>
              <table:table-cell office:value-type="float" office:value="-0.221500931113221">
                <text:p>-0.221500931113221</text:p>
              </table:table-cell>
              <table:table-cell office:value-type="float" office:value="1.07469469957428">
                <text:p>1.07469469957428</text:p>
              </table:table-cell>
              <table:table-cell office:value-type="float" office:value="1.61302046871353">
                <text:p>1.61302046871353</text:p>
              </table:table-cell>
            </table:table-row>
            <table:table-row>
              <table:table-cell office:value-type="string">
                <text:p>08/13/78</text:p>
              </table:table-cell>
              <table:table-cell office:value-type="float" office:value="8532">
                <text:p>8532</text:p>
              </table:table-cell>
              <table:table-cell office:value-type="float" office:value="0.934280440136456">
                <text:p>0.934280440136456</text:p>
              </table:table-cell>
              <table:table-cell office:value-type="float" office:value="-0.733799716725107">
                <text:p>-0.733799716725107</text:p>
              </table:table-cell>
              <table:table-cell office:value-type="float" office:value="1.07330244588779">
                <text:p>1.07330244588779</text:p>
              </table:table-cell>
              <table:table-cell office:value-type="float" office:value="1.58295496598368">
                <text:p>1.58295496598368</text:p>
              </table:table-cell>
            </table:table-row>
            <table:table-row>
              <table:table-cell office:value-type="string">
                <text:p>08/14/78</text:p>
              </table:table-cell>
              <table:table-cell office:value-type="float" office:value="10127">
                <text:p>10127</text:p>
              </table:table-cell>
              <table:table-cell office:value-type="float" office:value="1.10893788294209">
                <text:p>1.10893788294209</text:p>
              </table:table-cell>
              <table:table-cell office:value-type="float" office:value="1.21635914497169">
                <text:p>1.21635914497169</text:p>
              </table:table-cell>
              <table:table-cell office:value-type="float" office:value="1.07475727277368">
                <text:p>1.07475727277368</text:p>
              </table:table-cell>
              <table:table-cell office:value-type="float" office:value="1.61437172726319">
                <text:p>1.61437172726319</text:p>
              </table:table-cell>
            </table:table-row>
            <table:table-row>
              <table:table-cell office:value-type="string">
                <text:p>08/15/78</text:p>
              </table:table-cell>
              <table:table-cell office:value-type="float" office:value="10502">
                <text:p>10502</text:p>
              </table:table-cell>
              <table:table-cell office:value-type="float" office:value="1.15000154504372">
                <text:p>1.15000154504372</text:p>
              </table:table-cell>
              <table:table-cell office:value-type="float" office:value="1.67486044474367">
                <text:p>1.67486044474367</text:p>
              </table:table-cell>
              <table:table-cell office:value-type="float" office:value="1.07777642964439">
                <text:p>1.07777642964439</text:p>
              </table:table-cell>
              <table:table-cell office:value-type="float" office:value="1.67956995228409">
                <text:p>1.67956995228409</text:p>
              </table:table-cell>
            </table:table-row>
            <table:table-row>
              <table:table-cell office:value-type="string">
                <text:p>08/16/78</text:p>
              </table:table-cell>
              <table:table-cell office:value-type="float" office:value="10053">
                <text:p>10053</text:p>
              </table:table-cell>
              <table:table-cell office:value-type="float" office:value="1.1008346536207">
                <text:p>1.1008346536207</text:p>
              </table:table-cell>
              <table:table-cell office:value-type="float" office:value="1.12588155515002">
                <text:p>1.12588155515002</text:p>
              </table:table-cell>
              <table:table-cell office:value-type="float" office:value="1.07704119455152">
                <text:p>1.07704119455152</text:p>
              </table:table-cell>
              <table:table-cell office:value-type="float" office:value="1.66369266432564">
                <text:p>1.66369266432564</text:p>
              </table:table-cell>
            </table:table-row>
            <table:table-row>
              <table:table-cell office:value-type="string">
                <text:p>08/17/78</text:p>
              </table:table-cell>
              <table:table-cell office:value-type="float" office:value="10377">
                <text:p>10377</text:p>
              </table:table-cell>
              <table:table-cell office:value-type="float" office:value="1.13631365767651">
                <text:p>1.13631365767651</text:p>
              </table:table-cell>
              <table:table-cell office:value-type="float" office:value="1.52202667815301">
                <text:p>1.52202667815301</text:p>
              </table:table-cell>
              <table:table-cell office:value-type="float" office:value="1.07618081305987">
                <text:p>1.07618081305987</text:p>
              </table:table-cell>
              <table:table-cell office:value-type="float" office:value="1.64511285926787">
                <text:p>1.64511285926787</text:p>
              </table:table-cell>
            </table:table-row>
            <table:table-row>
              <table:table-cell office:value-type="string">
                <text:p>08/18/78</text:p>
              </table:table-cell>
              <table:table-cell office:value-type="float" office:value="10355">
                <text:p>10355</text:p>
              </table:table-cell>
              <table:table-cell office:value-type="float" office:value="1.13390458949988">
                <text:p>1.13390458949988</text:p>
              </table:table-cell>
              <table:table-cell office:value-type="float" office:value="1.49512793523305">
                <text:p>1.49512793523305</text:p>
              </table:table-cell>
              <table:table-cell office:value-type="float" office:value="1.07367788508415">
                <text:p>1.07367788508415</text:p>
              </table:table-cell>
              <table:table-cell office:value-type="float" office:value="1.59106251728161">
                <text:p>1.59106251728161</text:p>
              </table:table-cell>
            </table:table-row>
            <table:table-row>
              <table:table-cell office:value-type="string">
                <text:p>08/19/78</text:p>
              </table:table-cell>
              <table:table-cell office:value-type="float" office:value="8904">
                <text:p>8904</text:p>
              </table:table-cell>
              <table:table-cell office:value-type="float" office:value="0.97501559294128">
                <text:p>0.97501559294128</text:p>
              </table:table-cell>
              <table:table-cell office:value-type="float" office:value="-0.278966427351308">
                <text:p>-0.278966427351308</text:p>
              </table:table-cell>
              <table:table-cell office:value-type="float" office:value="1.06940726422558">
                <text:p>1.06940726422558</text:p>
              </table:table-cell>
              <table:table-cell office:value-type="float" office:value="1.49883912126758">
                <text:p>1.49883912126758</text:p>
              </table:table-cell>
            </table:table-row>
            <table:table-row>
              <table:table-cell office:value-type="string">
                <text:p>08/20/78</text:p>
              </table:table-cell>
              <table:table-cell office:value-type="float" office:value="8477">
                <text:p>8477</text:p>
              </table:table-cell>
              <table:table-cell office:value-type="float" office:value="0.928257769694882">
                <text:p>0.928257769694882</text:p>
              </table:table-cell>
              <table:table-cell office:value-type="float" office:value="-0.801046574024996">
                <text:p>-0.801046574024996</text:p>
              </table:table-cell>
              <table:table-cell office:value-type="float" office:value="1.0670138393488">
                <text:p>1.0670138393488</text:p>
              </table:table-cell>
              <table:table-cell office:value-type="float" office:value="1.44715348174322">
                <text:p>1.44715348174322</text:p>
              </table:table-cell>
            </table:table-row>
            <table:table-row>
              <table:table-cell office:value-type="string">
                <text:p>08/21/78</text:p>
              </table:table-cell>
              <table:table-cell office:value-type="float" office:value="9967">
                <text:p>9967</text:p>
              </table:table-cell>
              <table:table-cell office:value-type="float" office:value="1.09141738711206">
                <text:p>1.09141738711206</text:p>
              </table:table-cell>
              <table:table-cell office:value-type="float" office:value="1.02073192373565">
                <text:p>1.02073192373565</text:p>
              </table:table-cell>
              <table:table-cell office:value-type="float" office:value="1.06349409688294">
                <text:p>1.06349409688294</text:p>
              </table:table-cell>
              <table:table-cell office:value-type="float" office:value="1.37114518832506">
                <text:p>1.37114518832506</text:p>
              </table:table-cell>
            </table:table-row>
            <table:table-row>
              <table:table-cell office:value-type="string">
                <text:p>08/22/78</text:p>
              </table:table-cell>
              <table:table-cell office:value-type="float" office:value="10229">
                <text:p>10229</text:p>
              </table:table-cell>
              <table:table-cell office:value-type="float" office:value="1.12010719903373">
                <text:p>1.12010719903373</text:p>
              </table:table-cell>
              <table:table-cell office:value-type="float" office:value="1.34107149850967">
                <text:p>1.34107149850967</text:p>
              </table:table-cell>
              <table:table-cell office:value-type="float" office:value="1.06064701631056">
                <text:p>1.06064701631056</text:p>
              </table:table-cell>
              <table:table-cell office:value-type="float" office:value="1.3096629243157">
                <text:p>1.3096629243157</text:p>
              </table:table-cell>
            </table:table-row>
            <table:table-row>
              <table:table-cell office:value-type="string">
                <text:p>08/23/78</text:p>
              </table:table-cell>
              <table:table-cell office:value-type="float" office:value="9900">
                <text:p>9900</text:p>
              </table:table-cell>
              <table:table-cell office:value-type="float" office:value="1.08408067948323">
                <text:p>1.08408067948323</text:p>
              </table:table-cell>
              <table:table-cell office:value-type="float" office:value="0.938813024843057">
                <text:p>0.938813024843057</text:p>
              </table:table-cell>
              <table:table-cell office:value-type="float" office:value="1.05873853372908">
                <text:p>1.05873853372908</text:p>
              </table:table-cell>
              <table:table-cell office:value-type="float" office:value="1.26844953855119">
                <text:p>1.26844953855119</text:p>
              </table:table-cell>
            </table:table-row>
            <table:table-row>
              <table:table-cell office:value-type="string">
                <text:p>08/24/78</text:p>
              </table:table-cell>
              <table:table-cell office:value-type="float" office:value="10152">
                <text:p>10152</text:p>
              </table:table-cell>
              <table:table-cell office:value-type="float" office:value="1.11167546041553">
                <text:p>1.11167546041553</text:p>
              </table:table-cell>
              <table:table-cell office:value-type="float" office:value="1.24692589828983">
                <text:p>1.24692589828983</text:p>
              </table:table-cell>
              <table:table-cell office:value-type="float" office:value="1.05836309453272">
                <text:p>1.05836309453272</text:p>
              </table:table-cell>
              <table:table-cell office:value-type="float" office:value="1.26034198725325">
                <text:p>1.26034198725325</text:p>
              </table:table-cell>
            </table:table-row>
            <table:table-row>
              <table:table-cell office:value-type="string">
                <text:p>08/25/78</text:p>
              </table:table-cell>
              <table:table-cell office:value-type="float" office:value="10173">
                <text:p>10173</text:p>
              </table:table-cell>
              <table:table-cell office:value-type="float" office:value="1.11397502549322">
                <text:p>1.11397502549322</text:p>
              </table:table-cell>
              <table:table-cell office:value-type="float" office:value="1.27260197107705">
                <text:p>1.27260197107705</text:p>
              </table:table-cell>
              <table:table-cell office:value-type="float" office:value="1.05884803682801">
                <text:p>1.05884803682801</text:p>
              </table:table-cell>
              <table:table-cell office:value-type="float" office:value="1.27081424101309">
                <text:p>1.27081424101309</text:p>
              </table:table-cell>
            </table:table-row>
            <table:table-row>
              <table:table-cell office:value-type="string">
                <text:p>08/26/78</text:p>
              </table:table-cell>
              <table:table-cell office:value-type="float" office:value="8782">
                <text:p>8782</text:p>
              </table:table-cell>
              <table:table-cell office:value-type="float" office:value="0.961656214870881">
                <text:p>0.961656214870881</text:p>
              </table:table-cell>
              <table:table-cell office:value-type="float" office:value="-0.428132183543791">
                <text:p>-0.428132183543791</text:p>
              </table:table-cell>
              <table:table-cell office:value-type="float" office:value="1.06131967820404">
                <text:p>1.06131967820404</text:p>
              </table:table-cell>
              <table:table-cell office:value-type="float" office:value="1.3241889537245">
                <text:p>1.3241889537245</text:p>
              </table:table-cell>
            </table:table-row>
            <table:table-row>
              <table:table-cell office:value-type="string">
                <text:p>08/27/78</text:p>
              </table:table-cell>
              <table:table-cell office:value-type="float" office:value="8453">
                <text:p>8453</text:p>
              </table:table-cell>
              <table:table-cell office:value-type="float" office:value="0.925629695320377">
                <text:p>0.925629695320377</text:p>
              </table:table-cell>
              <table:table-cell office:value-type="float" office:value="-0.830390657210404">
                <text:p>-0.830390657210404</text:p>
              </table:table-cell>
              <table:table-cell office:value-type="float" office:value="1.0638695360793">
                <text:p>1.0638695360793</text:p>
              </table:table-cell>
              <table:table-cell office:value-type="float" office:value="1.379252739623">
                <text:p>1.379252739623</text:p>
              </table:table-cell>
            </table:table-row>
            <table:table-row>
              <table:table-cell office:value-type="string">
                <text:p>08/28/78</text:p>
              </table:table-cell>
              <table:table-cell office:value-type="float" office:value="9998">
                <text:p>9998</text:p>
              </table:table-cell>
              <table:table-cell office:value-type="float" office:value="1.09481198317912">
                <text:p>1.09481198317912</text:p>
              </table:table-cell>
              <table:table-cell office:value-type="float" office:value="1.05863469785013">
                <text:p>1.05863469785013</text:p>
              </table:table-cell>
              <table:table-cell office:value-type="float" office:value="1.05912961622528">
                <text:p>1.05912961622528</text:p>
              </table:table-cell>
              <table:table-cell office:value-type="float" office:value="1.27689490448654">
                <text:p>1.27689490448654</text:p>
              </table:table-cell>
            </table:table-row>
            <table:table-row>
              <table:table-cell office:value-type="string">
                <text:p>08/29/78</text:p>
              </table:table-cell>
              <table:table-cell office:value-type="float" office:value="10387">
                <text:p>10387</text:p>
              </table:table-cell>
              <table:table-cell office:value-type="float" office:value="1.13740868866589">
                <text:p>1.13740868866589</text:p>
              </table:table-cell>
              <table:table-cell office:value-type="float" office:value="1.53425337948026">
                <text:p>1.53425337948026</text:p>
              </table:table-cell>
              <table:table-cell office:value-type="float" office:value="1.05820666153424">
                <text:p>1.05820666153424</text:p>
              </table:table-cell>
              <table:table-cell office:value-type="float" office:value="1.25696384087911">
                <text:p>1.25696384087911</text:p>
              </table:table-cell>
            </table:table-row>
            <table:table-row>
              <table:table-cell office:value-type="string">
                <text:p>08/30/78</text:p>
              </table:table-cell>
              <table:table-cell office:value-type="float" office:value="10063">
                <text:p>10063</text:p>
              </table:table-cell>
              <table:table-cell office:value-type="float" office:value="1.10192968461007">
                <text:p>1.10192968461007</text:p>
              </table:table-cell>
              <table:table-cell office:value-type="float" office:value="1.13810825647728">
                <text:p>1.13810825647728</text:p>
              </table:table-cell>
              <table:table-cell office:value-type="float" office:value="1.05504671496489">
                <text:p>1.05504671496489</text:p>
              </table:table-cell>
              <table:table-cell office:value-type="float" office:value="1.18872528412146">
                <text:p>1.18872528412146</text:p>
              </table:table-cell>
            </table:table-row>
            <table:table-row>
              <table:table-cell office:value-type="string">
                <text:p>08/31/78</text:p>
              </table:table-cell>
              <table:table-cell office:value-type="float" office:value="9849">
                <text:p>9849</text:p>
              </table:table-cell>
              <table:table-cell office:value-type="float" office:value="1.07849602143741">
                <text:p>1.07849602143741</text:p>
              </table:table-cell>
              <table:table-cell office:value-type="float" office:value="0.876456848074068">
                <text:p>0.876456848074068</text:p>
              </table:table-cell>
              <table:table-cell office:value-type="float" office:value="1.05351367157976">
                <text:p>1.05351367157976</text:p>
              </table:table-cell>
              <table:table-cell office:value-type="float" office:value="1.15561944965489">
                <text:p>1.15561944965489</text:p>
              </table:table-cell>
            </table:table-row>
            <table:table-row>
              <table:table-cell office:value-type="string">
                <text:p>09/01/78</text:p>
              </table:table-cell>
              <table:table-cell office:value-type="float" office:value="10114">
                <text:p>10114</text:p>
              </table:table-cell>
              <table:table-cell office:value-type="float" office:value="1.1075143426559">
                <text:p>1.1075143426559</text:p>
              </table:table-cell>
              <table:table-cell office:value-type="float" office:value="1.20046443324626">
                <text:p>1.20046443324626</text:p>
              </table:table-cell>
              <table:table-cell office:value-type="float" office:value="1.02978278570998">
                <text:p>1.02978278570998</text:p>
              </table:table-cell>
              <table:table-cell office:value-type="float" office:value="0.643154644697759">
                <text:p>0.643154644697759</text:p>
              </table:table-cell>
            </table:table-row>
            <table:table-row>
              <table:table-cell office:value-type="string">
                <text:p>09/02/78</text:p>
              </table:table-cell>
              <table:table-cell office:value-type="float" office:value="8580">
                <text:p>8580</text:p>
              </table:table-cell>
              <table:table-cell office:value-type="float" office:value="0.939536588885466">
                <text:p>0.939536588885466</text:p>
              </table:table-cell>
              <table:table-cell office:value-type="float" office:value="-0.675111550354293">
                <text:p>-0.675111550354293</text:p>
              </table:table-cell>
              <table:table-cell office:value-type="float" office:value="1.02408862456522">
                <text:p>1.02408862456522</text:p>
              </table:table-cell>
              <table:table-cell office:value-type="float" office:value="0.520190116679043">
                <text:p>0.520190116679043</text:p>
              </table:table-cell>
            </table:table-row>
            <table:table-row>
              <table:table-cell office:value-type="string">
                <text:p>09/03/78</text:p>
              </table:table-cell>
              <table:table-cell office:value-type="float" office:value="8355">
                <text:p>8355</text:p>
              </table:table-cell>
              <table:table-cell office:value-type="float" office:value="0.914898391624483">
                <text:p>0.914898391624483</text:p>
              </table:table-cell>
              <table:table-cell office:value-type="float" office:value="-0.950212330217478">
                <text:p>-0.950212330217478</text:p>
              </table:table-cell>
              <table:table-cell office:value-type="float" office:value="1.03410033646809">
                <text:p>1.03410033646809</text:p>
              </table:table-cell>
              <table:table-cell office:value-type="float" office:value="0.736391484624036">
                <text:p>0.736391484624036</text:p>
              </table:table-cell>
            </table:table-row>
            <table:table-row>
              <table:table-cell office:value-type="string">
                <text:p>09/04/78</text:p>
              </table:table-cell>
              <table:table-cell office:value-type="float" office:value="8481">
                <text:p>8481</text:p>
              </table:table-cell>
              <table:table-cell office:value-type="float" office:value="0.928695782090633">
                <text:p>0.928695782090633</text:p>
              </table:table-cell>
              <table:table-cell office:value-type="float" office:value="-0.796155893494095">
                <text:p>-0.796155893494095</text:p>
              </table:table-cell>
              <table:table-cell office:value-type="float" office:value="1.04103031830087">
                <text:p>1.04103031830087</text:p>
              </table:table-cell>
              <table:table-cell office:value-type="float" office:value="0.886043368998468">
                <text:p>0.886043368998468</text:p>
              </table:table-cell>
            </table:table-row>
            <table:table-row>
              <table:table-cell office:value-type="string">
                <text:p>09/05/78</text:p>
              </table:table-cell>
              <table:table-cell office:value-type="float" office:value="10023">
                <text:p>10023</text:p>
              </table:table-cell>
              <table:table-cell office:value-type="float" office:value="1.09754956065257">
                <text:p>1.09754956065257</text:p>
              </table:table-cell>
              <table:table-cell office:value-type="float" office:value="1.08920145116827">
                <text:p>1.08920145116827</text:p>
              </table:table-cell>
              <table:table-cell office:value-type="float" office:value="1.04505064636186">
                <text:p>1.04505064636186</text:p>
              </table:table-cell>
              <table:table-cell office:value-type="float" office:value="0.972861730813879">
                <text:p>0.972861730813879</text:p>
              </table:table-cell>
            </table:table-row>
            <table:table-row>
              <table:table-cell office:value-type="string">
                <text:p>09/06/78</text:p>
              </table:table-cell>
              <table:table-cell office:value-type="float" office:value="10703">
                <text:p>10703</text:p>
              </table:table-cell>
              <table:table-cell office:value-type="float" office:value="1.1720116679302">
                <text:p>1.1720116679302</text:p>
              </table:table-cell>
              <table:table-cell office:value-type="float" office:value="1.92061714142145">
                <text:p>1.92061714142145</text:p>
              </table:table-cell>
              <table:table-cell office:value-type="float" office:value="1.05198062819463">
                <text:p>1.05198062819463</text:p>
              </table:table-cell>
              <table:table-cell office:value-type="float" office:value="1.12251361518831">
                <text:p>1.12251361518831</text:p>
              </table:table-cell>
            </table:table-row>
            <table:table-row>
              <table:table-cell office:value-type="string">
                <text:p>09/07/78</text:p>
              </table:table-cell>
              <table:table-cell office:value-type="float" office:value="10292">
                <text:p>10292</text:p>
              </table:table-cell>
              <table:table-cell office:value-type="float" office:value="1.12700589426681">
                <text:p>1.12700589426681</text:p>
              </table:table-cell>
              <table:table-cell office:value-type="float" office:value="1.41809971687136">
                <text:p>1.41809971687136</text:p>
              </table:table-cell>
              <table:table-cell office:value-type="float" office:value="1.0562825356529">
                <text:p>1.0562825356529</text:p>
              </table:table-cell>
              <table:table-cell office:value-type="float" office:value="1.21541264047718">
                <text:p>1.21541264047718</text:p>
              </table:table-cell>
            </table:table-row>
            <table:table-row>
              <table:table-cell office:value-type="string">
                <text:p>09/08/78</text:p>
              </table:table-cell>
              <table:table-cell office:value-type="float" office:value="10371">
                <text:p>10371</text:p>
              </table:table-cell>
              <table:table-cell office:value-type="float" office:value="1.13565663908289">
                <text:p>1.13565663908289</text:p>
              </table:table-cell>
              <table:table-cell office:value-type="float" office:value="1.51469065735666">
                <text:p>1.51469065735666</text:p>
              </table:table-cell>
              <table:table-cell office:value-type="float" office:value="1.08245377629901">
                <text:p>1.08245377629901</text:p>
              </table:table-cell>
              <table:table-cell office:value-type="float" office:value="1.7805765288709">
                <text:p>1.7805765288709</text:p>
              </table:table-cell>
            </table:table-row>
            <table:table-row>
              <table:table-cell office:value-type="string">
                <text:p>09/09/78</text:p>
              </table:table-cell>
              <table:table-cell office:value-type="float" office:value="9023">
                <text:p>9023</text:p>
              </table:table-cell>
              <table:table-cell office:value-type="float" office:value="0.988046461714866">
                <text:p>0.988046461714866</text:p>
              </table:table-cell>
              <table:table-cell office:value-type="float" office:value="-0.133468681557002">
                <text:p>-0.133468681557002</text:p>
              </table:table-cell>
              <table:table-cell office:value-type="float" office:value="1.08874238283801">
                <text:p>1.08874238283801</text:p>
              </table:table-cell>
              <table:table-cell office:value-type="float" office:value="1.91637801311136">
                <text:p>1.91637801311136</text:p>
              </table:table-cell>
            </table:table-row>
            <table:table-row>
              <table:table-cell office:value-type="string">
                <text:p>09/10/78</text:p>
              </table:table-cell>
              <table:table-cell office:value-type="float" office:value="8630">
                <text:p>8630</text:p>
              </table:table-cell>
              <table:table-cell office:value-type="float" office:value="0.94501174383235">
                <text:p>0.94501174383235</text:p>
              </table:table-cell>
              <table:table-cell office:value-type="float" office:value="-0.613978043718031">
                <text:p>-0.613978043718031</text:p>
              </table:table-cell>
              <table:table-cell office:value-type="float" office:value="1.08007599472208">
                <text:p>1.08007599472208</text:p>
              </table:table-cell>
              <table:table-cell office:value-type="float" office:value="1.72922870398396">
                <text:p>1.72922870398396</text:p>
              </table:table-cell>
            </table:table-row>
            <table:table-row>
              <table:table-cell office:value-type="string">
                <text:p>09/11/78</text:p>
              </table:table-cell>
              <table:table-cell office:value-type="float" office:value="10154">
                <text:p>10154</text:p>
              </table:table-cell>
              <table:table-cell office:value-type="float" office:value="1.11189446661341">
                <text:p>1.11189446661341</text:p>
              </table:table-cell>
              <table:table-cell office:value-type="float" office:value="1.24937123855528">
                <text:p>1.24937123855528</text:p>
              </table:table-cell>
              <table:table-cell office:value-type="float" office:value="1.07965362562618">
                <text:p>1.07965362562618</text:p>
              </table:table-cell>
              <table:table-cell office:value-type="float" office:value="1.72010770877379">
                <text:p>1.72010770877379</text:p>
              </table:table-cell>
            </table:table-row>
            <table:table-row>
              <table:table-cell office:value-type="string">
                <text:p>09/12/78</text:p>
              </table:table-cell>
              <table:table-cell office:value-type="float" office:value="10425">
                <text:p>10425</text:p>
              </table:table-cell>
              <table:table-cell office:value-type="float" office:value="1.14156980642552">
                <text:p>1.14156980642552</text:p>
              </table:table-cell>
              <table:table-cell office:value-type="float" office:value="1.58071484452382">
                <text:p>1.58071484452382</text:p>
              </table:table-cell>
              <table:table-cell office:value-type="float" office:value="1.07799543584226">
                <text:p>1.07799543584226</text:p>
              </table:table-cell>
              <table:table-cell office:value-type="float" office:value="1.68429935720789">
                <text:p>1.68429935720789</text:p>
              </table:table-cell>
            </table:table-row>
            <table:table-row>
              <table:table-cell office:value-type="string">
                <text:p>09/13/78</text:p>
              </table:table-cell>
              <table:table-cell office:value-type="float" office:value="10149">
                <text:p>10149</text:p>
              </table:table-cell>
              <table:table-cell office:value-type="float" office:value="1.11134695111872">
                <text:p>1.11134695111872</text:p>
              </table:table-cell>
              <table:table-cell office:value-type="float" office:value="1.24325788789165">
                <text:p>1.24325788789165</text:p>
              </table:table-cell>
              <table:table-cell office:value-type="float" office:value="1.08029500091995">
                <text:p>1.08029500091995</text:p>
              </table:table-cell>
              <table:table-cell office:value-type="float" office:value="1.73395810890776">
                <text:p>1.73395810890776</text:p>
              </table:table-cell>
            </table:table-row>
            <table:table-row>
              <table:table-cell office:value-type="string">
                <text:p>09/14/78</text:p>
              </table:table-cell>
              <table:table-cell office:value-type="float" office:value="10265">
                <text:p>10265</text:p>
              </table:table-cell>
              <table:table-cell office:value-type="float" office:value="1.12404931059549">
                <text:p>1.12404931059549</text:p>
              </table:table-cell>
              <table:table-cell office:value-type="float" office:value="1.38508762328778">
                <text:p>1.38508762328778</text:p>
              </table:table-cell>
              <table:table-cell office:value-type="float" office:value="1.08156210820766">
                <text:p>1.08156210820766</text:p>
              </table:table-cell>
              <table:table-cell office:value-type="float" office:value="1.7613210945383">
                <text:p>1.7613210945383</text:p>
              </table:table-cell>
            </table:table-row>
            <table:table-row>
              <table:table-cell office:value-type="string">
                <text:p>09/15/78</text:p>
              </table:table-cell>
              <table:table-cell office:value-type="float" office:value="10265">
                <text:p>10265</text:p>
              </table:table-cell>
              <table:table-cell office:value-type="float" office:value="1.12404931059549">
                <text:p>1.12404931059549</text:p>
              </table:table-cell>
              <table:table-cell office:value-type="float" office:value="1.38508762328778">
                <text:p>1.38508762328778</text:p>
              </table:table-cell>
              <table:table-cell office:value-type="float" office:value="1.0839086031849">
                <text:p>1.0839086031849</text:p>
              </table:table-cell>
              <table:table-cell office:value-type="float" office:value="1.81199329015041">
                <text:p>1.81199329015041</text:p>
              </table:table-cell>
            </table:table-row>
            <table:table-row>
              <table:table-cell office:value-type="string">
                <text:p>09/16/78</text:p>
              </table:table-cell>
              <table:table-cell office:value-type="float" office:value="9170">
                <text:p>9170</text:p>
              </table:table-cell>
              <table:table-cell office:value-type="float" office:value="1.00414341725871">
                <text:p>1.00414341725871</text:p>
              </table:table-cell>
              <table:table-cell office:value-type="float" office:value="0.0462638279536134">
                <text:p>0.0462638279536134</text:p>
              </table:table-cell>
              <table:table-cell office:value-type="float" office:value="1.0883825869415">
                <text:p>1.0883825869415</text:p>
              </table:table-cell>
              <table:table-cell office:value-type="float" office:value="1.90860827645083">
                <text:p>1.90860827645083</text:p>
              </table:table-cell>
            </table:table-row>
            <table:table-row>
              <table:table-cell office:value-type="string">
                <text:p>09/17/78</text:p>
              </table:table-cell>
              <table:table-cell office:value-type="float" office:value="8711">
                <text:p>8711</text:p>
              </table:table-cell>
              <table:table-cell office:value-type="float" office:value="0.953881494846304">
                <text:p>0.953881494846304</text:p>
              </table:table-cell>
              <table:table-cell office:value-type="float" office:value="-0.514941762967285">
                <text:p>-0.514941762967285</text:p>
              </table:table-cell>
              <table:table-cell office:value-type="float" office:value="1.09368566559005">
                <text:p>1.09368566559005</text:p>
              </table:table-cell>
              <table:table-cell office:value-type="float" office:value="2.0231274385342">
                <text:p>2.0231274385342</text:p>
              </table:table-cell>
            </table:table-row>
            <table:table-row>
              <table:table-cell office:value-type="string">
                <text:p>09/18/78</text:p>
              </table:table-cell>
              <table:table-cell office:value-type="float" office:value="10304">
                <text:p>10304</text:p>
              </table:table-cell>
              <table:table-cell office:value-type="float" office:value="1.12831993145406">
                <text:p>1.12831993145406</text:p>
              </table:table-cell>
              <table:table-cell office:value-type="float" office:value="1.43277175846407">
                <text:p>1.43277175846407</text:p>
              </table:table-cell>
              <table:table-cell office:value-type="float" office:value="1.09734619775454">
                <text:p>1.09734619775454</text:p>
              </table:table-cell>
              <table:table-cell office:value-type="float" office:value="2.10217606368909">
                <text:p>2.10217606368909</text:p>
              </table:table-cell>
            </table:table-row>
            <table:table-row>
              <table:table-cell office:value-type="string">
                <text:p>09/19/78</text:p>
              </table:table-cell>
              <table:table-cell office:value-type="float" office:value="10711">
                <text:p>10711</text:p>
              </table:table-cell>
              <table:table-cell office:value-type="float" office:value="1.1728876927217">
                <text:p>1.1728876927217</text:p>
              </table:table-cell>
              <table:table-cell office:value-type="float" office:value="1.93039850248325">
                <text:p>1.93039850248325</text:p>
              </table:table-cell>
              <table:table-cell office:value-type="float" office:value="1.09866023494179">
                <text:p>1.09866023494179</text:p>
              </table:table-cell>
              <table:table-cell office:value-type="float" office:value="2.13055249323187">
                <text:p>2.13055249323187</text:p>
              </table:table-cell>
            </table:table-row>
            <table:table-row>
              <table:table-cell office:value-type="string">
                <text:p>09/20/78</text:p>
              </table:table-cell>
              <table:table-cell office:value-type="float" office:value="10488">
                <text:p>10488</text:p>
              </table:table-cell>
              <table:table-cell office:value-type="float" office:value="1.1484685016586">
                <text:p>1.1484685016586</text:p>
              </table:table-cell>
              <table:table-cell office:value-type="float" office:value="1.65774306288551">
                <text:p>1.65774306288551</text:p>
              </table:table-cell>
              <table:table-cell office:value-type="float" office:value="1.09185539950781">
                <text:p>1.09185539950781</text:p>
              </table:table-cell>
              <table:table-cell office:value-type="float" office:value="1.98360312595675">
                <text:p>1.98360312595675</text:p>
              </table:table-cell>
            </table:table-row>
            <table:table-row>
              <table:table-cell office:value-type="string">
                <text:p>09/21/78</text:p>
              </table:table-cell>
              <table:table-cell office:value-type="float" office:value="10499">
                <text:p>10499</text:p>
              </table:table-cell>
              <table:table-cell office:value-type="float" office:value="1.14967303574691">
                <text:p>1.14967303574691</text:p>
              </table:table-cell>
              <table:table-cell office:value-type="float" office:value="1.67119243434549">
                <text:p>1.67119243434549</text:p>
              </table:table-cell>
              <table:table-cell office:value-type="float" office:value="1.09085422831752">
                <text:p>1.09085422831752</text:p>
              </table:table-cell>
              <table:table-cell office:value-type="float" office:value="1.96198298916225">
                <text:p>1.96198298916225</text:p>
              </table:table-cell>
            </table:table-row>
            <table:table-row>
              <table:table-cell office:value-type="string">
                <text:p>09/22/78</text:p>
              </table:table-cell>
              <table:table-cell office:value-type="float" office:value="10349">
                <text:p>10349</text:p>
              </table:table-cell>
              <table:table-cell office:value-type="float" office:value="1.13324757090626">
                <text:p>1.13324757090626</text:p>
              </table:table-cell>
              <table:table-cell office:value-type="float" office:value="1.4877919144367">
                <text:p>1.4877919144367</text:p>
              </table:table-cell>
              <table:table-cell office:value-type="float" office:value="1.09257499130083">
                <text:p>1.09257499130083</text:p>
              </table:table-cell>
              <table:table-cell office:value-type="float" office:value="1.9991425992778">
                <text:p>1.9991425992778</text:p>
              </table:table-cell>
            </table:table-row>
            <table:table-row>
              <table:table-cell office:value-type="string">
                <text:p>09/23/78</text:p>
              </table:table-cell>
              <table:table-cell office:value-type="float" office:value="8735">
                <text:p>8735</text:p>
              </table:table-cell>
              <table:table-cell office:value-type="float" office:value="0.956509569220809">
                <text:p>0.956509569220809</text:p>
              </table:table-cell>
              <table:table-cell office:value-type="float" office:value="-0.485597679781878">
                <text:p>-0.485597679781878</text:p>
              </table:table-cell>
              <table:table-cell office:value-type="float" office:value="1.08924296843315">
                <text:p>1.08924296843315</text:p>
              </table:table-cell>
              <table:table-cell office:value-type="float" office:value="1.92718808150861">
                <text:p>1.92718808150861</text:p>
              </table:table-cell>
            </table:table-row>
            <table:table-row>
              <table:table-cell office:value-type="string">
                <text:p>09/24/78</text:p>
              </table:table-cell>
              <table:table-cell office:value-type="float" office:value="8647">
                <text:p>8647</text:p>
              </table:table-cell>
              <table:table-cell office:value-type="float" office:value="0.946873296514291">
                <text:p>0.946873296514291</text:p>
              </table:table-cell>
              <table:table-cell office:value-type="float" office:value="-0.593192651461702">
                <text:p>-0.593192651461702</text:p>
              </table:table-cell>
              <table:table-cell office:value-type="float" office:value="1.086990333255">
                <text:p>1.086990333255</text:p>
              </table:table-cell>
              <table:table-cell office:value-type="float" office:value="1.87854277372098">
                <text:p>1.87854277372098</text:p>
              </table:table-cell>
            </table:table-row>
            <table:table-row>
              <table:table-cell office:value-type="string">
                <text:p>09/25/78</text:p>
              </table:table-cell>
              <table:table-cell office:value-type="float" office:value="10414">
                <text:p>10414</text:p>
              </table:table-cell>
              <table:table-cell office:value-type="float" office:value="1.14036527233721">
                <text:p>1.14036527233721</text:p>
              </table:table-cell>
              <table:table-cell office:value-type="float" office:value="1.56726547306384">
                <text:p>1.56726547306384</text:p>
              </table:table-cell>
              <table:table-cell office:value-type="float" office:value="1.08192190410417">
                <text:p>1.08192190410417</text:p>
              </table:table-cell>
              <table:table-cell office:value-type="float" office:value="1.76909083119883">
                <text:p>1.76909083119883</text:p>
              </table:table-cell>
            </table:table-row>
            <table:table-row>
              <table:table-cell office:value-type="string">
                <text:p>09/26/78</text:p>
              </table:table-cell>
              <table:table-cell office:value-type="float" office:value="10498">
                <text:p>10498</text:p>
              </table:table-cell>
              <table:table-cell office:value-type="float" office:value="1.14956353264797">
                <text:p>1.14956353264797</text:p>
              </table:table-cell>
              <table:table-cell office:value-type="float" office:value="1.66996976421277">
                <text:p>1.66996976421277</text:p>
              </table:table-cell>
              <table:table-cell office:value-type="float" office:value="1.08221912680129">
                <text:p>1.08221912680129</text:p>
              </table:table-cell>
              <table:table-cell office:value-type="float" office:value="1.77550930930969">
                <text:p>1.77550930930969</text:p>
              </table:table-cell>
            </table:table-row>
            <table:table-row>
              <table:table-cell office:value-type="string">
                <text:p>09/27/78</text:p>
              </table:table-cell>
              <table:table-cell office:value-type="float" office:value="10344">
                <text:p>10344</text:p>
              </table:table-cell>
              <table:table-cell office:value-type="float" office:value="1.13270005541157">
                <text:p>1.13270005541157</text:p>
              </table:table-cell>
              <table:table-cell office:value-type="float" office:value="1.48167856377307">
                <text:p>1.48167856377307</text:p>
              </table:table-cell>
              <table:table-cell office:value-type="float" office:value="1.08085815971449">
                <text:p>1.08085815971449</text:p>
              </table:table-cell>
              <table:table-cell office:value-type="float" office:value="1.74611943585467">
                <text:p>1.74611943585467</text:p>
              </table:table-cell>
            </table:table-row>
            <table:table-row>
              <table:table-cell office:value-type="string">
                <text:p>09/28/78</text:p>
              </table:table-cell>
              <table:table-cell office:value-type="float" office:value="10175">
                <text:p>10175</text:p>
              </table:table-cell>
              <table:table-cell office:value-type="float" office:value="1.1141940316911">
                <text:p>1.1141940316911</text:p>
              </table:table-cell>
              <table:table-cell office:value-type="float" office:value="1.2750473113425">
                <text:p>1.2750473113425</text:p>
              </table:table-cell>
              <table:table-cell office:value-type="float" office:value="1.08146824840857">
                <text:p>1.08146824840857</text:p>
              </table:table-cell>
              <table:table-cell office:value-type="float" office:value="1.75929420671382">
                <text:p>1.75929420671382</text:p>
              </table:table-cell>
            </table:table-row>
            <table:table-row>
              <table:table-cell office:value-type="string">
                <text:p>09/29/78</text:p>
              </table:table-cell>
              <table:table-cell office:value-type="float" office:value="10368">
                <text:p>10368</text:p>
              </table:table-cell>
              <table:table-cell office:value-type="float" office:value="1.13532812978607">
                <text:p>1.13532812978607</text:p>
              </table:table-cell>
              <table:table-cell office:value-type="float" office:value="1.51102264695848">
                <text:p>1.51102264695848</text:p>
              </table:table-cell>
              <table:table-cell office:value-type="float" office:value="1.07384996138248">
                <text:p>1.07384996138248</text:p>
              </table:table-cell>
              <table:table-cell office:value-type="float" office:value="1.59477847829317">
                <text:p>1.59477847829317</text:p>
              </table:table-cell>
            </table:table-row>
            <table:table-row>
              <table:table-cell office:value-type="string">
                <text:p>09/30/78</text:p>
              </table:table-cell>
              <table:table-cell office:value-type="float" office:value="8648">
                <text:p>8648</text:p>
              </table:table-cell>
              <table:table-cell office:value-type="float" office:value="0.946982799613229">
                <text:p>0.946982799613229</text:p>
              </table:table-cell>
              <table:table-cell office:value-type="float" office:value="-0.591969981328975">
                <text:p>-0.591969981328975</text:p>
              </table:table-cell>
              <table:table-cell office:value-type="float" office:value="1.07197276540069">
                <text:p>1.07197276540069</text:p>
              </table:table-cell>
              <table:table-cell office:value-type="float" office:value="1.55424072180348">
                <text:p>1.55424072180348</text:p>
              </table:table-cell>
            </table:table-row>
            <table:table-row>
              <table:table-cell office:value-type="string">
                <text:p>10/01/78</text:p>
              </table:table-cell>
              <table:table-cell office:value-type="float" office:value="8686">
                <text:p>8686</text:p>
              </table:table-cell>
              <table:table-cell office:value-type="float" office:value="0.951143917372862">
                <text:p>0.951143917372862</text:p>
              </table:table-cell>
              <table:table-cell office:value-type="float" office:value="-0.545508516285415">
                <text:p>-0.545508516285415</text:p>
              </table:table-cell>
              <table:table-cell office:value-type="float" office:value="1.06546515266382">
                <text:p>1.06546515266382</text:p>
              </table:table-cell>
              <table:table-cell office:value-type="float" office:value="1.41370983263923">
                <text:p>1.41370983263923</text:p>
              </table:table-cell>
            </table:table-row>
            <table:table-row>
              <table:table-cell office:value-type="string">
                <text:p>10/02/78</text:p>
              </table:table-cell>
              <table:table-cell office:value-type="float" office:value="9927">
                <text:p>9927</text:p>
              </table:table-cell>
              <table:table-cell office:value-type="float" office:value="1.08703726315455">
                <text:p>1.08703726315455</text:p>
              </table:table-cell>
              <table:table-cell office:value-type="float" office:value="0.971825118426639">
                <text:p>0.971825118426639</text:p>
              </table:table-cell>
              <table:table-cell office:value-type="float" office:value="1.06192976689812">
                <text:p>1.06192976689812</text:p>
              </table:table-cell>
              <table:table-cell office:value-type="float" office:value="1.33736372458365">
                <text:p>1.33736372458365</text:p>
              </table:table-cell>
            </table:table-row>
            <table:table-row>
              <table:table-cell office:value-type="string">
                <text:p>10/03/78</text:p>
              </table:table-cell>
              <table:table-cell office:value-type="float" office:value="10378">
                <text:p>10378</text:p>
              </table:table-cell>
              <table:table-cell office:value-type="float" office:value="1.13642316077545">
                <text:p>1.13642316077545</text:p>
              </table:table-cell>
              <table:table-cell office:value-type="float" office:value="1.52324934828573">
                <text:p>1.52324934828573</text:p>
              </table:table-cell>
              <table:table-cell office:value-type="float" office:value="1.05698648414607">
                <text:p>1.05698648414607</text:p>
              </table:table-cell>
              <table:table-cell office:value-type="float" office:value="1.23061429916081">
                <text:p>1.23061429916081</text:p>
              </table:table-cell>
            </table:table-row>
            <table:table-row>
              <table:table-cell office:value-type="string">
                <text:p>10/04/78</text:p>
              </table:table-cell>
              <table:table-cell office:value-type="float" office:value="9928">
                <text:p>9928</text:p>
              </table:table-cell>
              <table:table-cell office:value-type="float" office:value="1.08714676625349">
                <text:p>1.08714676625349</text:p>
              </table:table-cell>
              <table:table-cell office:value-type="float" office:value="0.973047788559365">
                <text:p>0.973047788559365</text:p>
              </table:table-cell>
              <table:table-cell office:value-type="float" office:value="1.0563138222526">
                <text:p>1.0563138222526</text:p>
              </table:table-cell>
              <table:table-cell office:value-type="float" office:value="1.21608826975201">
                <text:p>1.21608826975201</text:p>
              </table:table-cell>
            </table:table-row>
            <table:table-row>
              <table:table-cell office:value-type="string">
                <text:p>10/05/78</text:p>
              </table:table-cell>
              <table:table-cell office:value-type="float" office:value="9949">
                <text:p>9949</text:p>
              </table:table-cell>
              <table:table-cell office:value-type="float" office:value="1.08944633133118">
                <text:p>1.08944633133118</text:p>
              </table:table-cell>
              <table:table-cell office:value-type="float" office:value="0.998723861346595">
                <text:p>0.998723861346595</text:p>
              </table:table-cell>
              <table:table-cell office:value-type="float" office:value="1.05148004259949">
                <text:p>1.05148004259949</text:p>
              </table:table-cell>
              <table:table-cell office:value-type="float" office:value="1.11170354679106">
                <text:p>1.11170354679106</text:p>
              </table:table-cell>
            </table:table-row>
            <table:table-row>
              <table:table-cell office:value-type="string">
                <text:p>10/06/78</text:p>
              </table:table-cell>
              <table:table-cell office:value-type="float" office:value="10052">
                <text:p>10052</text:p>
              </table:table-cell>
              <table:table-cell office:value-type="float" office:value="1.10072515052176">
                <text:p>1.10072515052176</text:p>
              </table:table-cell>
              <table:table-cell office:value-type="float" office:value="1.1246588850173">
                <text:p>1.1246588850173</text:p>
              </table:table-cell>
              <table:table-cell office:value-type="float" office:value="1.04894582802408">
                <text:p>1.04894582802408</text:p>
              </table:table-cell>
              <table:table-cell office:value-type="float" office:value="1.05697757552998">
                <text:p>1.05697757552998</text:p>
              </table:table-cell>
            </table:table-row>
            <table:table-row>
              <table:table-cell office:value-type="string">
                <text:p>10/07/78</text:p>
              </table:table-cell>
              <table:table-cell office:value-type="float" office:value="8605">
                <text:p>8605</text:p>
              </table:table-cell>
              <table:table-cell office:value-type="float" office:value="0.942274166358908">
                <text:p>0.942274166358908</text:p>
              </table:table-cell>
              <table:table-cell office:value-type="float" office:value="-0.644544797036163">
                <text:p>-0.644544797036163</text:p>
              </table:table-cell>
              <table:table-cell office:value-type="float" office:value="1.04852345892817">
                <text:p>1.04852345892817</text:p>
              </table:table-cell>
              <table:table-cell office:value-type="float" office:value="1.0478565803198">
                <text:p>1.0478565803198</text:p>
              </table:table-cell>
            </table:table-row>
            <table:table-row>
              <table:table-cell office:value-type="string">
                <text:p>10/08/78</text:p>
              </table:table-cell>
              <table:table-cell office:value-type="float" office:value="8377">
                <text:p>8377</text:p>
              </table:table-cell>
              <table:table-cell office:value-type="float" office:value="0.917307459801112">
                <text:p>0.917307459801112</text:p>
              </table:table-cell>
              <table:table-cell office:value-type="float" office:value="-0.923313587297523">
                <text:p>-0.923313587297523</text:p>
              </table:table-cell>
              <table:table-cell office:value-type="float" office:value="1.04766307743652">
                <text:p>1.04766307743652</text:p>
              </table:table-cell>
              <table:table-cell office:value-type="float" office:value="1.02927677526203">
                <text:p>1.02927677526203</text:p>
              </table:table-cell>
            </table:table-row>
            <table:table-row>
              <table:table-cell office:value-type="string">
                <text:p>10/09/78</text:p>
              </table:table-cell>
              <table:table-cell office:value-type="float" office:value="9765">
                <text:p>9765</text:p>
              </table:table-cell>
              <table:table-cell office:value-type="float" office:value="1.06929776112664">
                <text:p>1.06929776112664</text:p>
              </table:table-cell>
              <table:table-cell office:value-type="float" office:value="0.773752556925146">
                <text:p>0.773752556925146</text:p>
              </table:table-cell>
              <table:table-cell office:value-type="float" office:value="1.04570766495549">
                <text:p>1.04570766495549</text:p>
              </table:table-cell>
              <table:table-cell office:value-type="float" office:value="0.987049945585268">
                <text:p>0.987049945585268</text:p>
              </table:table-cell>
            </table:table-row>
            <table:table-row>
              <table:table-cell office:value-type="string">
                <text:p>10/10/78</text:p>
              </table:table-cell>
              <table:table-cell office:value-type="float" office:value="10351">
                <text:p>10351</text:p>
              </table:table-cell>
              <table:table-cell office:value-type="float" office:value="1.13346657710413">
                <text:p>1.13346657710413</text:p>
              </table:table-cell>
              <table:table-cell office:value-type="float" office:value="1.49023725470215">
                <text:p>1.49023725470215</text:p>
              </table:table-cell>
              <table:table-cell office:value-type="float" office:value="1.04106160490056">
                <text:p>1.04106160490056</text:p>
              </table:table-cell>
              <table:table-cell office:value-type="float" office:value="0.886718998273297">
                <text:p>0.886718998273297</text:p>
              </table:table-cell>
            </table:table-row>
            <table:table-row>
              <table:table-cell office:value-type="string">
                <text:p>10/11/78</text:p>
              </table:table-cell>
              <table:table-cell office:value-type="float" office:value="9873">
                <text:p>9873</text:p>
              </table:table-cell>
              <table:table-cell office:value-type="float" office:value="1.08112409581191">
                <text:p>1.08112409581191</text:p>
              </table:table-cell>
              <table:table-cell office:value-type="float" office:value="0.905800931259475">
                <text:p>0.905800931259475</text:p>
              </table:table-cell>
              <table:table-cell office:value-type="float" office:value="1.0402637966083">
                <text:p>1.0402637966083</text:p>
              </table:table-cell>
              <table:table-cell office:value-type="float" office:value="0.86949045176518">
                <text:p>0.86949045176518</text:p>
              </table:table-cell>
            </table:table-row>
            <table:table-row>
              <table:table-cell office:value-type="string">
                <text:p>10/12/78</text:p>
              </table:table-cell>
              <table:table-cell office:value-type="float" office:value="9824">
                <text:p>9824</text:p>
              </table:table-cell>
              <table:table-cell office:value-type="float" office:value="1.07575844396396">
                <text:p>1.07575844396396</text:p>
              </table:table-cell>
              <table:table-cell office:value-type="float" office:value="0.845890094755938">
                <text:p>0.845890094755938</text:p>
              </table:table-cell>
              <table:table-cell office:value-type="float" office:value="1.03237957348479">
                <text:p>1.03237957348479</text:p>
              </table:table-cell>
              <table:table-cell office:value-type="float" office:value="0.699231874508489">
                <text:p>0.699231874508489</text:p>
              </table:table-cell>
            </table:table-row>
            <table:table-row>
              <table:table-cell office:value-type="string">
                <text:p>10/13/78</text:p>
              </table:table-cell>
              <table:table-cell office:value-type="float" office:value="9755">
                <text:p>9755</text:p>
              </table:table-cell>
              <table:table-cell office:value-type="float" office:value="1.06820273013726">
                <text:p>1.06820273013726</text:p>
              </table:table-cell>
              <table:table-cell office:value-type="float" office:value="0.761525855597894">
                <text:p>0.761525855597894</text:p>
              </table:table-cell>
              <table:table-cell office:value-type="float" office:value="1.0287190413203">
                <text:p>1.0287190413203</text:p>
              </table:table-cell>
              <table:table-cell office:value-type="float" office:value="0.620183249353597">
                <text:p>0.620183249353597</text:p>
              </table:table-cell>
            </table:table-row>
            <table:table-row>
              <table:table-cell office:value-type="string">
                <text:p>10/14/78</text:p>
              </table:table-cell>
              <table:table-cell office:value-type="float" office:value="8554">
                <text:p>8554</text:p>
              </table:table-cell>
              <table:table-cell office:value-type="float" office:value="0.936689508313085">
                <text:p>0.936689508313085</text:p>
              </table:table-cell>
              <table:table-cell office:value-type="float" office:value="-0.706900973805152">
                <text:p>-0.706900973805152</text:p>
              </table:table-cell>
              <table:table-cell office:value-type="float" office:value="1.02225835848297">
                <text:p>1.02225835848297</text:p>
              </table:table-cell>
              <table:table-cell office:value-type="float" office:value="0.480665804101592">
                <text:p>0.480665804101592</text:p>
              </table:table-cell>
            </table:table-row>
            <table:table-row>
              <table:table-cell office:value-type="string">
                <text:p>10/15/78</text:p>
              </table:table-cell>
              <table:table-cell office:value-type="float" office:value="7873">
                <text:p>7873</text:p>
              </table:table-cell>
              <table:table-cell office:value-type="float" office:value="0.862117897936512">
                <text:p>0.862117897936512</text:p>
              </table:table-cell>
              <table:table-cell office:value-type="float" office:value="-1.53953933419106">
                <text:p>-1.53953933419106</text:p>
              </table:table-cell>
              <table:table-cell office:value-type="float" office:value="1.01467135805658">
                <text:p>1.01467135805658</text:p>
              </table:table-cell>
              <table:table-cell office:value-type="float" office:value="0.316825704955776">
                <text:p>0.316825704955776</text:p>
              </table:table-cell>
            </table:table-row>
            <table:table-row>
              <table:table-cell office:value-type="string">
                <text:p>10/16/78</text:p>
              </table:table-cell>
              <table:table-cell office:value-type="float" office:value="9531">
                <text:p>9531</text:p>
              </table:table-cell>
              <table:table-cell office:value-type="float" office:value="1.04367403597522">
                <text:p>1.04367403597522</text:p>
              </table:table-cell>
              <table:table-cell office:value-type="float" office:value="0.487647745867434">
                <text:p>0.487647745867434</text:p>
              </table:table-cell>
              <table:table-cell office:value-type="float" office:value="1.00963421550544">
                <text:p>1.00963421550544</text:p>
              </table:table-cell>
              <table:table-cell office:value-type="float" office:value="0.208049391708443">
                <text:p>0.208049391708443</text:p>
              </table:table-cell>
            </table:table-row>
            <table:table-row>
              <table:table-cell office:value-type="string">
                <text:p>10/17/78</text:p>
              </table:table-cell>
              <table:table-cell office:value-type="float" office:value="9938">
                <text:p>9938</text:p>
              </table:table-cell>
              <table:table-cell office:value-type="float" office:value="1.08824179724286">
                <text:p>1.08824179724286</text:p>
              </table:table-cell>
              <table:table-cell office:value-type="float" office:value="0.985274489886617">
                <text:p>0.985274489886617</text:p>
              </table:table-cell>
              <table:table-cell office:value-type="float" office:value="1.00760058652517">
                <text:p>1.00760058652517</text:p>
              </table:table-cell>
              <table:table-cell office:value-type="float" office:value="0.164133488844614">
                <text:p>0.164133488844614</text:p>
              </table:table-cell>
            </table:table-row>
            <table:table-row>
              <table:table-cell office:value-type="string">
                <text:p>10/18/78</text:p>
              </table:table-cell>
              <table:table-cell office:value-type="float" office:value="9388">
                <text:p>9388</text:p>
              </table:table-cell>
              <table:table-cell office:value-type="float" office:value="1.02801509282713">
                <text:p>1.02801509282713</text:p>
              </table:table-cell>
              <table:table-cell office:value-type="float" office:value="0.312805916887721">
                <text:p>0.312805916887721</text:p>
              </table:table-cell>
              <table:table-cell office:value-type="float" office:value="1.00536359464687">
                <text:p>1.00536359464687</text:p>
              </table:table-cell>
              <table:table-cell office:value-type="float" office:value="0.115825995694399">
                <text:p>0.115825995694399</text:p>
              </table:table-cell>
            </table:table-row>
            <table:table-row>
              <table:table-cell office:value-type="string">
                <text:p>10/19/78</text:p>
              </table:table-cell>
              <table:table-cell office:value-type="float" office:value="9502">
                <text:p>9502</text:p>
              </table:table-cell>
              <table:table-cell office:value-type="float" office:value="1.04049844610602">
                <text:p>1.04049844610602</text:p>
              </table:table-cell>
              <table:table-cell office:value-type="float" office:value="0.4521903120184">
                <text:p>0.4521903120184</text:p>
              </table:table-cell>
              <table:table-cell office:value-type="float" office:value="1.00634912253731">
                <text:p>1.00634912253731</text:p>
              </table:table-cell>
              <table:table-cell office:value-type="float" office:value="0.137108317851486">
                <text:p>0.137108317851486</text:p>
              </table:table-cell>
            </table:table-row>
            <table:table-row>
              <table:table-cell office:value-type="string">
                <text:p>10/20/78</text:p>
              </table:table-cell>
              <table:table-cell office:value-type="float" office:value="9625">
                <text:p>9625</text:p>
              </table:table-cell>
              <table:table-cell office:value-type="float" office:value="1.05396732727536">
                <text:p>1.05396732727536</text:p>
              </table:table-cell>
              <table:table-cell office:value-type="float" office:value="0.602578738343608">
                <text:p>0.602578738343608</text:p>
              </table:table-cell>
              <table:table-cell office:value-type="float" office:value="1.0046909327534">
                <text:p>1.0046909327534</text:p>
              </table:table-cell>
              <table:table-cell office:value-type="float" office:value="0.101299966285598">
                <text:p>0.101299966285598</text:p>
              </table:table-cell>
            </table:table-row>
            <table:table-row>
              <table:table-cell office:value-type="string">
                <text:p>10/21/78</text:p>
              </table:table-cell>
              <table:table-cell office:value-type="float" office:value="8411">
                <text:p>8411</text:p>
              </table:table-cell>
              <table:table-cell office:value-type="float" office:value="0.921030565164994">
                <text:p>0.921030565164994</text:p>
              </table:table-cell>
              <table:table-cell office:value-type="float" office:value="-0.881742802784864">
                <text:p>-0.881742802784864</text:p>
              </table:table-cell>
              <table:table-cell office:value-type="float" office:value="0.999028058208333">
                <text:p>0.999028058208333</text:p>
              </table:table-cell>
              <table:table-cell office:value-type="float" office:value="-0.0209889324582894">
                <text:p>-0.0209889324582894</text:p>
              </table:table-cell>
            </table:table-row>
            <table:table-row>
              <table:table-cell office:value-type="string">
                <text:p>10/22/78</text:p>
              </table:table-cell>
              <table:table-cell office:value-type="float" office:value="7936">
                <text:p>7936</text:p>
              </table:table-cell>
              <table:table-cell office:value-type="float" office:value="0.869016593169587">
                <text:p>0.869016593169587</text:p>
              </table:table-cell>
              <table:table-cell office:value-type="float" office:value="-1.46251111582937">
                <text:p>-1.46251111582937</text:p>
              </table:table-cell>
              <table:table-cell office:value-type="float" office:value="0.998089460217438">
                <text:p>0.998089460217438</text:p>
              </table:table-cell>
              <table:table-cell office:value-type="float" office:value="-0.0412578107031332">
                <text:p>-0.0412578107031332</text:p>
              </table:table-cell>
            </table:table-row>
            <table:table-row>
              <table:table-cell office:value-type="string">
                <text:p>10/23/78</text:p>
              </table:table-cell>
              <table:table-cell office:value-type="float" office:value="9425">
                <text:p>9425</text:p>
              </table:table-cell>
              <table:table-cell office:value-type="float" office:value="1.03206670748782">
                <text:p>1.03206670748782</text:p>
              </table:table-cell>
              <table:table-cell office:value-type="float" office:value="0.358044711798555">
                <text:p>0.358044711798555</text:p>
              </table:table-cell>
              <table:table-cell office:value-type="float" office:value="0.99807381691759">
                <text:p>0.99807381691759</text:p>
              </table:table-cell>
              <table:table-cell office:value-type="float" office:value="-0.0415956253405478">
                <text:p>-0.0415956253405478</text:p>
              </table:table-cell>
            </table:table-row>
            <table:table-row>
              <table:table-cell office:value-type="string">
                <text:p>10/24/78</text:p>
              </table:table-cell>
              <table:table-cell office:value-type="float" office:value="9576">
                <text:p>9576</text:p>
              </table:table-cell>
              <table:table-cell office:value-type="float" office:value="1.04860167542741">
                <text:p>1.04860167542741</text:p>
              </table:table-cell>
              <table:table-cell office:value-type="float" office:value="0.54266790184007">
                <text:p>0.54266790184007</text:p>
              </table:table-cell>
              <table:table-cell office:value-type="float" office:value="0.996697206530945">
                <text:p>0.996697206530945</text:p>
              </table:table-cell>
              <table:table-cell office:value-type="float" office:value="-0.0713233134329856">
                <text:p>-0.0713233134329856</text:p>
              </table:table-cell>
            </table:table-row>
            <table:table-row>
              <table:table-cell office:value-type="string">
                <text:p>10/25/78</text:p>
              </table:table-cell>
              <table:table-cell office:value-type="float" office:value="9328">
                <text:p>9328</text:p>
              </table:table-cell>
              <table:table-cell office:value-type="float" office:value="1.02144490689087">
                <text:p>1.02144490689087</text:p>
              </table:table-cell>
              <table:table-cell office:value-type="float" office:value="0.239445708924206">
                <text:p>0.239445708924206</text:p>
              </table:table-cell>
              <table:table-cell office:value-type="float" office:value="0.996759779730338">
                <text:p>0.996759779730338</text:p>
              </table:table-cell>
              <table:table-cell office:value-type="float" office:value="-0.0699720548833272">
                <text:p>-0.0699720548833272</text:p>
              </table:table-cell>
            </table:table-row>
            <table:table-row>
              <table:table-cell office:value-type="string">
                <text:p>10/26/78</text:p>
              </table:table-cell>
              <table:table-cell office:value-type="float" office:value="9501">
                <text:p>9501</text:p>
              </table:table-cell>
              <table:table-cell office:value-type="float" office:value="1.04038894300709">
                <text:p>1.04038894300709</text:p>
              </table:table-cell>
              <table:table-cell office:value-type="float" office:value="0.450967641885677">
                <text:p>0.450967641885677</text:p>
              </table:table-cell>
              <table:table-cell office:value-type="float" office:value="1.0001856623971">
                <text:p>1.0001856623971</text:p>
              </table:table-cell>
              <table:table-cell office:value-type="float" office:value="0.00400935071035136">
                <text:p>0.00400935071035136</text:p>
              </table:table-cell>
            </table:table-row>
            <table:table-row>
              <table:table-cell office:value-type="string">
                <text:p>10/27/78</text:p>
              </table:table-cell>
              <table:table-cell office:value-type="float" office:value="9537">
                <text:p>9537</text:p>
              </table:table-cell>
              <table:table-cell office:value-type="float" office:value="1.04433105456884">
                <text:p>1.04433105456884</text:p>
              </table:table-cell>
              <table:table-cell office:value-type="float" office:value="0.494983766663785">
                <text:p>0.494983766663785</text:p>
              </table:table-cell>
              <table:table-cell office:value-type="float" office:value="1.00068624799225">
                <text:p>1.00068624799225</text:p>
              </table:table-cell>
              <table:table-cell office:value-type="float" office:value="0.0148194191075988">
                <text:p>0.0148194191075988</text:p>
              </table:table-cell>
            </table:table-row>
            <table:table-row>
              <table:table-cell office:value-type="string">
                <text:p>10/28/78</text:p>
              </table:table-cell>
              <table:table-cell office:value-type="float" office:value="8415">
                <text:p>8415</text:p>
              </table:table-cell>
              <table:table-cell office:value-type="float" office:value="0.921468577560745">
                <text:p>0.921468577560745</text:p>
              </table:table-cell>
              <table:table-cell office:value-type="float" office:value="-0.876852122253963">
                <text:p>-0.876852122253963</text:p>
              </table:table-cell>
              <table:table-cell office:value-type="float" office:value="0.996884926129124">
                <text:p>0.996884926129124</text:p>
              </table:table-cell>
              <table:table-cell office:value-type="float" office:value="-0.0672695377840154">
                <text:p>-0.0672695377840154</text:p>
              </table:table-cell>
            </table:table-row>
            <table:table-row>
              <table:table-cell office:value-type="string">
                <text:p>10/29/78</text:p>
              </table:table-cell>
              <table:table-cell office:value-type="float" office:value="8155">
                <text:p>8155</text:p>
              </table:table-cell>
              <table:table-cell office:value-type="float" office:value="0.892997771836943">
                <text:p>0.892997771836943</text:p>
              </table:table-cell>
              <table:table-cell office:value-type="float" office:value="-1.19474635676253">
                <text:p>-1.19474635676253</text:p>
              </table:table-cell>
              <table:table-cell office:value-type="float" office:value="0.996775423030186">
                <text:p>0.996775423030186</text:p>
              </table:table-cell>
              <table:table-cell office:value-type="float" office:value="-0.0696342402459199">
                <text:p>-0.0696342402459199</text:p>
              </table:table-cell>
            </table:table-row>
            <table:table-row>
              <table:table-cell office:value-type="string">
                <text:p>10/30/78</text:p>
              </table:table-cell>
              <table:table-cell office:value-type="float" office:value="9457">
                <text:p>9457</text:p>
              </table:table-cell>
              <table:table-cell office:value-type="float" office:value="1.03557080665383">
                <text:p>1.03557080665383</text:p>
              </table:table-cell>
              <table:table-cell office:value-type="float" office:value="0.397170156045764">
                <text:p>0.397170156045764</text:p>
              </table:table-cell>
              <table:table-cell office:value-type="float" office:value="0.992770738269036">
                <text:p>0.992770738269036</text:p>
              </table:table-cell>
              <table:table-cell office:value-type="float" office:value="-0.156114787423919">
                <text:p>-0.156114787423919</text:p>
              </table:table-cell>
            </table:table-row>
            <table:table-row>
              <table:table-cell office:value-type="string">
                <text:p>10/31/78</text:p>
              </table:table-cell>
              <table:table-cell office:value-type="float" office:value="9333">
                <text:p>9333</text:p>
              </table:table-cell>
              <table:table-cell office:value-type="float" office:value="1.02199242238555">
                <text:p>1.02199242238555</text:p>
              </table:table-cell>
              <table:table-cell office:value-type="float" office:value="0.24555905958783">
                <text:p>0.24555905958783</text:p>
              </table:table-cell>
              <table:table-cell office:value-type="float" office:value="0.99647820033307">
                <text:p>0.99647820033307</text:p>
              </table:table-cell>
              <table:table-cell office:value-type="float" office:value="-0.0760527183567801">
                <text:p>-0.0760527183567801</text:p>
              </table:table-cell>
            </table:table-row>
            <table:table-row>
              <table:table-cell office:value-type="string">
                <text:p>11/01/78</text:p>
              </table:table-cell>
              <table:table-cell office:value-type="float" office:value="9321">
                <text:p>9321</text:p>
              </table:table-cell>
              <table:table-cell office:value-type="float" office:value="1.0206783851983">
                <text:p>1.0206783851983</text:p>
              </table:table-cell>
              <table:table-cell office:value-type="float" office:value="0.230887017995129">
                <text:p>0.230887017995129</text:p>
              </table:table-cell>
              <table:table-cell office:value-type="float" office:value="0.993834482658716">
                <text:p>0.993834482658716</text:p>
              </table:table-cell>
              <table:table-cell office:value-type="float" office:value="-0.133143392079758">
                <text:p>-0.133143392079758</text:p>
              </table:table-cell>
            </table:table-row>
            <table:table-row>
              <table:table-cell office:value-type="string">
                <text:p>11/02/78</text:p>
              </table:table-cell>
              <table:table-cell office:value-type="float" office:value="9245">
                <text:p>9245</text:p>
              </table:table-cell>
              <table:table-cell office:value-type="float" office:value="1.01235614967904">
                <text:p>1.01235614967904</text:p>
              </table:table-cell>
              <table:table-cell office:value-type="float" office:value="0.137964087908007">
                <text:p>0.137964087908007</text:p>
              </table:table-cell>
              <table:table-cell office:value-type="float" office:value="0.991581847480569">
                <text:p>0.991581847480569</text:p>
              </table:table-cell>
              <table:table-cell office:value-type="float" office:value="-0.181788699867386">
                <text:p>-0.181788699867386</text:p>
              </table:table-cell>
            </table:table-row>
            <table:table-row>
              <table:table-cell office:value-type="string">
                <text:p>11/03/78</text:p>
              </table:table-cell>
              <table:table-cell office:value-type="float" office:value="9774">
                <text:p>9774</text:p>
              </table:table-cell>
              <table:table-cell office:value-type="float" office:value="1.07028328901708">
                <text:p>1.07028328901708</text:p>
              </table:table-cell>
              <table:table-cell office:value-type="float" office:value="0.784756588119674">
                <text:p>0.784756588119674</text:p>
              </table:table-cell>
              <table:table-cell office:value-type="float" office:value="0.992364012472982">
                <text:p>0.992364012472982</text:p>
              </table:table-cell>
              <table:table-cell office:value-type="float" office:value="-0.164897967996684">
                <text:p>-0.164897967996684</text:p>
              </table:table-cell>
            </table:table-row>
            <table:table-row>
              <table:table-cell office:value-type="string">
                <text:p>11/04/78</text:p>
              </table:table-cell>
              <table:table-cell office:value-type="float" office:value="8246">
                <text:p>8246</text:p>
              </table:table-cell>
              <table:table-cell office:value-type="float" office:value="0.902962553840274">
                <text:p>0.902962553840274</text:p>
              </table:table-cell>
              <table:table-cell office:value-type="float" office:value="-1.08348337468453">
                <text:p>-1.08348337468453</text:p>
              </table:table-cell>
              <table:table-cell office:value-type="float" office:value="0.999184491206815">
                <text:p>0.999184491206815</text:p>
              </table:table-cell>
              <table:table-cell office:value-type="float" office:value="-0.0176107860841508">
                <text:p>-0.0176107860841508</text:p>
              </table:table-cell>
            </table:table-row>
            <table:table-row>
              <table:table-cell office:value-type="string">
                <text:p>11/05/78</text:p>
              </table:table-cell>
              <table:table-cell office:value-type="float" office:value="8011">
                <text:p>8011</text:p>
              </table:table-cell>
              <table:table-cell office:value-type="float" office:value="0.877229325589914">
                <text:p>0.877229325589914</text:p>
              </table:table-cell>
              <table:table-cell office:value-type="float" office:value="-1.37081085587497">
                <text:p>-1.37081085587497</text:p>
              </table:table-cell>
              <table:table-cell office:value-type="float" office:value="1.0020002851795">
                <text:p>1.0020002851795</text:p>
              </table:table-cell>
              <table:table-cell office:value-type="float" office:value="0.0431958486503807">
                <text:p>0.0431958486503807</text:p>
              </table:table-cell>
            </table:table-row>
            <table:table-row>
              <table:table-cell office:value-type="string">
                <text:p>11/06/78</text:p>
              </table:table-cell>
              <table:table-cell office:value-type="float" office:value="9507">
                <text:p>9507</text:p>
              </table:table-cell>
              <table:table-cell office:value-type="float" office:value="1.04104596160071">
                <text:p>1.04104596160071</text:p>
              </table:table-cell>
              <table:table-cell office:value-type="float" office:value="0.458303662682027">
                <text:p>0.458303662682027</text:p>
              </table:table-cell>
              <table:table-cell office:value-type="float" office:value="1.00769444632426">
                <text:p>1.00769444632426</text:p>
              </table:table-cell>
              <table:table-cell office:value-type="float" office:value="0.166160376669097">
                <text:p>0.166160376669097</text:p>
              </table:table-cell>
            </table:table-row>
            <table:table-row>
              <table:table-cell office:value-type="string">
                <text:p>11/07/78</text:p>
              </table:table-cell>
              <table:table-cell office:value-type="float" office:value="9769">
                <text:p>9769</text:p>
              </table:table-cell>
              <table:table-cell office:value-type="float" office:value="1.06973577352239">
                <text:p>1.06973577352239</text:p>
              </table:table-cell>
              <table:table-cell office:value-type="float" office:value="0.778643237456047">
                <text:p>0.778643237456047</text:p>
              </table:table-cell>
              <table:table-cell office:value-type="float" office:value="1.00578596374277">
                <text:p>1.00578596374277</text:p>
              </table:table-cell>
              <table:table-cell office:value-type="float" office:value="0.12494699090458">
                <text:p>0.12494699090458</text:p>
              </table:table-cell>
            </table:table-row>
            <table:table-row>
              <table:table-cell office:value-type="string">
                <text:p>11/08/78</text:p>
              </table:table-cell>
              <table:table-cell office:value-type="float" office:value="9501">
                <text:p>9501</text:p>
              </table:table-cell>
              <table:table-cell office:value-type="float" office:value="1.04038894300709">
                <text:p>1.04038894300709</text:p>
              </table:table-cell>
              <table:table-cell office:value-type="float" office:value="0.450967641885677">
                <text:p>0.450967641885677</text:p>
              </table:table-cell>
              <table:table-cell office:value-type="float" office:value="1.00744415352669">
                <text:p>1.00744415352669</text:p>
              </table:table-cell>
              <table:table-cell office:value-type="float" office:value="0.160755342470473">
                <text:p>0.160755342470473</text:p>
              </table:table-cell>
            </table:table-row>
            <table:table-row>
              <table:table-cell office:value-type="string">
                <text:p>11/09/78</text:p>
              </table:table-cell>
              <table:table-cell office:value-type="float" office:value="9609">
                <text:p>9609</text:p>
              </table:table-cell>
              <table:table-cell office:value-type="float" office:value="1.05221527769236">
                <text:p>1.05221527769236</text:p>
              </table:table-cell>
              <table:table-cell office:value-type="float" office:value="0.583016016220003">
                <text:p>0.583016016220003</text:p>
              </table:table-cell>
              <table:table-cell office:value-type="float" office:value="1.00675584833337">
                <text:p>1.00675584833337</text:p>
              </table:table-cell>
              <table:table-cell office:value-type="float" office:value="0.145891498424256">
                <text:p>0.145891498424256</text:p>
              </table:table-cell>
            </table:table-row>
            <table:table-row>
              <table:table-cell office:value-type="string">
                <text:p>11/10/78</text:p>
              </table:table-cell>
              <table:table-cell office:value-type="float" office:value="9652">
                <text:p>9652</text:p>
              </table:table-cell>
              <table:table-cell office:value-type="float" office:value="1.05692391094668">
                <text:p>1.05692391094668</text:p>
              </table:table-cell>
              <table:table-cell office:value-type="float" office:value="0.635590831927193">
                <text:p>0.635590831927193</text:p>
              </table:table-cell>
              <table:table-cell office:value-type="float" office:value="1.00830453501834">
                <text:p>1.00830453501834</text:p>
              </table:table-cell>
              <table:table-cell office:value-type="float" office:value="0.179335147528249">
                <text:p>0.179335147528249</text:p>
              </table:table-cell>
            </table:table-row>
            <table:table-row>
              <table:table-cell office:value-type="string">
                <text:p>11/11/78</text:p>
              </table:table-cell>
              <table:table-cell office:value-type="float" office:value="8352">
                <text:p>8352</text:p>
              </table:table-cell>
              <table:table-cell office:value-type="float" office:value="0.91456988232767">
                <text:p>0.91456988232767</text:p>
              </table:table-cell>
              <table:table-cell office:value-type="float" office:value="-0.953880340615655">
                <text:p>-0.953880340615655</text:p>
              </table:table-cell>
              <table:table-cell office:value-type="float" office:value="1.01213714348116">
                <text:p>1.01213714348116</text:p>
              </table:table-cell>
              <table:table-cell office:value-type="float" office:value="0.26209973369469">
                <text:p>0.26209973369469</text:p>
              </table:table-cell>
            </table:table-row>
            <table:table-row>
              <table:table-cell office:value-type="string">
                <text:p>11/12/78</text:p>
              </table:table-cell>
              <table:table-cell office:value-type="float" office:value="7967">
                <text:p>7967</text:p>
              </table:table-cell>
              <table:table-cell office:value-type="float" office:value="0.872411189236655">
                <text:p>0.872411189236655</text:p>
              </table:table-cell>
              <table:table-cell office:value-type="float" office:value="-1.42460834171488">
                <text:p>-1.42460834171488</text:p>
              </table:table-cell>
              <table:table-cell office:value-type="float" office:value="1.01268465897585">
                <text:p>1.01268465897585</text:p>
              </table:table-cell>
              <table:table-cell office:value-type="float" office:value="0.273923246004184">
                <text:p>0.273923246004184</text:p>
              </table:table-cell>
            </table:table-row>
            <table:table-row>
              <table:table-cell office:value-type="string">
                <text:p>11/13/78</text:p>
              </table:table-cell>
              <table:table-cell office:value-type="float" office:value="9606">
                <text:p>9606</text:p>
              </table:table-cell>
              <table:table-cell office:value-type="float" office:value="1.05188676839555">
                <text:p>1.05188676839555</text:p>
              </table:table-cell>
              <table:table-cell office:value-type="float" office:value="0.579348005821828">
                <text:p>0.579348005821828</text:p>
              </table:table-cell>
              <table:table-cell office:value-type="float" office:value="1.01204328368207">
                <text:p>1.01204328368207</text:p>
              </table:table-cell>
              <table:table-cell office:value-type="float" office:value="0.260072845870212">
                <text:p>0.260072845870212</text:p>
              </table:table-cell>
            </table:table-row>
            <table:table-row>
              <table:table-cell office:value-type="string">
                <text:p>11/14/78</text:p>
              </table:table-cell>
              <table:table-cell office:value-type="float" office:value="10014">
                <text:p>10014</text:p>
              </table:table-cell>
              <table:table-cell office:value-type="float" office:value="1.09656403276213">
                <text:p>1.09656403276213</text:p>
              </table:table-cell>
              <table:table-cell office:value-type="float" office:value="1.07819741997374">
                <text:p>1.07819741997374</text:p>
              </table:table-cell>
              <table:table-cell office:value-type="float" office:value="1.0149060075543">
                <text:p>1.0149060075543</text:p>
              </table:table-cell>
              <table:table-cell office:value-type="float" office:value="0.321892924516982">
                <text:p>0.321892924516982</text:p>
              </table:table-cell>
            </table:table-row>
            <table:table-row>
              <table:table-cell office:value-type="string">
                <text:p>11/15/78</text:p>
              </table:table-cell>
              <table:table-cell office:value-type="float" office:value="9536">
                <text:p>9536</text:p>
              </table:table-cell>
              <table:table-cell office:value-type="float" office:value="1.04422155146991">
                <text:p>1.04422155146991</text:p>
              </table:table-cell>
              <table:table-cell office:value-type="float" office:value="0.493761096531059">
                <text:p>0.493761096531059</text:p>
              </table:table-cell>
              <table:table-cell office:value-type="float" office:value="1.01615747154216">
                <text:p>1.01615747154216</text:p>
              </table:table-cell>
              <table:table-cell office:value-type="float" office:value="0.348918095510106">
                <text:p>0.348918095510106</text:p>
              </table:table-cell>
            </table:table-row>
            <table:table-row>
              <table:table-cell office:value-type="string">
                <text:p>11/16/78</text:p>
              </table:table-cell>
              <table:table-cell office:value-type="float" office:value="9568">
                <text:p>9568</text:p>
              </table:table-cell>
              <table:table-cell office:value-type="float" office:value="1.04772565063591">
                <text:p>1.04772565063591</text:p>
              </table:table-cell>
              <table:table-cell office:value-type="float" office:value="0.532886540778268">
                <text:p>0.532886540778268</text:p>
              </table:table-cell>
              <table:table-cell office:value-type="float" office:value="1.01460878485718">
                <text:p>1.01460878485718</text:p>
              </table:table-cell>
              <table:table-cell office:value-type="float" office:value="0.315474446406117">
                <text:p>0.315474446406117</text:p>
              </table:table-cell>
            </table:table-row>
            <table:table-row>
              <table:table-cell office:value-type="string">
                <text:p>11/17/78</text:p>
              </table:table-cell>
              <table:table-cell office:value-type="float" office:value="9835">
                <text:p>9835</text:p>
              </table:table-cell>
              <table:table-cell office:value-type="float" office:value="1.07696297805228">
                <text:p>1.07696297805228</text:p>
              </table:table-cell>
              <table:table-cell office:value-type="float" office:value="0.859339466215915">
                <text:p>0.859339466215915</text:p>
              </table:table-cell>
              <table:table-cell office:value-type="float" office:value="1.01438977865931">
                <text:p>1.01438977865931</text:p>
              </table:table-cell>
              <table:table-cell office:value-type="float" office:value="0.310745041482318">
                <text:p>0.310745041482318</text:p>
              </table:table-cell>
            </table:table-row>
            <table:table-row>
              <table:table-cell office:value-type="string">
                <text:p>11/18/78</text:p>
              </table:table-cell>
              <table:table-cell office:value-type="float" office:value="8432">
                <text:p>8432</text:p>
              </table:table-cell>
              <table:table-cell office:value-type="float" office:value="0.923330130242686">
                <text:p>0.923330130242686</text:p>
              </table:table-cell>
              <table:table-cell office:value-type="float" office:value="-0.856066729997634">
                <text:p>-0.856066729997634</text:p>
              </table:table-cell>
              <table:table-cell office:value-type="float" office:value="1.01338860746902">
                <text:p>1.01338860746902</text:p>
              </table:table-cell>
              <table:table-cell office:value-type="float" office:value="0.289124904687818">
                <text:p>0.289124904687818</text:p>
              </table:table-cell>
            </table:table-row>
            <table:table-row>
              <table:table-cell office:value-type="string">
                <text:p>11/19/78</text:p>
              </table:table-cell>
              <table:table-cell office:value-type="float" office:value="7868">
                <text:p>7868</text:p>
              </table:table-cell>
              <table:table-cell office:value-type="float" office:value="0.861570382441823">
                <text:p>0.861570382441823</text:p>
              </table:table-cell>
              <table:table-cell office:value-type="float" office:value="-1.54565268485468">
                <text:p>-1.54565268485468</text:p>
              </table:table-cell>
              <table:table-cell office:value-type="float" office:value="1.0135763270672">
                <text:p>1.0135763270672</text:p>
              </table:table-cell>
              <table:table-cell office:value-type="float" office:value="0.293178680336788">
                <text:p>0.293178680336788</text:p>
              </table:table-cell>
            </table:table-row>
            <table:table-row>
              <table:table-cell office:value-type="string">
                <text:p>11/20/78</text:p>
              </table:table-cell>
              <table:table-cell office:value-type="float" office:value="9592">
                <text:p>9592</text:p>
              </table:table-cell>
              <table:table-cell office:value-type="float" office:value="1.05035372501042">
                <text:p>1.05035372501042</text:p>
              </table:table-cell>
              <table:table-cell office:value-type="float" office:value="0.562230623963675">
                <text:p>0.562230623963675</text:p>
              </table:table-cell>
              <table:table-cell office:value-type="float" office:value="0.987717952418053">
                <text:p>0.987717952418053</text:p>
              </table:table-cell>
              <table:table-cell office:value-type="float" office:value="-0.265228915308657">
                <text:p>-0.265228915308657</text:p>
              </table:table-cell>
            </table:table-row>
            <table:table-row>
              <table:table-cell office:value-type="string">
                <text:p>11/21/78</text:p>
              </table:table-cell>
              <table:table-cell office:value-type="float" office:value="9950">
                <text:p>9950</text:p>
              </table:table-cell>
              <table:table-cell office:value-type="float" office:value="1.08955583443011">
                <text:p>1.08955583443011</text:p>
              </table:table-cell>
              <table:table-cell office:value-type="float" office:value="0.999946531479321">
                <text:p>0.999946531479321</text:p>
              </table:table-cell>
              <table:table-cell office:value-type="float" office:value="0.975234599139156">
                <text:p>0.975234599139156</text:p>
              </table:table-cell>
              <table:table-cell office:value-type="float" office:value="-0.534804995965079">
                <text:p>-0.534804995965079</text:p>
              </table:table-cell>
            </table:table-row>
            <table:table-row>
              <table:table-cell office:value-type="string">
                <text:p>11/22/78</text:p>
              </table:table-cell>
              <table:table-cell office:value-type="float" office:value="9548">
                <text:p>9548</text:p>
              </table:table-cell>
              <table:table-cell office:value-type="float" office:value="1.04553558865716">
                <text:p>1.04553558865716</text:p>
              </table:table-cell>
              <table:table-cell office:value-type="float" office:value="0.508433138123765">
                <text:p>0.508433138123765</text:p>
              </table:table-cell>
              <table:table-cell office:value-type="float" office:value="0.972778601062982">
                <text:p>0.972778601062982</text:p>
              </table:table-cell>
              <table:table-cell office:value-type="float" office:value="-0.587841894039085">
                <text:p>-0.587841894039085</text:p>
              </table:table-cell>
            </table:table-row>
            <table:table-row>
              <table:table-cell office:value-type="string">
                <text:p>11/23/78</text:p>
              </table:table-cell>
              <table:table-cell office:value-type="float" office:value="7915">
                <text:p>7915</text:p>
              </table:table-cell>
              <table:table-cell office:value-type="float" office:value="0.866717028091895">
                <text:p>0.866717028091895</text:p>
              </table:table-cell>
              <table:table-cell office:value-type="float" office:value="-1.4881871886166">
                <text:p>-1.4881871886166</text:p>
              </table:table-cell>
              <table:table-cell office:value-type="float" office:value="0.97590726103263">
                <text:p>0.97590726103263</text:p>
              </table:table-cell>
              <table:table-cell office:value-type="float" office:value="-0.520278966556274">
                <text:p>-0.520278966556274</text:p>
              </table:table-cell>
            </table:table-row>
            <table:table-row>
              <table:table-cell office:value-type="string">
                <text:p>11/24/78</text:p>
              </table:table-cell>
              <table:table-cell office:value-type="float" office:value="9037">
                <text:p>9037</text:p>
              </table:table-cell>
              <table:table-cell office:value-type="float" office:value="0.989579505099994">
                <text:p>0.989579505099994</text:p>
              </table:table-cell>
              <table:table-cell office:value-type="float" office:value="-0.116351299698848">
                <text:p>-0.116351299698848</text:p>
              </table:table-cell>
              <table:table-cell office:value-type="float" office:value="0.979552149897271">
                <text:p>0.979552149897271</text:p>
              </table:table-cell>
              <table:table-cell office:value-type="float" office:value="-0.4415681560388">
                <text:p>-0.4415681560388</text:p>
              </table:table-cell>
            </table:table-row>
            <table:table-row>
              <table:table-cell office:value-type="string">
                <text:p>11/25/78</text:p>
              </table:table-cell>
              <table:table-cell office:value-type="float" office:value="8275">
                <text:p>8275</text:p>
              </table:table-cell>
              <table:table-cell office:value-type="float" office:value="0.906138143709467">
                <text:p>0.906138143709467</text:p>
              </table:table-cell>
              <table:table-cell office:value-type="float" office:value="-1.0480259408355">
                <text:p>-1.0480259408355</text:p>
              </table:table-cell>
              <table:table-cell office:value-type="float" office:value="0.977424661117909">
                <text:p>0.977424661117909</text:p>
              </table:table-cell>
              <table:table-cell office:value-type="float" office:value="-0.487510946727112">
                <text:p>-0.487510946727112</text:p>
              </table:table-cell>
            </table:table-row>
            <table:table-row>
              <table:table-cell office:value-type="string">
                <text:p>11/26/78</text:p>
              </table:table-cell>
              <table:table-cell office:value-type="float" office:value="8068">
                <text:p>8068</text:p>
              </table:table-cell>
              <table:table-cell office:value-type="float" office:value="0.883471002229363">
                <text:p>0.883471002229363</text:p>
              </table:table-cell>
              <table:table-cell office:value-type="float" office:value="-1.30111865830963">
                <text:p>-1.30111865830963</text:p>
              </table:table-cell>
              <table:table-cell office:value-type="float" office:value="0.975703898134603">
                <text:p>0.975703898134603</text:p>
              </table:table-cell>
              <table:table-cell office:value-type="float" office:value="-0.524670556842663">
                <text:p>-0.524670556842663</text:p>
              </table:table-cell>
            </table:table-row>
            <table:table-row>
              <table:table-cell office:value-type="string">
                <text:p>11/27/78</text:p>
              </table:table-cell>
              <table:table-cell office:value-type="float" office:value="9825">
                <text:p>9825</text:p>
              </table:table-cell>
              <table:table-cell office:value-type="float" office:value="1.0758679470629">
                <text:p>1.0758679470629</text:p>
              </table:table-cell>
              <table:table-cell office:value-type="float" office:value="0.847112764888661">
                <text:p>0.847112764888661</text:p>
              </table:table-cell>
              <table:table-cell office:value-type="float" office:value="0.99887162520985">
                <text:p>0.99887162520985</text:p>
              </table:table-cell>
              <table:table-cell office:value-type="float" office:value="-0.0243670788324329">
                <text:p>-0.0243670788324329</text:p>
              </table:table-cell>
            </table:table-row>
            <table:table-row>
              <table:table-cell office:value-type="string">
                <text:p>11/28/78</text:p>
              </table:table-cell>
              <table:table-cell office:value-type="float" office:value="9814">
                <text:p>9814</text:p>
              </table:table-cell>
              <table:table-cell office:value-type="float" office:value="1.07466341297459">
                <text:p>1.07466341297459</text:p>
              </table:table-cell>
              <table:table-cell office:value-type="float" office:value="0.833663393428683">
                <text:p>0.833663393428683</text:p>
              </table:table-cell>
              <table:table-cell office:value-type="float" office:value="1.00755365662563">
                <text:p>1.00755365662563</text:p>
              </table:table-cell>
              <table:table-cell office:value-type="float" office:value="0.163120044932373">
                <text:p>0.163120044932373</text:p>
              </table:table-cell>
            </table:table-row>
            <table:table-row>
              <table:table-cell office:value-type="string">
                <text:p>11/29/78</text:p>
              </table:table-cell>
              <table:table-cell office:value-type="float" office:value="9438">
                <text:p>9438</text:p>
              </table:table-cell>
              <table:table-cell office:value-type="float" office:value="1.03349024777401">
                <text:p>1.03349024777401</text:p>
              </table:table-cell>
              <table:table-cell office:value-type="float" office:value="0.373939423523984">
                <text:p>0.373939423523984</text:p>
              </table:table-cell>
              <table:table-cell office:value-type="float" office:value="1.01151141148723">
                <text:p>1.01151141148723</text:p>
              </table:table-cell>
              <table:table-cell office:value-type="float" office:value="0.248587148198131">
                <text:p>0.248587148198131</text:p>
              </table:table-cell>
            </table:table-row>
            <table:table-row>
              <table:table-cell office:value-type="string">
                <text:p>11/30/78</text:p>
              </table:table-cell>
              <table:table-cell office:value-type="float" office:value="9396">
                <text:p>9396</text:p>
              </table:table-cell>
              <table:table-cell office:value-type="float" office:value="1.02889111761863">
                <text:p>1.02889111761863</text:p>
              </table:table-cell>
              <table:table-cell office:value-type="float" office:value="0.322587277949523">
                <text:p>0.322587277949523</text:p>
              </table:table-cell>
              <table:table-cell office:value-type="float" office:value="1.01351375386781">
                <text:p>1.01351375386781</text:p>
              </table:table-cell>
              <table:table-cell office:value-type="float" office:value="0.29182742178713">
                <text:p>0.29182742178713</text:p>
              </table:table-cell>
            </table:table-row>
            <table:table-row>
              <table:table-cell office:value-type="string">
                <text:p>12/01/78</text:p>
              </table:table-cell>
              <table:table-cell office:value-type="float" office:value="9592">
                <text:p>9592</text:p>
              </table:table-cell>
              <table:table-cell office:value-type="float" office:value="1.05035372501042">
                <text:p>1.05035372501042</text:p>
              </table:table-cell>
              <table:table-cell office:value-type="float" office:value="0.562230623963675">
                <text:p>0.562230623963675</text:p>
              </table:table-cell>
              <table:table-cell office:value-type="float" office:value="1.01260644247661">
                <text:p>1.01260644247661</text:p>
              </table:table-cell>
              <table:table-cell office:value-type="float" office:value="0.272234172817113">
                <text:p>0.272234172817113</text:p>
              </table:table-cell>
            </table:table-row>
            <table:table-row>
              <table:table-cell office:value-type="string">
                <text:p>12/02/78</text:p>
              </table:table-cell>
              <table:table-cell office:value-type="float" office:value="8528">
                <text:p>8528</text:p>
              </table:table-cell>
              <table:table-cell office:value-type="float" office:value="0.933842427740705">
                <text:p>0.933842427740705</text:p>
              </table:table-cell>
              <table:table-cell office:value-type="float" office:value="-0.738690397256007">
                <text:p>-0.738690397256007</text:p>
              </table:table-cell>
              <table:table-cell office:value-type="float" office:value="1.01365454356644">
                <text:p>1.01365454356644</text:p>
              </table:table-cell>
              <table:table-cell office:value-type="float" office:value="0.294867753523859">
                <text:p>0.294867753523859</text:p>
              </table:table-cell>
            </table:table-row>
            <table:table-row>
              <table:table-cell office:value-type="string">
                <text:p>12/03/78</text:p>
              </table:table-cell>
              <table:table-cell office:value-type="float" office:value="8196">
                <text:p>8196</text:p>
              </table:table-cell>
              <table:table-cell office:value-type="float" office:value="0.897487398893388">
                <text:p>0.897487398893388</text:p>
              </table:table-cell>
              <table:table-cell office:value-type="float" office:value="-1.1446168813208">
                <text:p>-1.1446168813208</text:p>
              </table:table-cell>
              <table:table-cell office:value-type="float" office:value="1.0130913847719">
                <text:p>1.0130913847719</text:p>
              </table:table-cell>
              <table:table-cell office:value-type="float" office:value="0.282706426576948">
                <text:p>0.282706426576948</text:p>
              </table:table-cell>
            </table:table-row>
            <table:table-row>
              <table:table-cell office:value-type="string">
                <text:p>12/04/78</text:p>
              </table:table-cell>
              <table:table-cell office:value-type="float" office:value="9767">
                <text:p>9767</text:p>
              </table:table-cell>
              <table:table-cell office:value-type="float" office:value="1.06951676732452">
                <text:p>1.06951676732452</text:p>
              </table:table-cell>
              <table:table-cell office:value-type="float" office:value="0.776197897190595">
                <text:p>0.776197897190595</text:p>
              </table:table-cell>
              <table:table-cell office:value-type="float" office:value="1.01440542195916">
                <text:p>1.01440542195916</text:p>
              </table:table-cell>
              <table:table-cell office:value-type="float" office:value="0.311082856119735">
                <text:p>0.311082856119735</text:p>
              </table:table-cell>
            </table:table-row>
            <table:table-row>
              <table:table-cell office:value-type="string">
                <text:p>12/05/78</text:p>
              </table:table-cell>
              <table:table-cell office:value-type="float" office:value="9881">
                <text:p>9881</text:p>
              </table:table-cell>
              <table:table-cell office:value-type="float" office:value="1.08200012060341">
                <text:p>1.08200012060341</text:p>
              </table:table-cell>
              <table:table-cell office:value-type="float" office:value="0.915582292321277">
                <text:p>0.915582292321277</text:p>
              </table:table-cell>
              <table:table-cell office:value-type="float" office:value="1.0113706217886">
                <text:p>1.0113706217886</text:p>
              </table:table-cell>
              <table:table-cell office:value-type="float" office:value="0.245546816461407">
                <text:p>0.245546816461407</text:p>
              </table:table-cell>
            </table:table-row>
            <table:table-row>
              <table:table-cell office:value-type="string">
                <text:p>12/06/78</text:p>
              </table:table-cell>
              <table:table-cell office:value-type="float" office:value="9402">
                <text:p>9402</text:p>
              </table:table-cell>
              <table:table-cell office:value-type="float" office:value="1.02954813621225">
                <text:p>1.02954813621225</text:p>
              </table:table-cell>
              <table:table-cell office:value-type="float" office:value="0.329923298745873">
                <text:p>0.329923298745873</text:p>
              </table:table-cell>
              <table:table-cell office:value-type="float" office:value="1.00835146491789">
                <text:p>1.00835146491789</text:p>
              </table:table-cell>
              <table:table-cell office:value-type="float" office:value="0.18034859144049">
                <text:p>0.18034859144049</text:p>
              </table:table-cell>
            </table:table-row>
            <table:table-row>
              <table:table-cell office:value-type="string">
                <text:p>12/07/78</text:p>
              </table:table-cell>
              <table:table-cell office:value-type="float" office:value="9480">
                <text:p>9480</text:p>
              </table:table-cell>
              <table:table-cell office:value-type="float" office:value="1.0380893779294">
                <text:p>1.0380893779294</text:p>
              </table:table-cell>
              <table:table-cell office:value-type="float" office:value="0.425291569098445">
                <text:p>0.425291569098445</text:p>
              </table:table-cell>
              <table:table-cell office:value-type="float" office:value="1.00674020503352">
                <text:p>1.00674020503352</text:p>
              </table:table-cell>
              <table:table-cell office:value-type="float" office:value="0.145553683786839">
                <text:p>0.145553683786839</text:p>
              </table:table-cell>
            </table:table-row>
            <table:table-row>
              <table:table-cell office:value-type="string">
                <text:p>12/08/78</text:p>
              </table:table-cell>
              <table:table-cell office:value-type="float" office:value="9398">
                <text:p>9398</text:p>
              </table:table-cell>
              <table:table-cell office:value-type="float" office:value="1.0291101238165">
                <text:p>1.0291101238165</text:p>
              </table:table-cell>
              <table:table-cell office:value-type="float" office:value="0.325032618214972">
                <text:p>0.325032618214972</text:p>
              </table:table-cell>
              <table:table-cell office:value-type="float" office:value="1.00547309774581">
                <text:p>1.00547309774581</text:p>
              </table:table-cell>
              <table:table-cell office:value-type="float" office:value="0.118190698156303">
                <text:p>0.118190698156303</text:p>
              </table:table-cell>
            </table:table-row>
            <table:table-row>
              <table:table-cell office:value-type="string">
                <text:p>12/09/78</text:p>
              </table:table-cell>
              <table:table-cell office:value-type="float" office:value="8335">
                <text:p>8335</text:p>
              </table:table-cell>
              <table:table-cell office:value-type="float" office:value="0.912708329645729">
                <text:p>0.912708329645729</text:p>
              </table:table-cell>
              <table:table-cell office:value-type="float" office:value="-0.974665732871984">
                <text:p>-0.974665732871984</text:p>
              </table:table-cell>
              <table:table-cell office:value-type="float" office:value="1.00832017831819">
                <text:p>1.00832017831819</text:p>
              </table:table-cell>
              <table:table-cell office:value-type="float" office:value="0.179672962165666">
                <text:p>0.179672962165666</text:p>
              </table:table-cell>
            </table:table-row>
            <table:table-row>
              <table:table-cell office:value-type="string">
                <text:p>12/10/78</text:p>
              </table:table-cell>
              <table:table-cell office:value-type="float" office:value="8093">
                <text:p>8093</text:p>
              </table:table-cell>
              <table:table-cell office:value-type="float" office:value="0.886208579702806">
                <text:p>0.886208579702806</text:p>
              </table:table-cell>
              <table:table-cell office:value-type="float" office:value="-1.2705519049915">
                <text:p>-1.2705519049915</text:p>
              </table:table-cell>
              <table:table-cell office:value-type="float" office:value="1.00999401140195">
                <text:p>1.00999401140195</text:p>
              </table:table-cell>
              <table:table-cell office:value-type="float" office:value="0.215819128368966">
                <text:p>0.215819128368966</text:p>
              </table:table-cell>
            </table:table-row>
            <table:table-row>
              <table:table-cell office:value-type="string">
                <text:p>12/11/78</text:p>
              </table:table-cell>
              <table:table-cell office:value-type="float" office:value="9686">
                <text:p>9686</text:p>
              </table:table-cell>
              <table:table-cell office:value-type="float" office:value="1.06064701631056">
                <text:p>1.06064701631056</text:p>
              </table:table-cell>
              <table:table-cell office:value-type="float" office:value="0.677161616439851">
                <text:p>0.677161616439851</text:p>
              </table:table-cell>
              <table:table-cell office:value-type="float" office:value="1.01068231659527">
                <text:p>1.01068231659527</text:p>
              </table:table-cell>
              <table:table-cell office:value-type="float" office:value="0.230682972415189">
                <text:p>0.230682972415189</text:p>
              </table:table-cell>
            </table:table-row>
            <table:table-row>
              <table:table-cell office:value-type="string">
                <text:p>12/12/78</text:p>
              </table:table-cell>
              <table:table-cell office:value-type="float" office:value="10063">
                <text:p>10063</text:p>
              </table:table-cell>
              <table:table-cell office:value-type="float" office:value="1.10192968461007">
                <text:p>1.10192968461007</text:p>
              </table:table-cell>
              <table:table-cell office:value-type="float" office:value="1.13810825647728">
                <text:p>1.13810825647728</text:p>
              </table:table-cell>
              <table:table-cell office:value-type="float" office:value="1.01933306141135">
                <text:p>1.01933306141135</text:p>
              </table:table-cell>
              <table:table-cell office:value-type="float" office:value="0.417494466905163">
                <text:p>0.417494466905163</text:p>
              </table:table-cell>
            </table:table-row>
            <table:table-row>
              <table:table-cell office:value-type="string">
                <text:p>12/13/78</text:p>
              </table:table-cell>
              <table:table-cell office:value-type="float" office:value="9509">
                <text:p>9509</text:p>
              </table:table-cell>
              <table:table-cell office:value-type="float" office:value="1.04126496779859">
                <text:p>1.04126496779859</text:p>
              </table:table-cell>
              <table:table-cell office:value-type="float" office:value="0.460749002947477">
                <text:p>0.460749002947477</text:p>
              </table:table-cell>
              <table:table-cell office:value-type="float" office:value="1.02202370898525">
                <text:p>1.02202370898525</text:p>
              </table:table-cell>
              <table:table-cell office:value-type="float" office:value="0.47559858454038">
                <text:p>0.47559858454038</text:p>
              </table:table-cell>
            </table:table-row>
            <table:table-row>
              <table:table-cell office:value-type="string">
                <text:p>12/14/78</text:p>
              </table:table-cell>
              <table:table-cell office:value-type="float" office:value="9524">
                <text:p>9524</text:p>
              </table:table-cell>
              <table:table-cell office:value-type="float" office:value="1.04290751428265">
                <text:p>1.04290751428265</text:p>
              </table:table-cell>
              <table:table-cell office:value-type="float" office:value="0.479089054938358">
                <text:p>0.479089054938358</text:p>
              </table:table-cell>
              <table:table-cell office:value-type="float" office:value="1.02325952967326">
                <text:p>1.02325952967326</text:p>
              </table:table-cell>
              <table:table-cell office:value-type="float" office:value="0.502285940896092">
                <text:p>0.502285940896092</text:p>
              </table:table-cell>
            </table:table-row>
            <table:table-row>
              <table:table-cell office:value-type="string">
                <text:p>12/15/78</text:p>
              </table:table-cell>
              <table:table-cell office:value-type="float" office:value="9951">
                <text:p>9951</text:p>
              </table:table-cell>
              <table:table-cell office:value-type="float" office:value="1.08966533752905">
                <text:p>1.08966533752905</text:p>
              </table:table-cell>
              <table:table-cell office:value-type="float" office:value="1.00116920161204">
                <text:p>1.00116920161204</text:p>
              </table:table-cell>
              <table:table-cell office:value-type="float" office:value="1.03123761259587">
                <text:p>1.03123761259587</text:p>
              </table:table-cell>
              <table:table-cell office:value-type="float" office:value="0.674571405977265">
                <text:p>0.674571405977265</text:p>
              </table:table-cell>
            </table:table-row>
            <table:table-row>
              <table:table-cell office:value-type="string">
                <text:p>12/16/78</text:p>
              </table:table-cell>
              <table:table-cell office:value-type="float" office:value="8507">
                <text:p>8507</text:p>
              </table:table-cell>
              <table:table-cell office:value-type="float" office:value="0.931542862663013">
                <text:p>0.931542862663013</text:p>
              </table:table-cell>
              <table:table-cell office:value-type="float" office:value="-0.764366470043238">
                <text:p>-0.764366470043238</text:p>
              </table:table-cell>
              <table:table-cell office:value-type="float" office:value="1.03971628111361">
                <text:p>1.03971628111361</text:p>
              </table:table-cell>
              <table:table-cell office:value-type="float" office:value="0.857666939455682">
                <text:p>0.857666939455682</text:p>
              </table:table-cell>
            </table:table-row>
            <table:table-row>
              <table:table-cell office:value-type="string">
                <text:p>12/17/78</text:p>
              </table:table-cell>
              <table:table-cell office:value-type="float" office:value="8172">
                <text:p>8172</text:p>
              </table:table-cell>
              <table:table-cell office:value-type="float" office:value="0.894859324518884">
                <text:p>0.894859324518884</text:p>
              </table:table-cell>
              <table:table-cell office:value-type="float" office:value="-1.1739609645062">
                <text:p>-1.1739609645062</text:p>
              </table:table-cell>
              <table:table-cell office:value-type="float" office:value="1.0473658547394">
                <text:p>1.0473658547394</text:p>
              </table:table-cell>
              <table:table-cell office:value-type="float" office:value="1.02285829715116">
                <text:p>1.02285829715116</text:p>
              </table:table-cell>
            </table:table-row>
            <table:table-row>
              <table:table-cell office:value-type="string">
                <text:p>12/18/78</text:p>
              </table:table-cell>
              <table:table-cell office:value-type="float" office:value="10196">
                <text:p>10196</text:p>
              </table:table-cell>
              <table:table-cell office:value-type="float" office:value="1.11649359676879">
                <text:p>1.11649359676879</text:p>
              </table:table-cell>
              <table:table-cell office:value-type="float" office:value="1.30072338412974">
                <text:p>1.30072338412974</text:p>
              </table:table-cell>
              <table:table-cell office:value-type="float" office:value="1.04539479895852">
                <text:p>1.04539479895852</text:p>
              </table:table-cell>
              <table:table-cell office:value-type="float" office:value="0.980293652836991">
                <text:p>0.980293652836991</text:p>
              </table:table-cell>
            </table:table-row>
            <table:table-row>
              <table:table-cell office:value-type="string">
                <text:p>12/19/78</text:p>
              </table:table-cell>
              <table:table-cell office:value-type="float" office:value="10605">
                <text:p>10605</text:p>
              </table:table-cell>
              <table:table-cell office:value-type="float" office:value="1.16128036423431">
                <text:p>1.16128036423431</text:p>
              </table:table-cell>
              <table:table-cell office:value-type="float" office:value="1.80079546841437">
                <text:p>1.80079546841437</text:p>
              </table:table-cell>
              <table:table-cell office:value-type="float" office:value="1.03064316720163">
                <text:p>1.03064316720163</text:p>
              </table:table-cell>
              <table:table-cell office:value-type="float" office:value="0.66173444975553">
                <text:p>0.66173444975553</text:p>
              </table:table-cell>
            </table:table-row>
            <table:table-row>
              <table:table-cell office:value-type="string">
                <text:p>12/20/78</text:p>
              </table:table-cell>
              <table:table-cell office:value-type="float" office:value="9998">
                <text:p>9998</text:p>
              </table:table-cell>
              <table:table-cell office:value-type="float" office:value="1.09481198317912">
                <text:p>1.09481198317912</text:p>
              </table:table-cell>
              <table:table-cell office:value-type="float" office:value="1.05863469785013">
                <text:p>1.05863469785013</text:p>
              </table:table-cell>
              <table:table-cell office:value-type="float" office:value="1.02175777288783">
                <text:p>1.02175777288783</text:p>
              </table:table-cell>
              <table:table-cell office:value-type="float" office:value="0.46985573570434">
                <text:p>0.46985573570434</text:p>
              </table:table-cell>
            </table:table-row>
            <table:table-row>
              <table:table-cell office:value-type="string">
                <text:p>12/21/78</text:p>
              </table:table-cell>
              <table:table-cell office:value-type="float" office:value="9398">
                <text:p>9398</text:p>
              </table:table-cell>
              <table:table-cell office:value-type="float" office:value="1.0291101238165">
                <text:p>1.0291101238165</text:p>
              </table:table-cell>
              <table:table-cell office:value-type="float" office:value="0.325032618214972">
                <text:p>0.325032618214972</text:p>
              </table:table-cell>
              <table:table-cell office:value-type="float" office:value="1.0185039665194">
                <text:p>1.0185039665194</text:p>
              </table:table-cell>
              <table:table-cell office:value-type="float" office:value="0.399590291122217">
                <text:p>0.399590291122217</text:p>
              </table:table-cell>
            </table:table-row>
            <table:table-row>
              <table:table-cell office:value-type="string">
                <text:p>12/22/78</text:p>
              </table:table-cell>
              <table:table-cell office:value-type="float" office:value="9008">
                <text:p>9008</text:p>
              </table:table-cell>
              <table:table-cell office:value-type="float" office:value="0.986403915230801">
                <text:p>0.986403915230801</text:p>
              </table:table-cell>
              <table:table-cell office:value-type="float" office:value="-0.15180873354788">
                <text:p>-0.15180873354788</text:p>
              </table:table-cell>
              <table:table-cell office:value-type="float" office:value="0.981742211876025">
                <text:p>0.981742211876025</text:p>
              </table:table-cell>
              <table:table-cell office:value-type="float" office:value="-0.394274106800831">
                <text:p>-0.394274106800831</text:p>
              </table:table-cell>
            </table:table-row>
            <table:table-row>
              <table:table-cell office:value-type="string">
                <text:p>12/23/78</text:p>
              </table:table-cell>
              <table:table-cell office:value-type="float" office:value="7939">
                <text:p>7939</text:p>
              </table:table-cell>
              <table:table-cell office:value-type="float" office:value="0.8693451024664">
                <text:p>0.8693451024664</text:p>
              </table:table-cell>
              <table:table-cell office:value-type="float" office:value="-1.45884310543119">
                <text:p>-1.45884310543119</text:p>
              </table:table-cell>
              <table:table-cell office:value-type="float" office:value="0.955101672234467">
                <text:p>0.955101672234467</text:p>
              </table:table-cell>
              <table:table-cell office:value-type="float" office:value="-0.969572434316978">
                <text:p>-0.969572434316978</text:p>
              </table:table-cell>
            </table:table-row>
            <table:table-row>
              <table:table-cell office:value-type="string">
                <text:p>12/24/78</text:p>
              </table:table-cell>
              <table:table-cell office:value-type="float" office:value="7964">
                <text:p>7964</text:p>
              </table:table-cell>
              <table:table-cell office:value-type="float" office:value="0.872082679939842">
                <text:p>0.872082679939842</text:p>
              </table:table-cell>
              <table:table-cell office:value-type="float" office:value="-1.42827635211306">
                <text:p>-1.42827635211306</text:p>
              </table:table-cell>
              <table:table-cell office:value-type="float" office:value="0.953678131948277">
                <text:p>0.953678131948277</text:p>
              </table:table-cell>
              <table:table-cell office:value-type="float" office:value="-1.00031356632166">
                <text:p>-1.00031356632166</text:p>
              </table:table-cell>
            </table:table-row>
            <table:table-row>
              <table:table-cell office:value-type="string">
                <text:p>12/25/78</text:p>
              </table:table-cell>
              <table:table-cell office:value-type="float" office:value="7846">
                <text:p>7846</text:p>
              </table:table-cell>
              <table:table-cell office:value-type="float" office:value="0.859161314265194">
                <text:p>0.859161314265194</text:p>
              </table:table-cell>
              <table:table-cell office:value-type="float" office:value="-1.57255142777464">
                <text:p>-1.57255142777464</text:p>
              </table:table-cell>
              <table:table-cell office:value-type="float" office:value="0.965864262530058">
                <text:p>0.965864262530058</text:p>
              </table:table-cell>
              <table:table-cell office:value-type="float" office:value="-0.737155963776103">
                <text:p>-0.737155963776103</text:p>
              </table:table-cell>
            </table:table-row>
            <table:table-row>
              <table:table-cell office:value-type="string">
                <text:p>12/26/78</text:p>
              </table:table-cell>
              <table:table-cell office:value-type="float" office:value="8902">
                <text:p>8902</text:p>
              </table:table-cell>
              <table:table-cell office:value-type="float" office:value="0.974796586743405">
                <text:p>0.974796586743405</text:p>
              </table:table-cell>
              <table:table-cell office:value-type="float" office:value="-0.281411767616758">
                <text:p>-0.281411767616758</text:p>
              </table:table-cell>
              <table:table-cell office:value-type="float" office:value="0.98765537921866">
                <text:p>0.98765537921866</text:p>
              </table:table-cell>
              <table:table-cell office:value-type="float" office:value="-0.266580173858315">
                <text:p>-0.266580173858315</text:p>
              </table:table-cell>
            </table:table-row>
            <table:table-row>
              <table:table-cell office:value-type="string">
                <text:p>12/27/78</text:p>
              </table:table-cell>
              <table:table-cell office:value-type="float" office:value="9907">
                <text:p>9907</text:p>
              </table:table-cell>
              <table:table-cell office:value-type="float" office:value="1.08484720117579">
                <text:p>1.08484720117579</text:p>
              </table:table-cell>
              <table:table-cell office:value-type="float" office:value="0.947371715772134">
                <text:p>0.947371715772134</text:p>
              </table:table-cell>
              <table:table-cell office:value-type="float" office:value="0.99602454463747">
                <text:p>0.99602454463747</text:p>
              </table:table-cell>
              <table:table-cell office:value-type="float" office:value="-0.0858493428417911">
                <text:p>-0.0858493428417911</text:p>
              </table:table-cell>
            </table:table-row>
            <table:table-row>
              <table:table-cell office:value-type="string">
                <text:p>12/28/78</text:p>
              </table:table-cell>
              <table:table-cell office:value-type="float" office:value="10177">
                <text:p>10177</text:p>
              </table:table-cell>
              <table:table-cell office:value-type="float" office:value="1.11441303788897">
                <text:p>1.11441303788897</text:p>
              </table:table-cell>
              <table:table-cell office:value-type="float" office:value="1.27749265160796">
                <text:p>1.27749265160796</text:p>
              </table:table-cell>
              <table:table-cell office:value-type="float" office:value="0.997025715827758">
                <text:p>0.997025715827758</text:p>
              </table:table-cell>
              <table:table-cell office:value-type="float" office:value="-0.0642292060472913">
                <text:p>-0.0642292060472913</text:p>
              </table:table-cell>
            </table:table-row>
            <table:table-row>
              <table:table-cell office:value-type="string">
                <text:p>12/29/78</text:p>
              </table:table-cell>
              <table:table-cell office:value-type="float" office:value="10401">
                <text:p>10401</text:p>
              </table:table-cell>
              <table:table-cell office:value-type="float" office:value="1.13894173205102">
                <text:p>1.13894173205102</text:p>
              </table:table-cell>
              <table:table-cell office:value-type="float" office:value="1.55137076133842">
                <text:p>1.55137076133842</text:p>
              </table:table-cell>
              <table:table-cell office:value-type="float" office:value="0.994757437349763">
                <text:p>0.994757437349763</text:p>
              </table:table-cell>
              <table:table-cell office:value-type="float" office:value="-0.113212328472332">
                <text:p>-0.113212328472332</text:p>
              </table:table-cell>
            </table:table-row>
            <table:table-row>
              <table:table-cell office:value-type="string">
                <text:p>12/30/78</text:p>
              </table:table-cell>
              <table:table-cell office:value-type="float" office:value="8474">
                <text:p>8474</text:p>
              </table:table-cell>
              <table:table-cell office:value-type="float" office:value="0.927929260398069">
                <text:p>0.927929260398069</text:p>
              </table:table-cell>
              <table:table-cell office:value-type="float" office:value="-0.804714584423173">
                <text:p>-0.804714584423173</text:p>
              </table:table-cell>
              <table:table-cell office:value-type="float" office:value="0.973247900058429">
                <text:p>0.973247900058429</text:p>
              </table:table-cell>
              <table:table-cell office:value-type="float" office:value="-0.577707454916666">
                <text:p>-0.577707454916666</text:p>
              </table:table-cell>
            </table:table-row>
            <table:table-row>
              <table:table-cell office:value-type="string">
                <text:p>12/31/78</text:p>
              </table:table-cell>
              <table:table-cell office:value-type="float" office:value="8028">
                <text:p>8028</text:p>
              </table:table-cell>
              <table:table-cell office:value-type="float" office:value="0.879090878271855">
                <text:p>0.879090878271855</text:p>
              </table:table-cell>
              <table:table-cell office:value-type="float" office:value="-1.35002546361864">
                <text:p>-1.35002546361864</text:p>
              </table:table-cell>
              <table:table-cell office:value-type="float" office:value="0.95632184962263">
                <text:p>0.95632184962263</text:p>
              </table:table-cell>
              <table:table-cell office:value-type="float" office:value="-0.943222892598679">
                <text:p>-0.94322289259867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6.5pt" style:font-family-asian="'Nimbus Sans L'" style:font-pitch-asian="variable" style:font-size-asian="26.5pt" style:font-family-complex="'Nimbus Sans L'" style:font-pitch-complex="variable" style:font-size-complex="26.5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12.3000001907349pt" style:font-family-asian="'Nimbus Sans L'" style:font-pitch-asian="variable" style:font-size-asian="12.3000001907349pt" style:font-family-complex="'Nimbus Sans L'" style:font-pitch-complex="variable" style:font-size-complex="12.3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3000001907349pt" style:font-family-asian="'Nimbus Sans L'" style:font-pitch-asian="variable" style:font-size-asian="14.3000001907349pt" style:font-family-complex="'Nimbus Sans L'" style:font-pitch-complex="variable" style:font-size-complex="14.3000001907349pt"/>
    </style:style>
    <style:style style:name="ch6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8.3999996185303pt" style:font-family-asian="'Nimbus Sans L'" style:font-pitch-asian="variable" style:font-size-asian="18.3999996185303pt" style:font-family-complex="'Nimbus Sans L'" style:font-pitch-complex="variable" style:font-size-complex="18.3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3000001907349pt" style:font-family-asian="'Nimbus Sans L'" style:font-pitch-asian="variable" style:font-size-asian="14.3000001907349pt" style:font-family-complex="'Nimbus Sans L'" style:font-pitch-complex="variable" style:font-size-complex="14.3000001907349pt"/>
    </style:style>
    <style:style style:name="ch8" style:family="chart">
      <style:graphic-properties svg:stroke-color="#ff6f00" draw:fill-color="#ff6f00"/>
      <style:text-properties fo:font-family="'Nimbus Sans L'" style:font-family-generic="swiss" style:font-pitch="variable" fo:font-size="12.3000001907349pt" style:font-family-asian="'Nimbus Sans L'" style:font-pitch-asian="variable" style:font-size-asian="12.3000001907349pt" style:font-family-complex="'Nimbus Sans L'" style:font-pitch-complex="variable" style:font-size-complex="12.3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122cm" svg:height="14.288cm" chart:class="chart:line" chart:style-name="ch1">
        <chart:title svg:x="5.912cm" svg:y="0.284cm" chart:style-name="ch2">
          <text:p>Birth Frequency, USA 1978</text:p>
        </chart:title>
        <chart:legend chart:legend-position="end" svg:x="18.358cm" svg:y="6.733cm" chart:style-name="ch3"/>
        <chart:plot-area chart:style-name="ch4" table:cell-range-address="Sheet2.$A$1:.$B$366" chart:data-source-has-labels="both" chart:table-number-list="0" svg:x="0.422cm" svg:y="2.003cm" svg:width="17.093cm" svg:height="12.001cm">
          <chart:axis chart:dimension="x" chart:name="primary-x" chart:style-name="ch5">
            <chart:title svg:x="9.413cm" svg:y="13.188cm" chart:style-name="ch6">
              <text:p>Date</text:p>
            </chart:title>
            <chart:categories table:cell-range-address="local-table.A2:.A366"/>
          </chart:axis>
          <chart:axis chart:dimension="y" chart:name="primary-y" chart:style-name="ch7">
            <chart:title svg:x="0.422cm" svg:y="9.02cm" chart:style-name="ch6">
              <text:p>SD of weekly average</text:p>
            </chart:title>
            <chart:grid chart:class="major"/>
          </chart:axis>
          <chart:series chart:style-name="ch8">
            <chart:data-point chart:repeated="36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D 7-day</text:p>
              </table:table-cell>
            </table:table-row>
          </table:table-header-rows>
          <table:table-rows>
            <table:table-row>
              <table:table-cell office:value-type="string">
                <text:p>01/01/78</text:p>
              </table:table-cell>
              <table:table-cell office:value-type="float" office:value="-1.38846258471041">
                <text:p>-1.38846258471041</text:p>
              </table:table-cell>
            </table:table-row>
            <table:table-row>
              <table:table-cell office:value-type="string">
                <text:p>01/02/78</text:p>
              </table:table-cell>
              <table:table-cell office:value-type="float" office:value="-1.84721486231871">
                <text:p>-1.84721486231871</text:p>
              </table:table-cell>
            </table:table-row>
            <table:table-row>
              <table:table-cell office:value-type="string">
                <text:p>01/03/78</text:p>
              </table:table-cell>
              <table:table-cell office:value-type="float" office:value="-1.5992589184568">
                <text:p>-1.5992589184568</text:p>
              </table:table-cell>
            </table:table-row>
            <table:table-row>
              <table:table-cell office:value-type="string">
                <text:p>01/04/78</text:p>
              </table:table-cell>
              <table:table-cell office:value-type="float" office:value="-1.58034129876161">
                <text:p>-1.58034129876161</text:p>
              </table:table-cell>
            </table:table-row>
            <table:table-row>
              <table:table-cell office:value-type="string">
                <text:p>01/05/78</text:p>
              </table:table-cell>
              <table:table-cell office:value-type="float" office:value="-1.61074461612887">
                <text:p>-1.61074461612887</text:p>
              </table:table-cell>
            </table:table-row>
            <table:table-row>
              <table:table-cell office:value-type="string">
                <text:p>01/06/78</text:p>
              </table:table-cell>
              <table:table-cell office:value-type="float" office:value="-1.05503953758274">
                <text:p>-1.05503953758274</text:p>
              </table:table-cell>
            </table:table-row>
            <table:table-row>
              <table:table-cell office:value-type="string">
                <text:p>01/07/78</text:p>
              </table:table-cell>
              <table:table-cell office:value-type="float" office:value="-0.965856473305423">
                <text:p>-0.965856473305423</text:p>
              </table:table-cell>
            </table:table-row>
            <table:table-row>
              <table:table-cell office:value-type="string">
                <text:p>01/08/78</text:p>
              </table:table-cell>
              <table:table-cell office:value-type="float" office:value="-0.847283535573086">
                <text:p>-0.847283535573086</text:p>
              </table:table-cell>
            </table:table-row>
            <table:table-row>
              <table:table-cell office:value-type="string">
                <text:p>01/09/78</text:p>
              </table:table-cell>
              <table:table-cell office:value-type="float" office:value="-0.774315573891652">
                <text:p>-0.774315573891652</text:p>
              </table:table-cell>
            </table:table-row>
            <table:table-row>
              <table:table-cell office:value-type="string">
                <text:p>01/10/78</text:p>
              </table:table-cell>
              <table:table-cell office:value-type="float" office:value="-0.797962598510632">
                <text:p>-0.797962598510632</text:p>
              </table:table-cell>
            </table:table-row>
            <table:table-row>
              <table:table-cell office:value-type="string">
                <text:p>01/11/78</text:p>
              </table:table-cell>
              <table:table-cell office:value-type="float" office:value="-0.725332451466611">
                <text:p>-0.725332451466611</text:p>
              </table:table-cell>
            </table:table-row>
            <table:table-row>
              <table:table-cell office:value-type="string">
                <text:p>01/12/78</text:p>
              </table:table-cell>
              <table:table-cell office:value-type="float" office:value="-0.67128210948036">
                <text:p>-0.67128210948036</text:p>
              </table:table-cell>
            </table:table-row>
            <table:table-row>
              <table:table-cell office:value-type="string">
                <text:p>01/13/78</text:p>
              </table:table-cell>
              <table:table-cell office:value-type="float" office:value="-0.57466712317994">
                <text:p>-0.57466712317994</text:p>
              </table:table-cell>
            </table:table-row>
            <table:table-row>
              <table:table-cell office:value-type="string">
                <text:p>01/14/78</text:p>
              </table:table-cell>
              <table:table-cell office:value-type="float" office:value="-0.490213463826421">
                <text:p>-0.490213463826421</text:p>
              </table:table-cell>
            </table:table-row>
            <table:table-row>
              <table:table-cell office:value-type="string">
                <text:p>01/15/78</text:p>
              </table:table-cell>
              <table:table-cell office:value-type="float" office:value="-0.52061678119369">
                <text:p>-0.52061678119369</text:p>
              </table:table-cell>
            </table:table-row>
            <table:table-row>
              <table:table-cell office:value-type="string">
                <text:p>01/16/78</text:p>
              </table:table-cell>
              <table:table-cell office:value-type="float" office:value="-0.531764664228353">
                <text:p>-0.531764664228353</text:p>
              </table:table-cell>
            </table:table-row>
            <table:table-row>
              <table:table-cell office:value-type="string">
                <text:p>01/17/78</text:p>
              </table:table-cell>
              <table:table-cell office:value-type="float" office:value="-0.475349619780206">
                <text:p>-0.475349619780206</text:p>
              </table:table-cell>
            </table:table-row>
            <table:table-row>
              <table:table-cell office:value-type="string">
                <text:p>01/18/78</text:p>
              </table:table-cell>
              <table:table-cell office:value-type="float" office:value="-0.591895669688057">
                <text:p>-0.591895669688057</text:p>
              </table:table-cell>
            </table:table-row>
            <table:table-row>
              <table:table-cell office:value-type="string">
                <text:p>01/19/78</text:p>
              </table:table-cell>
              <table:table-cell office:value-type="float" office:value="-0.663174558182424">
                <text:p>-0.663174558182424</text:p>
              </table:table-cell>
            </table:table-row>
            <table:table-row>
              <table:table-cell office:value-type="string">
                <text:p>01/20/78</text:p>
              </table:table-cell>
              <table:table-cell office:value-type="float" office:value="-0.732764373489718">
                <text:p>-0.732764373489718</text:p>
              </table:table-cell>
            </table:table-row>
            <table:table-row>
              <table:table-cell office:value-type="string">
                <text:p>01/21/78</text:p>
              </table:table-cell>
              <table:table-cell office:value-type="float" office:value="-0.706752646408836">
                <text:p>-0.706752646408836</text:p>
              </table:table-cell>
            </table:table-row>
            <table:table-row>
              <table:table-cell office:value-type="string">
                <text:p>01/22/78</text:p>
              </table:table-cell>
              <table:table-cell office:value-type="float" office:value="-0.716887085531261">
                <text:p>-0.716887085531261</text:p>
              </table:table-cell>
            </table:table-row>
            <table:table-row>
              <table:table-cell office:value-type="string">
                <text:p>01/23/78</text:p>
              </table:table-cell>
              <table:table-cell office:value-type="float" office:value="-0.662498928907595">
                <text:p>-0.662498928907595</text:p>
              </table:table-cell>
            </table:table-row>
            <table:table-row>
              <table:table-cell office:value-type="string">
                <text:p>01/24/78</text:p>
              </table:table-cell>
              <table:table-cell office:value-type="float" office:value="-0.771275242154923">
                <text:p>-0.771275242154923</text:p>
              </table:table-cell>
            </table:table-row>
            <table:table-row>
              <table:table-cell office:value-type="string">
                <text:p>01/25/78</text:p>
              </table:table-cell>
              <table:table-cell office:value-type="float" office:value="-0.773977759254232">
                <text:p>-0.773977759254232</text:p>
              </table:table-cell>
            </table:table-row>
            <table:table-row>
              <table:table-cell office:value-type="string">
                <text:p>01/26/78</text:p>
              </table:table-cell>
              <table:table-cell office:value-type="float" office:value="-0.785125642288899">
                <text:p>-0.785125642288899</text:p>
              </table:table-cell>
            </table:table-row>
            <table:table-row>
              <table:table-cell office:value-type="string">
                <text:p>01/27/78</text:p>
              </table:table-cell>
              <table:table-cell office:value-type="float" office:value="-0.808097037633057">
                <text:p>-0.808097037633057</text:p>
              </table:table-cell>
            </table:table-row>
            <table:table-row>
              <table:table-cell office:value-type="string">
                <text:p>01/28/78</text:p>
              </table:table-cell>
              <table:table-cell office:value-type="float" office:value="-0.89728010191037">
                <text:p>-0.89728010191037</text:p>
              </table:table-cell>
            </table:table-row>
            <table:table-row>
              <table:table-cell office:value-type="string">
                <text:p>01/29/78</text:p>
              </table:table-cell>
              <table:table-cell office:value-type="float" office:value="-0.873970891928798">
                <text:p>-0.873970891928798</text:p>
              </table:table-cell>
            </table:table-row>
            <table:table-row>
              <table:table-cell office:value-type="string">
                <text:p>01/30/78</text:p>
              </table:table-cell>
              <table:table-cell office:value-type="float" office:value="-0.931061565651774">
                <text:p>-0.931061565651774</text:p>
              </table:table-cell>
            </table:table-row>
            <table:table-row>
              <table:table-cell office:value-type="string">
                <text:p>01/31/78</text:p>
              </table:table-cell>
              <table:table-cell office:value-type="float" office:value="-0.868903672367584">
                <text:p>-0.868903672367584</text:p>
              </table:table-cell>
            </table:table-row>
            <table:table-row>
              <table:table-cell office:value-type="string">
                <text:p>02/01/78</text:p>
              </table:table-cell>
              <table:table-cell office:value-type="float" office:value="-0.828703730515311">
                <text:p>-0.828703730515311</text:p>
              </table:table-cell>
            </table:table-row>
            <table:table-row>
              <table:table-cell office:value-type="string">
                <text:p>02/02/78</text:p>
              </table:table-cell>
              <table:table-cell office:value-type="float" office:value="-0.735129075951617">
                <text:p>-0.735129075951617</text:p>
              </table:table-cell>
            </table:table-row>
            <table:table-row>
              <table:table-cell office:value-type="string">
                <text:p>02/03/78</text:p>
              </table:table-cell>
              <table:table-cell office:value-type="float" office:value="-0.721278675817644">
                <text:p>-0.721278675817644</text:p>
              </table:table-cell>
            </table:table-row>
            <table:table-row>
              <table:table-cell office:value-type="string">
                <text:p>02/04/78</text:p>
              </table:table-cell>
              <table:table-cell office:value-type="float" office:value="-0.661823299632768">
                <text:p>-0.661823299632768</text:p>
              </table:table-cell>
            </table:table-row>
            <table:table-row>
              <table:table-cell office:value-type="string">
                <text:p>02/05/78</text:p>
              </table:table-cell>
              <table:table-cell office:value-type="float" office:value="-0.66857959238105">
                <text:p>-0.66857959238105</text:p>
              </table:table-cell>
            </table:table-row>
            <table:table-row>
              <table:table-cell office:value-type="string">
                <text:p>02/06/78</text:p>
              </table:table-cell>
              <table:table-cell office:value-type="float" office:value="-0.658782967896039">
                <text:p>-0.658782967896039</text:p>
              </table:table-cell>
            </table:table-row>
            <table:table-row>
              <table:table-cell office:value-type="string">
                <text:p>02/07/78</text:p>
              </table:table-cell>
              <table:table-cell office:value-type="float" office:value="-0.537169698426976">
                <text:p>-0.537169698426976</text:p>
              </table:table-cell>
            </table:table-row>
            <table:table-row>
              <table:table-cell office:value-type="string">
                <text:p>02/08/78</text:p>
              </table:table-cell>
              <table:table-cell office:value-type="float" office:value="-0.510482342071265">
                <text:p>-0.510482342071265</text:p>
              </table:table-cell>
            </table:table-row>
            <table:table-row>
              <table:table-cell office:value-type="string">
                <text:p>02/09/78</text:p>
              </table:table-cell>
              <table:table-cell office:value-type="float" office:value="-0.461161405008813">
                <text:p>-0.461161405008813</text:p>
              </table:table-cell>
            </table:table-row>
            <table:table-row>
              <table:table-cell office:value-type="string">
                <text:p>02/10/78</text:p>
              </table:table-cell>
              <table:table-cell office:value-type="float" office:value="-0.548655396099055">
                <text:p>-0.548655396099055</text:p>
              </table:table-cell>
            </table:table-row>
            <table:table-row>
              <table:table-cell office:value-type="string">
                <text:p>02/11/78</text:p>
              </table:table-cell>
              <table:table-cell office:value-type="float" office:value="-0.369275823632187">
                <text:p>-0.369275823632187</text:p>
              </table:table-cell>
            </table:table-row>
            <table:table-row>
              <table:table-cell office:value-type="string">
                <text:p>02/12/78</text:p>
              </table:table-cell>
              <table:table-cell office:value-type="float" office:value="-0.319954886569737">
                <text:p>-0.319954886569737</text:p>
              </table:table-cell>
            </table:table-row>
            <table:table-row>
              <table:table-cell office:value-type="string">
                <text:p>02/13/78</text:p>
              </table:table-cell>
              <table:table-cell office:value-type="float" office:value="-0.368600194357363">
                <text:p>-0.368600194357363</text:p>
              </table:table-cell>
            </table:table-row>
            <table:table-row>
              <table:table-cell office:value-type="string">
                <text:p>02/14/78</text:p>
              </table:table-cell>
              <table:table-cell office:value-type="float" office:value="-0.466228624570022">
                <text:p>-0.466228624570022</text:p>
              </table:table-cell>
            </table:table-row>
            <table:table-row>
              <table:table-cell office:value-type="string">
                <text:p>02/15/78</text:p>
              </table:table-cell>
              <table:table-cell office:value-type="float" office:value="-0.458458887909501">
                <text:p>-0.458458887909501</text:p>
              </table:table-cell>
            </table:table-row>
            <table:table-row>
              <table:table-cell office:value-type="string">
                <text:p>02/16/78</text:p>
              </table:table-cell>
              <table:table-cell office:value-type="float" office:value="-0.544601620450085">
                <text:p>-0.544601620450085</text:p>
              </table:table-cell>
            </table:table-row>
            <table:table-row>
              <table:table-cell office:value-type="string">
                <text:p>02/17/78</text:p>
              </table:table-cell>
              <table:table-cell office:value-type="float" office:value="-0.526021815392314">
                <text:p>-0.526021815392314</text:p>
              </table:table-cell>
            </table:table-row>
            <table:table-row>
              <table:table-cell office:value-type="string">
                <text:p>02/18/78</text:p>
              </table:table-cell>
              <table:table-cell office:value-type="float" office:value="-0.731075300302645">
                <text:p>-0.731075300302645</text:p>
              </table:table-cell>
            </table:table-row>
            <table:table-row>
              <table:table-cell office:value-type="string">
                <text:p>02/19/78</text:p>
              </table:table-cell>
              <table:table-cell office:value-type="float" office:value="-0.714184568431949">
                <text:p>-0.714184568431949</text:p>
              </table:table-cell>
            </table:table-row>
            <table:table-row>
              <table:table-cell office:value-type="string">
                <text:p>02/20/78</text:p>
              </table:table-cell>
              <table:table-cell office:value-type="float" office:value="-0.658445153258625">
                <text:p>-0.658445153258625</text:p>
              </table:table-cell>
            </table:table-row>
            <table:table-row>
              <table:table-cell office:value-type="string">
                <text:p>02/21/78</text:p>
              </table:table-cell>
              <table:table-cell office:value-type="float" office:value="-0.552371357110611">
                <text:p>-0.552371357110611</text:p>
              </table:table-cell>
            </table:table-row>
            <table:table-row>
              <table:table-cell office:value-type="string">
                <text:p>02/22/78</text:p>
              </table:table-cell>
              <table:table-cell office:value-type="float" office:value="-0.503050420048154">
                <text:p>-0.503050420048154</text:p>
              </table:table-cell>
            </table:table-row>
            <table:table-row>
              <table:table-cell office:value-type="string">
                <text:p>02/23/78</text:p>
              </table:table-cell>
              <table:table-cell office:value-type="float" office:value="-0.440216897489137">
                <text:p>-0.440216897489137</text:p>
              </table:table-cell>
            </table:table-row>
            <table:table-row>
              <table:table-cell office:value-type="string">
                <text:p>02/24/78</text:p>
              </table:table-cell>
              <table:table-cell office:value-type="float" office:value="-0.358803569872352">
                <text:p>-0.358803569872352</text:p>
              </table:table-cell>
            </table:table-row>
            <table:table-row>
              <table:table-cell office:value-type="string">
                <text:p>02/25/78</text:p>
              </table:table-cell>
              <table:table-cell office:value-type="float" office:value="-0.205773539123783">
                <text:p>-0.205773539123783</text:p>
              </table:table-cell>
            </table:table-row>
            <table:table-row>
              <table:table-cell office:value-type="string">
                <text:p>02/26/78</text:p>
              </table:table-cell>
              <table:table-cell office:value-type="float" office:value="-0.274349910518838">
                <text:p>-0.274349910518838</text:p>
              </table:table-cell>
            </table:table-row>
            <table:table-row>
              <table:table-cell office:value-type="string">
                <text:p>02/27/78</text:p>
              </table:table-cell>
              <table:table-cell office:value-type="float" office:value="-0.262188583571932">
                <text:p>-0.262188583571932</text:p>
              </table:table-cell>
            </table:table-row>
            <table:table-row>
              <table:table-cell office:value-type="string">
                <text:p>02/28/78</text:p>
              </table:table-cell>
              <table:table-cell office:value-type="float" office:value="-0.30306415469903">
                <text:p>-0.30306415469903</text:p>
              </table:table-cell>
            </table:table-row>
            <table:table-row>
              <table:table-cell office:value-type="string">
                <text:p>03/01/78</text:p>
              </table:table-cell>
              <table:table-cell office:value-type="float" office:value="-0.40609761911032">
                <text:p>-0.40609761911032</text:p>
              </table:table-cell>
            </table:table-row>
            <table:table-row>
              <table:table-cell office:value-type="string">
                <text:p>03/02/78</text:p>
              </table:table-cell>
              <table:table-cell office:value-type="float" office:value="-0.436500936477584">
                <text:p>-0.436500936477584</text:p>
              </table:table-cell>
            </table:table-row>
            <table:table-row>
              <table:table-cell office:value-type="string">
                <text:p>03/03/78</text:p>
              </table:table-cell>
              <table:table-cell office:value-type="float" office:value="-0.425690868080337">
                <text:p>-0.425690868080337</text:p>
              </table:table-cell>
            </table:table-row>
            <table:table-row>
              <table:table-cell office:value-type="string">
                <text:p>03/04/78</text:p>
              </table:table-cell>
              <table:table-cell office:value-type="float" office:value="-0.470282400218994">
                <text:p>-0.470282400218994</text:p>
              </table:table-cell>
            </table:table-row>
            <table:table-row>
              <table:table-cell office:value-type="string">
                <text:p>03/05/78</text:p>
              </table:table-cell>
              <table:table-cell office:value-type="float" office:value="-0.443257229225868">
                <text:p>-0.443257229225868</text:p>
              </table:table-cell>
            </table:table-row>
            <table:table-row>
              <table:table-cell office:value-type="string">
                <text:p>03/06/78</text:p>
              </table:table-cell>
              <table:table-cell office:value-type="float" office:value="-0.472309288043477">
                <text:p>-0.472309288043477</text:p>
              </table:table-cell>
            </table:table-row>
            <table:table-row>
              <table:table-cell office:value-type="string">
                <text:p>03/07/78</text:p>
              </table:table-cell>
              <table:table-cell office:value-type="float" office:value="-0.420961463156542">
                <text:p>-0.420961463156542</text:p>
              </table:table-cell>
            </table:table-row>
            <table:table-row>
              <table:table-cell office:value-type="string">
                <text:p>03/08/78</text:p>
              </table:table-cell>
              <table:table-cell office:value-type="float" office:value="-0.375018672468226">
                <text:p>-0.375018672468226</text:p>
              </table:table-cell>
            </table:table-row>
            <table:table-row>
              <table:table-cell office:value-type="string">
                <text:p>03/09/78</text:p>
              </table:table-cell>
              <table:table-cell office:value-type="float" office:value="-0.348331316112517">
                <text:p>-0.348331316112517</text:p>
              </table:table-cell>
            </table:table-row>
            <table:table-row>
              <table:table-cell office:value-type="string">
                <text:p>03/10/78</text:p>
              </table:table-cell>
              <table:table-cell office:value-type="float" office:value="-0.440216897489144">
                <text:p>-0.440216897489144</text:p>
              </table:table-cell>
            </table:table-row>
            <table:table-row>
              <table:table-cell office:value-type="string">
                <text:p>03/11/78</text:p>
              </table:table-cell>
              <table:table-cell office:value-type="float" office:value="-0.456432000085016">
                <text:p>-0.456432000085016</text:p>
              </table:table-cell>
            </table:table-row>
            <table:table-row>
              <table:table-cell office:value-type="string">
                <text:p>03/12/78</text:p>
              </table:table-cell>
              <table:table-cell office:value-type="float" office:value="-0.432109346191202">
                <text:p>-0.432109346191202</text:p>
              </table:table-cell>
            </table:table-row>
            <table:table-row>
              <table:table-cell office:value-type="string">
                <text:p>03/13/78</text:p>
              </table:table-cell>
              <table:table-cell office:value-type="float" office:value="-0.395287550713074">
                <text:p>-0.395287550713074</text:p>
              </table:table-cell>
            </table:table-row>
            <table:table-row>
              <table:table-cell office:value-type="string">
                <text:p>03/14/78</text:p>
              </table:table-cell>
              <table:table-cell office:value-type="float" office:value="-0.430082458366719">
                <text:p>-0.430082458366719</text:p>
              </table:table-cell>
            </table:table-row>
            <table:table-row>
              <table:table-cell office:value-type="string">
                <text:p>03/15/78</text:p>
              </table:table-cell>
              <table:table-cell office:value-type="float" office:value="-0.490551278463838">
                <text:p>-0.490551278463838</text:p>
              </table:table-cell>
            </table:table-row>
            <table:table-row>
              <table:table-cell office:value-type="string">
                <text:p>03/16/78</text:p>
              </table:table-cell>
              <table:table-cell office:value-type="float" office:value="-0.53818314233922">
                <text:p>-0.53818314233922</text:p>
              </table:table-cell>
            </table:table-row>
            <table:table-row>
              <table:table-cell office:value-type="string">
                <text:p>03/17/78</text:p>
              </table:table-cell>
              <table:table-cell office:value-type="float" office:value="-0.500010088311432">
                <text:p>-0.500010088311432</text:p>
              </table:table-cell>
            </table:table-row>
            <table:table-row>
              <table:table-cell office:value-type="string">
                <text:p>03/18/78</text:p>
              </table:table-cell>
              <table:table-cell office:value-type="float" office:value="-0.453391668348294">
                <text:p>-0.453391668348294</text:p>
              </table:table-cell>
            </table:table-row>
            <table:table-row>
              <table:table-cell office:value-type="string">
                <text:p>03/19/78</text:p>
              </table:table-cell>
              <table:table-cell office:value-type="float" office:value="-0.445621931687766">
                <text:p>-0.445621931687766</text:p>
              </table:table-cell>
            </table:table-row>
            <table:table-row>
              <table:table-cell office:value-type="string">
                <text:p>03/20/78</text:p>
              </table:table-cell>
              <table:table-cell office:value-type="float" office:value="-0.502374790773327">
                <text:p>-0.502374790773327</text:p>
              </table:table-cell>
            </table:table-row>
            <table:table-row>
              <table:table-cell office:value-type="string">
                <text:p>03/21/78</text:p>
              </table:table-cell>
              <table:table-cell office:value-type="float" office:value="-0.61148891865807">
                <text:p>-0.61148891865807</text:p>
              </table:table-cell>
            </table:table-row>
            <table:table-row>
              <table:table-cell office:value-type="string">
                <text:p>03/22/78</text:p>
              </table:table-cell>
              <table:table-cell office:value-type="float" office:value="-0.642230050662749">
                <text:p>-0.642230050662749</text:p>
              </table:table-cell>
            </table:table-row>
            <table:table-row>
              <table:table-cell office:value-type="string">
                <text:p>03/23/78</text:p>
              </table:table-cell>
              <table:table-cell office:value-type="float" office:value="-0.689524099900718">
                <text:p>-0.689524099900718</text:p>
              </table:table-cell>
            </table:table-row>
            <table:table-row>
              <table:table-cell office:value-type="string">
                <text:p>03/24/78</text:p>
              </table:table-cell>
              <table:table-cell office:value-type="float" office:value="-0.701347612210212">
                <text:p>-0.701347612210212</text:p>
              </table:table-cell>
            </table:table-row>
            <table:table-row>
              <table:table-cell office:value-type="string">
                <text:p>03/25/78</text:p>
              </table:table-cell>
              <table:table-cell office:value-type="float" office:value="-0.826339028053416">
                <text:p>-0.826339028053416</text:p>
              </table:table-cell>
            </table:table-row>
            <table:table-row>
              <table:table-cell office:value-type="string">
                <text:p>03/26/78</text:p>
              </table:table-cell>
              <table:table-cell office:value-type="float" office:value="-0.864174267443791">
                <text:p>-0.864174267443791</text:p>
              </table:table-cell>
            </table:table-row>
            <table:table-row>
              <table:table-cell office:value-type="string">
                <text:p>03/27/78</text:p>
              </table:table-cell>
              <table:table-cell office:value-type="float" office:value="-0.950992629259208">
                <text:p>-0.950992629259208</text:p>
              </table:table-cell>
            </table:table-row>
            <table:table-row>
              <table:table-cell office:value-type="string">
                <text:p>03/28/78</text:p>
              </table:table-cell>
              <table:table-cell office:value-type="float" office:value="-0.896604472635544">
                <text:p>-0.896604472635544</text:p>
              </table:table-cell>
            </table:table-row>
            <table:table-row>
              <table:table-cell office:value-type="string">
                <text:p>03/29/78</text:p>
              </table:table-cell>
              <table:table-cell office:value-type="float" office:value="-0.830730618339793">
                <text:p>-0.830730618339793</text:p>
              </table:table-cell>
            </table:table-row>
            <table:table-row>
              <table:table-cell office:value-type="string">
                <text:p>03/30/78</text:p>
              </table:table-cell>
              <table:table-cell office:value-type="float" office:value="-0.796273525323564">
                <text:p>-0.796273525323564</text:p>
              </table:table-cell>
            </table:table-row>
            <table:table-row>
              <table:table-cell office:value-type="string">
                <text:p>03/31/78</text:p>
              </table:table-cell>
              <table:table-cell office:value-type="float" office:value="-0.791544120399764">
                <text:p>-0.791544120399764</text:p>
              </table:table-cell>
            </table:table-row>
            <table:table-row>
              <table:table-cell office:value-type="string">
                <text:p>04/01/78</text:p>
              </table:table-cell>
              <table:table-cell office:value-type="float" office:value="-0.742223183337317">
                <text:p>-0.742223183337317</text:p>
              </table:table-cell>
            </table:table-row>
            <table:table-row>
              <table:table-cell office:value-type="string">
                <text:p>04/02/78</text:p>
              </table:table-cell>
              <table:table-cell office:value-type="float" office:value="-0.858093603970336">
                <text:p>-0.858093603970336</text:p>
              </table:table-cell>
            </table:table-row>
            <table:table-row>
              <table:table-cell office:value-type="string">
                <text:p>04/03/78</text:p>
              </table:table-cell>
              <table:table-cell office:value-type="float" office:value="-0.835460023263593">
                <text:p>-0.835460023263593</text:p>
              </table:table-cell>
            </table:table-row>
            <table:table-row>
              <table:table-cell office:value-type="string">
                <text:p>04/04/78</text:p>
              </table:table-cell>
              <table:table-cell office:value-type="float" office:value="-0.916873350880385">
                <text:p>-0.916873350880385</text:p>
              </table:table-cell>
            </table:table-row>
            <table:table-row>
              <table:table-cell office:value-type="string">
                <text:p>04/05/78</text:p>
              </table:table-cell>
              <table:table-cell office:value-type="float" office:value="-0.977342170977504">
                <text:p>-0.977342170977504</text:p>
              </table:table-cell>
            </table:table-row>
            <table:table-row>
              <table:table-cell office:value-type="string">
                <text:p>04/06/78</text:p>
              </table:table-cell>
              <table:table-cell office:value-type="float" office:value="-1.06044457178136">
                <text:p>-1.06044457178136</text:p>
              </table:table-cell>
            </table:table-row>
            <table:table-row>
              <table:table-cell office:value-type="string">
                <text:p>04/07/78</text:p>
              </table:table-cell>
              <table:table-cell office:value-type="float" office:value="-1.14287134331039">
                <text:p>-1.14287134331039</text:p>
              </table:table-cell>
            </table:table-row>
            <table:table-row>
              <table:table-cell office:value-type="string">
                <text:p>04/08/78</text:p>
              </table:table-cell>
              <table:table-cell office:value-type="float" office:value="-1.28340223247464">
                <text:p>-1.28340223247464</text:p>
              </table:table-cell>
            </table:table-row>
            <table:table-row>
              <table:table-cell office:value-type="string">
                <text:p>04/09/78</text:p>
              </table:table-cell>
              <table:table-cell office:value-type="float" office:value="-1.3665046332785">
                <text:p>-1.3665046332785</text:p>
              </table:table-cell>
            </table:table-row>
            <table:table-row>
              <table:table-cell office:value-type="string">
                <text:p>04/10/78</text:p>
              </table:table-cell>
              <table:table-cell office:value-type="float" office:value="-1.44926921944495">
                <text:p>-1.44926921944495</text:p>
              </table:table-cell>
            </table:table-row>
            <table:table-row>
              <table:table-cell office:value-type="string">
                <text:p>04/11/78</text:p>
              </table:table-cell>
              <table:table-cell office:value-type="float" office:value="-1.47122717087686">
                <text:p>-1.47122717087686</text:p>
              </table:table-cell>
            </table:table-row>
            <table:table-row>
              <table:table-cell office:value-type="string">
                <text:p>04/12/78</text:p>
              </table:table-cell>
              <table:table-cell office:value-type="float" office:value="-1.59385388425816">
                <text:p>-1.59385388425816</text:p>
              </table:table-cell>
            </table:table-row>
            <table:table-row>
              <table:table-cell office:value-type="string">
                <text:p>04/13/78</text:p>
              </table:table-cell>
              <table:table-cell office:value-type="float" office:value="-1.67898317288651">
                <text:p>-1.67898317288651</text:p>
              </table:table-cell>
            </table:table-row>
            <table:table-row>
              <table:table-cell office:value-type="string">
                <text:p>04/14/78</text:p>
              </table:table-cell>
              <table:table-cell office:value-type="float" office:value="-1.73573603197208">
                <text:p>-1.73573603197208</text:p>
              </table:table-cell>
            </table:table-row>
            <table:table-row>
              <table:table-cell office:value-type="string">
                <text:p>04/15/78</text:p>
              </table:table-cell>
              <table:table-cell office:value-type="float" office:value="-1.67425376796271">
                <text:p>-1.67425376796271</text:p>
              </table:table-cell>
            </table:table-row>
            <table:table-row>
              <table:table-cell office:value-type="string">
                <text:p>04/16/78</text:p>
              </table:table-cell>
              <table:table-cell office:value-type="float" office:value="-1.63574289929751">
                <text:p>-1.63574289929751</text:p>
              </table:table-cell>
            </table:table-row>
            <table:table-row>
              <table:table-cell office:value-type="string">
                <text:p>04/17/78</text:p>
              </table:table-cell>
              <table:table-cell office:value-type="float" office:value="-1.68371257781031">
                <text:p>-1.68371257781031</text:p>
              </table:table-cell>
            </table:table-row>
            <table:table-row>
              <table:table-cell office:value-type="string">
                <text:p>04/18/78</text:p>
              </table:table-cell>
              <table:table-cell office:value-type="float" office:value="-1.72425033429999">
                <text:p>-1.72425033429999</text:p>
              </table:table-cell>
            </table:table-row>
            <table:table-row>
              <table:table-cell office:value-type="string">
                <text:p>04/19/78</text:p>
              </table:table-cell>
              <table:table-cell office:value-type="float" office:value="-1.63641852857234">
                <text:p>-1.63641852857234</text:p>
              </table:table-cell>
            </table:table-row>
            <table:table-row>
              <table:table-cell office:value-type="string">
                <text:p>04/20/78</text:p>
              </table:table-cell>
              <table:table-cell office:value-type="float" office:value="-1.59892110381938">
                <text:p>-1.59892110381938</text:p>
              </table:table-cell>
            </table:table-row>
            <table:table-row>
              <table:table-cell office:value-type="string">
                <text:p>04/21/78</text:p>
              </table:table-cell>
              <table:table-cell office:value-type="float" office:value="-1.49250949303395">
                <text:p>-1.49250949303395</text:p>
              </table:table-cell>
            </table:table-row>
            <table:table-row>
              <table:table-cell office:value-type="string">
                <text:p>04/22/78</text:p>
              </table:table-cell>
              <table:table-cell office:value-type="float" office:value="-1.53574976662295">
                <text:p>-1.53574976662295</text:p>
              </table:table-cell>
            </table:table-row>
            <table:table-row>
              <table:table-cell office:value-type="string">
                <text:p>04/23/78</text:p>
              </table:table-cell>
              <table:table-cell office:value-type="float" office:value="-1.43474319003614">
                <text:p>-1.43474319003614</text:p>
              </table:table-cell>
            </table:table-row>
            <table:table-row>
              <table:table-cell office:value-type="string">
                <text:p>04/24/78</text:p>
              </table:table-cell>
              <table:table-cell office:value-type="float" office:value="-1.34792482822073">
                <text:p>-1.34792482822073</text:p>
              </table:table-cell>
            </table:table-row>
            <table:table-row>
              <table:table-cell office:value-type="string">
                <text:p>04/25/78</text:p>
              </table:table-cell>
              <table:table-cell office:value-type="float" office:value="-1.29556355942155">
                <text:p>-1.29556355942155</text:p>
              </table:table-cell>
            </table:table-row>
            <table:table-row>
              <table:table-cell office:value-type="string">
                <text:p>04/26/78</text:p>
              </table:table-cell>
              <table:table-cell office:value-type="float" office:value="-1.30806270100587">
                <text:p>-1.30806270100587</text:p>
              </table:table-cell>
            </table:table-row>
            <table:table-row>
              <table:table-cell office:value-type="string">
                <text:p>04/27/78</text:p>
              </table:table-cell>
              <table:table-cell office:value-type="float" office:value="-1.36515337472885">
                <text:p>-1.36515337472885</text:p>
              </table:table-cell>
            </table:table-row>
            <table:table-row>
              <table:table-cell office:value-type="string">
                <text:p>04/28/78</text:p>
              </table:table-cell>
              <table:table-cell office:value-type="float" office:value="-1.40467768730629">
                <text:p>-1.40467768730629</text:p>
              </table:table-cell>
            </table:table-row>
            <table:table-row>
              <table:table-cell office:value-type="string">
                <text:p>04/29/78</text:p>
              </table:table-cell>
              <table:table-cell office:value-type="float" office:value="-1.28813163739844">
                <text:p>-1.28813163739844</text:p>
              </table:table-cell>
            </table:table-row>
            <table:table-row>
              <table:table-cell office:value-type="string">
                <text:p>04/30/78</text:p>
              </table:table-cell>
              <table:table-cell office:value-type="float" office:value="-1.27732156900119">
                <text:p>-1.27732156900119</text:p>
              </table:table-cell>
            </table:table-row>
            <table:table-row>
              <table:table-cell office:value-type="string">
                <text:p>05/01/78</text:p>
              </table:table-cell>
              <table:table-cell office:value-type="float" office:value="-1.33373661344934">
                <text:p>-1.33373661344934</text:p>
              </table:table-cell>
            </table:table-row>
            <table:table-row>
              <table:table-cell office:value-type="string">
                <text:p>05/02/78</text:p>
              </table:table-cell>
              <table:table-cell office:value-type="float" office:value="-1.31549462302898">
                <text:p>-1.31549462302898</text:p>
              </table:table-cell>
            </table:table-row>
            <table:table-row>
              <table:table-cell office:value-type="string">
                <text:p>05/03/78</text:p>
              </table:table-cell>
              <table:table-cell office:value-type="float" office:value="-1.32630469142623">
                <text:p>-1.32630469142623</text:p>
              </table:table-cell>
            </table:table-row>
            <table:table-row>
              <table:table-cell office:value-type="string">
                <text:p>05/04/78</text:p>
              </table:table-cell>
              <table:table-cell office:value-type="float" office:value="-1.24083758816047">
                <text:p>-1.24083758816047</text:p>
              </table:table-cell>
            </table:table-row>
            <table:table-row>
              <table:table-cell office:value-type="string">
                <text:p>05/05/78</text:p>
              </table:table-cell>
              <table:table-cell office:value-type="float" office:value="-1.21144771470544">
                <text:p>-1.21144771470544</text:p>
              </table:table-cell>
            </table:table-row>
            <table:table-row>
              <table:table-cell office:value-type="string">
                <text:p>05/06/78</text:p>
              </table:table-cell>
              <table:table-cell office:value-type="float" office:value="-1.25029639800806">
                <text:p>-1.25029639800806</text:p>
              </table:table-cell>
            </table:table-row>
            <table:table-row>
              <table:table-cell office:value-type="string">
                <text:p>05/07/78</text:p>
              </table:table-cell>
              <table:table-cell office:value-type="float" office:value="-1.17530154850215">
                <text:p>-1.17530154850215</text:p>
              </table:table-cell>
            </table:table-row>
            <table:table-row>
              <table:table-cell office:value-type="string">
                <text:p>05/08/78</text:p>
              </table:table-cell>
              <table:table-cell office:value-type="float" office:value="-1.0972663672595">
                <text:p>-1.0972663672595</text:p>
              </table:table-cell>
            </table:table-row>
            <table:table-row>
              <table:table-cell office:value-type="string">
                <text:p>05/09/78</text:p>
              </table:table-cell>
              <table:table-cell office:value-type="float" office:value="-1.13983101157367">
                <text:p>-1.13983101157367</text:p>
              </table:table-cell>
            </table:table-row>
            <table:table-row>
              <table:table-cell office:value-type="string">
                <text:p>05/10/78</text:p>
              </table:table-cell>
              <table:table-cell office:value-type="float" office:value="-1.12496716752745">
                <text:p>-1.12496716752745</text:p>
              </table:table-cell>
            </table:table-row>
            <table:table-row>
              <table:table-cell office:value-type="string">
                <text:p>05/11/78</text:p>
              </table:table-cell>
              <table:table-cell office:value-type="float" office:value="-1.12699405535193">
                <text:p>-1.12699405535193</text:p>
              </table:table-cell>
            </table:table-row>
            <table:table-row>
              <table:table-cell office:value-type="string">
                <text:p>05/12/78</text:p>
              </table:table-cell>
              <table:table-cell office:value-type="float" office:value="-1.05672861076981">
                <text:p>-1.05672861076981</text:p>
              </table:table-cell>
            </table:table-row>
            <table:table-row>
              <table:table-cell office:value-type="string">
                <text:p>05/13/78</text:p>
              </table:table-cell>
              <table:table-cell office:value-type="float" office:value="-1.09287477697311">
                <text:p>-1.09287477697311</text:p>
              </table:table-cell>
            </table:table-row>
            <table:table-row>
              <table:table-cell office:value-type="string">
                <text:p>05/14/78</text:p>
              </table:table-cell>
              <table:table-cell office:value-type="float" office:value="-1.21448804644217">
                <text:p>-1.21448804644217</text:p>
              </table:table-cell>
            </table:table-row>
            <table:table-row>
              <table:table-cell office:value-type="string">
                <text:p>05/15/78</text:p>
              </table:table-cell>
              <table:table-cell office:value-type="float" office:value="-1.16685618256679">
                <text:p>-1.16685618256679</text:p>
              </table:table-cell>
            </table:table-row>
            <table:table-row>
              <table:table-cell office:value-type="string">
                <text:p>05/16/78</text:p>
              </table:table-cell>
              <table:table-cell office:value-type="float" office:value="-1.15841081663144">
                <text:p>-1.15841081663144</text:p>
              </table:table-cell>
            </table:table-row>
            <table:table-row>
              <table:table-cell office:value-type="string">
                <text:p>05/17/78</text:p>
              </table:table-cell>
              <table:table-cell office:value-type="float" office:value="-1.05639079613239">
                <text:p>-1.05639079613239</text:p>
              </table:table-cell>
            </table:table-row>
            <table:table-row>
              <table:table-cell office:value-type="string">
                <text:p>05/18/78</text:p>
              </table:table-cell>
              <table:table-cell office:value-type="float" office:value="-0.992881644298551">
                <text:p>-0.992881644298551</text:p>
              </table:table-cell>
            </table:table-row>
            <table:table-row>
              <table:table-cell office:value-type="string">
                <text:p>05/19/78</text:p>
              </table:table-cell>
              <table:table-cell office:value-type="float" office:value="-1.02868999586444">
                <text:p>-1.02868999586444</text:p>
              </table:table-cell>
            </table:table-row>
            <table:table-row>
              <table:table-cell office:value-type="string">
                <text:p>05/20/78</text:p>
              </table:table-cell>
              <table:table-cell office:value-type="float" office:value="-1.0253118494903">
                <text:p>-1.0253118494903</text:p>
              </table:table-cell>
            </table:table-row>
            <table:table-row>
              <table:table-cell office:value-type="string">
                <text:p>05/21/78</text:p>
              </table:table-cell>
              <table:table-cell office:value-type="float" office:value="-0.92971030710212">
                <text:p>-0.92971030710212</text:p>
              </table:table-cell>
            </table:table-row>
            <table:table-row>
              <table:table-cell office:value-type="string">
                <text:p>05/22/78</text:p>
              </table:table-cell>
              <table:table-cell office:value-type="float" office:value="-0.883767516413806">
                <text:p>-0.883767516413806</text:p>
              </table:table-cell>
            </table:table-row>
            <table:table-row>
              <table:table-cell office:value-type="string">
                <text:p>05/23/78</text:p>
              </table:table-cell>
              <table:table-cell office:value-type="float" office:value="-0.710130792782979">
                <text:p>-0.710130792782979</text:p>
              </table:table-cell>
            </table:table-row>
            <table:table-row>
              <table:table-cell office:value-type="string">
                <text:p>05/24/78</text:p>
              </table:table-cell>
              <table:table-cell office:value-type="float" office:value="-0.730061856390408">
                <text:p>-0.730061856390408</text:p>
              </table:table-cell>
            </table:table-row>
            <table:table-row>
              <table:table-cell office:value-type="string">
                <text:p>05/25/78</text:p>
              </table:table-cell>
              <table:table-cell office:value-type="float" office:value="-0.658782967896042">
                <text:p>-0.658782967896042</text:p>
              </table:table-cell>
            </table:table-row>
            <table:table-row>
              <table:table-cell office:value-type="string">
                <text:p>05/26/78</text:p>
              </table:table-cell>
              <table:table-cell office:value-type="float" office:value="-1.10098232827105">
                <text:p>-1.10098232827105</text:p>
              </table:table-cell>
            </table:table-row>
            <table:table-row>
              <table:table-cell office:value-type="string">
                <text:p>05/27/78</text:p>
              </table:table-cell>
              <table:table-cell office:value-type="float" office:value="-0.959100180557143">
                <text:p>-0.959100180557143</text:p>
              </table:table-cell>
            </table:table-row>
            <table:table-row>
              <table:table-cell office:value-type="string">
                <text:p>05/28/78</text:p>
              </table:table-cell>
              <table:table-cell office:value-type="float" office:value="-0.82262306704186">
                <text:p>-0.82262306704186</text:p>
              </table:table-cell>
            </table:table-row>
            <table:table-row>
              <table:table-cell office:value-type="string">
                <text:p>05/29/78</text:p>
              </table:table-cell>
              <table:table-cell office:value-type="float" office:value="-0.736480334501273">
                <text:p>-0.736480334501273</text:p>
              </table:table-cell>
            </table:table-row>
            <table:table-row>
              <table:table-cell office:value-type="string">
                <text:p>05/30/78</text:p>
              </table:table-cell>
              <table:table-cell office:value-type="float" office:value="-0.807759222995643">
                <text:p>-0.807759222995643</text:p>
              </table:table-cell>
            </table:table-row>
            <table:table-row>
              <table:table-cell office:value-type="string">
                <text:p>05/31/78</text:p>
              </table:table-cell>
              <table:table-cell office:value-type="float" office:value="-0.819244920667722">
                <text:p>-0.819244920667722</text:p>
              </table:table-cell>
            </table:table-row>
            <table:table-row>
              <table:table-cell office:value-type="string">
                <text:p>06/01/78</text:p>
              </table:table-cell>
              <table:table-cell office:value-type="float" office:value="-0.948290112159893">
                <text:p>-0.948290112159893</text:p>
              </table:table-cell>
            </table:table-row>
            <table:table-row>
              <table:table-cell office:value-type="string">
                <text:p>06/02/78</text:p>
              </table:table-cell>
              <table:table-cell office:value-type="float" office:value="-0.49325379556315">
                <text:p>-0.49325379556315</text:p>
              </table:table-cell>
            </table:table-row>
            <table:table-row>
              <table:table-cell office:value-type="string">
                <text:p>06/03/78</text:p>
              </table:table-cell>
              <table:table-cell office:value-type="float" office:value="-0.501361346861088">
                <text:p>-0.501361346861088</text:p>
              </table:table-cell>
            </table:table-row>
            <table:table-row>
              <table:table-cell office:value-type="string">
                <text:p>06/04/78</text:p>
              </table:table-cell>
              <table:table-cell office:value-type="float" office:value="-0.593246928237713">
                <text:p>-0.593246928237713</text:p>
              </table:table-cell>
            </table:table-row>
            <table:table-row>
              <table:table-cell office:value-type="string">
                <text:p>06/05/78</text:p>
              </table:table-cell>
              <table:table-cell office:value-type="float" office:value="-0.714860197706776">
                <text:p>-0.714860197706776</text:p>
              </table:table-cell>
            </table:table-row>
            <table:table-row>
              <table:table-cell office:value-type="string">
                <text:p>06/06/78</text:p>
              </table:table-cell>
              <table:table-cell office:value-type="float" office:value="-0.694929134099344">
                <text:p>-0.694929134099344</text:p>
              </table:table-cell>
            </table:table-row>
            <table:table-row>
              <table:table-cell office:value-type="string">
                <text:p>06/07/78</text:p>
              </table:table-cell>
              <table:table-cell office:value-type="float" office:value="-0.671619924117774">
                <text:p>-0.671619924117774</text:p>
              </table:table-cell>
            </table:table-row>
            <table:table-row>
              <table:table-cell office:value-type="string">
                <text:p>06/08/78</text:p>
              </table:table-cell>
              <table:table-cell office:value-type="float" office:value="-0.610137660108416">
                <text:p>-0.610137660108416</text:p>
              </table:table-cell>
            </table:table-row>
            <table:table-row>
              <table:table-cell office:value-type="string">
                <text:p>06/09/78</text:p>
              </table:table-cell>
              <table:table-cell office:value-type="float" office:value="-0.585139376939775">
                <text:p>-0.585139376939775</text:p>
              </table:table-cell>
            </table:table-row>
            <table:table-row>
              <table:table-cell office:value-type="string">
                <text:p>06/10/78</text:p>
              </table:table-cell>
              <table:table-cell office:value-type="float" office:value="-0.700671982935383">
                <text:p>-0.700671982935383</text:p>
              </table:table-cell>
            </table:table-row>
            <table:table-row>
              <table:table-cell office:value-type="string">
                <text:p>06/11/78</text:p>
              </table:table-cell>
              <table:table-cell office:value-type="float" office:value="-0.738507222325759">
                <text:p>-0.738507222325759</text:p>
              </table:table-cell>
            </table:table-row>
            <table:table-row>
              <table:table-cell office:value-type="string">
                <text:p>06/12/78</text:p>
              </table:table-cell>
              <table:table-cell office:value-type="float" office:value="-0.704725758584351">
                <text:p>-0.704725758584351</text:p>
              </table:table-cell>
            </table:table-row>
            <table:table-row>
              <table:table-cell office:value-type="string">
                <text:p>06/13/78</text:p>
              </table:table-cell>
              <table:table-cell office:value-type="float" office:value="-0.708779534233326">
                <text:p>-0.708779534233326</text:p>
              </table:table-cell>
            </table:table-row>
            <table:table-row>
              <table:table-cell office:value-type="string">
                <text:p>06/14/78</text:p>
              </table:table-cell>
              <table:table-cell office:value-type="float" office:value="-0.643581309212409">
                <text:p>-0.643581309212409</text:p>
              </table:table-cell>
            </table:table-row>
            <table:table-row>
              <table:table-cell office:value-type="string">
                <text:p>06/15/78</text:p>
              </table:table-cell>
              <table:table-cell office:value-type="float" office:value="-0.577369640279249">
                <text:p>-0.577369640279249</text:p>
              </table:table-cell>
            </table:table-row>
            <table:table-row>
              <table:table-cell office:value-type="string">
                <text:p>06/16/78</text:p>
              </table:table-cell>
              <table:table-cell office:value-type="float" office:value="-0.461837034283639">
                <text:p>-0.461837034283639</text:p>
              </table:table-cell>
            </table:table-row>
            <table:table-row>
              <table:table-cell office:value-type="string">
                <text:p>06/17/78</text:p>
              </table:table-cell>
              <table:table-cell office:value-type="float" office:value="-0.324008662218705">
                <text:p>-0.324008662218705</text:p>
              </table:table-cell>
            </table:table-row>
            <table:table-row>
              <table:table-cell office:value-type="string">
                <text:p>06/18/78</text:p>
              </table:table-cell>
              <table:table-cell office:value-type="float" office:value="-0.307117930348">
                <text:p>-0.307117930348</text:p>
              </table:table-cell>
            </table:table-row>
            <table:table-row>
              <table:table-cell office:value-type="string">
                <text:p>06/19/78</text:p>
              </table:table-cell>
              <table:table-cell office:value-type="float" office:value="-0.229420563742766">
                <text:p>-0.229420563742766</text:p>
              </table:table-cell>
            </table:table-row>
            <table:table-row>
              <table:table-cell office:value-type="string">
                <text:p>06/20/78</text:p>
              </table:table-cell>
              <table:table-cell office:value-type="float" office:value="-0.145642533664076">
                <text:p>-0.145642533664076</text:p>
              </table:table-cell>
            </table:table-row>
            <table:table-row>
              <table:table-cell office:value-type="string">
                <text:p>06/21/78</text:p>
              </table:table-cell>
              <table:table-cell office:value-type="float" office:value="-0.183139958417038">
                <text:p>-0.183139958417038</text:p>
              </table:table-cell>
            </table:table-row>
            <table:table-row>
              <table:table-cell office:value-type="string">
                <text:p>06/22/78</text:p>
              </table:table-cell>
              <table:table-cell office:value-type="float" office:value="-0.0770661622690239">
                <text:p>-0.0770661622690239</text:p>
              </table:table-cell>
            </table:table-row>
            <table:table-row>
              <table:table-cell office:value-type="string">
                <text:p>06/23/78</text:p>
              </table:table-cell>
              <table:table-cell office:value-type="float" office:value="-0.142940016564762">
                <text:p>-0.142940016564762</text:p>
              </table:table-cell>
            </table:table-row>
            <table:table-row>
              <table:table-cell office:value-type="string">
                <text:p>06/24/78</text:p>
              </table:table-cell>
              <table:table-cell office:value-type="float" office:value="-0.0804443086431625">
                <text:p>-0.0804443086431625</text:p>
              </table:table-cell>
            </table:table-row>
            <table:table-row>
              <table:table-cell office:value-type="string">
                <text:p>06/25/78</text:p>
              </table:table-cell>
              <table:table-cell office:value-type="float" office:value="0.0665050586319509">
                <text:p>0.0665050586319509</text:p>
              </table:table-cell>
            </table:table-row>
            <table:table-row>
              <table:table-cell office:value-type="string">
                <text:p>06/26/78</text:p>
              </table:table-cell>
              <table:table-cell office:value-type="float" office:value="0.142513352050115">
                <text:p>0.142513352050115</text:p>
              </table:table-cell>
            </table:table-row>
            <table:table-row>
              <table:table-cell office:value-type="string">
                <text:p>06/27/78</text:p>
              </table:table-cell>
              <table:table-cell office:value-type="float" office:value="0.305340007283694">
                <text:p>0.305340007283694</text:p>
              </table:table-cell>
            </table:table-row>
            <table:table-row>
              <table:table-cell office:value-type="string">
                <text:p>06/28/78</text:p>
              </table:table-cell>
              <table:table-cell office:value-type="float" office:value="0.334729880738717">
                <text:p>0.334729880738717</text:p>
              </table:table-cell>
            </table:table-row>
            <table:table-row>
              <table:table-cell office:value-type="string">
                <text:p>06/29/78</text:p>
              </table:table-cell>
              <table:table-cell office:value-type="float" office:value="0.295881197436105">
                <text:p>0.295881197436105</text:p>
              </table:table-cell>
            </table:table-row>
            <table:table-row>
              <table:table-cell office:value-type="string">
                <text:p>06/30/78</text:p>
              </table:table-cell>
              <table:table-cell office:value-type="float" office:value="0.274261060641596">
                <text:p>0.274261060641596</text:p>
              </table:table-cell>
            </table:table-row>
            <table:table-row>
              <table:table-cell office:value-type="string">
                <text:p>07/01/78</text:p>
              </table:table-cell>
              <table:table-cell office:value-type="float" office:value="-0.206786983036025">
                <text:p>-0.206786983036025</text:p>
              </table:table-cell>
            </table:table-row>
            <table:table-row>
              <table:table-cell office:value-type="string">
                <text:p>07/02/78</text:p>
              </table:table-cell>
              <table:table-cell office:value-type="float" office:value="-0.215570163608792">
                <text:p>-0.215570163608792</text:p>
              </table:table-cell>
            </table:table-row>
            <table:table-row>
              <table:table-cell office:value-type="string">
                <text:p>07/03/78</text:p>
              </table:table-cell>
              <table:table-cell office:value-type="float" office:value="-0.0284208544814007">
                <text:p>-0.0284208544814007</text:p>
              </table:table-cell>
            </table:table-row>
            <table:table-row>
              <table:table-cell office:value-type="string">
                <text:p>07/04/78</text:p>
              </table:table-cell>
              <table:table-cell office:value-type="float" office:value="0.0259673021422633">
                <text:p>0.0259673021422633</text:p>
              </table:table-cell>
            </table:table-row>
            <table:table-row>
              <table:table-cell office:value-type="string">
                <text:p>07/05/78</text:p>
              </table:table-cell>
              <table:table-cell office:value-type="float" office:value="0.216494757643796">
                <text:p>0.216494757643796</text:p>
              </table:table-cell>
            </table:table-row>
            <table:table-row>
              <table:table-cell office:value-type="string">
                <text:p>07/06/78</text:p>
              </table:table-cell>
              <table:table-cell office:value-type="float" office:value="0.259059401957966">
                <text:p>0.259059401957966</text:p>
              </table:table-cell>
            </table:table-row>
            <table:table-row>
              <table:table-cell office:value-type="string">
                <text:p>07/07/78</text:p>
              </table:table-cell>
              <table:table-cell office:value-type="float" office:value="0.459383481944504">
                <text:p>0.459383481944504</text:p>
              </table:table-cell>
            </table:table-row>
            <table:table-row>
              <table:table-cell office:value-type="string">
                <text:p>07/08/78</text:p>
              </table:table-cell>
              <table:table-cell office:value-type="float" office:value="0.938742452435062">
                <text:p>0.938742452435062</text:p>
              </table:table-cell>
            </table:table-row>
            <table:table-row>
              <table:table-cell office:value-type="string">
                <text:p>07/09/78</text:p>
              </table:table-cell>
              <table:table-cell office:value-type="float" office:value="0.94887689155748">
                <text:p>0.94887689155748</text:p>
              </table:table-cell>
            </table:table-row>
            <table:table-row>
              <table:table-cell office:value-type="string">
                <text:p>07/10/78</text:p>
              </table:table-cell>
              <table:table-cell office:value-type="float" office:value="0.881313964074674">
                <text:p>0.881313964074674</text:p>
              </table:table-cell>
            </table:table-row>
            <table:table-row>
              <table:table-cell office:value-type="string">
                <text:p>07/11/78</text:p>
              </table:table-cell>
              <table:table-cell office:value-type="float" office:value="0.947863447645239">
                <text:p>0.947863447645239</text:p>
              </table:table-cell>
            </table:table-row>
            <table:table-row>
              <table:table-cell office:value-type="string">
                <text:p>07/12/78</text:p>
              </table:table-cell>
              <table:table-cell office:value-type="float" office:value="0.97691550646285">
                <text:p>0.97691550646285</text:p>
              </table:table-cell>
            </table:table-row>
            <table:table-row>
              <table:table-cell office:value-type="string">
                <text:p>07/13/78</text:p>
              </table:table-cell>
              <table:table-cell office:value-type="float" office:value="1.08298930261087">
                <text:p>1.08298930261087</text:p>
              </table:table-cell>
            </table:table-row>
            <table:table-row>
              <table:table-cell office:value-type="string">
                <text:p>07/14/78</text:p>
              </table:table-cell>
              <table:table-cell office:value-type="float" office:value="1.13332368358556">
                <text:p>1.13332368358556</text:p>
              </table:table-cell>
            </table:table-row>
            <table:table-row>
              <table:table-cell office:value-type="string">
                <text:p>07/15/78</text:p>
              </table:table-cell>
              <table:table-cell office:value-type="float" office:value="1.30392007547966">
                <text:p>1.30392007547966</text:p>
              </table:table-cell>
            </table:table-row>
            <table:table-row>
              <table:table-cell office:value-type="string">
                <text:p>07/16/78</text:p>
              </table:table-cell>
              <table:table-cell office:value-type="float" office:value="1.40864261307802">
                <text:p>1.40864261307802</text:p>
              </table:table-cell>
            </table:table-row>
            <table:table-row>
              <table:table-cell office:value-type="string">
                <text:p>07/17/78</text:p>
              </table:table-cell>
              <table:table-cell office:value-type="float" office:value="1.54444409731847">
                <text:p>1.54444409731847</text:p>
              </table:table-cell>
            </table:table-row>
            <table:table-row>
              <table:table-cell office:value-type="string">
                <text:p>07/18/78</text:p>
              </table:table-cell>
              <table:table-cell office:value-type="float" office:value="1.50863574575258">
                <text:p>1.50863574575258</text:p>
              </table:table-cell>
            </table:table-row>
            <table:table-row>
              <table:table-cell office:value-type="string">
                <text:p>07/19/78</text:p>
              </table:table-cell>
              <table:table-cell office:value-type="float" office:value="1.57721211714764">
                <text:p>1.57721211714764</text:p>
              </table:table-cell>
            </table:table-row>
            <table:table-row>
              <table:table-cell office:value-type="string">
                <text:p>07/20/78</text:p>
              </table:table-cell>
              <table:table-cell office:value-type="float" office:value="1.62687086884751">
                <text:p>1.62687086884751</text:p>
              </table:table-cell>
            </table:table-row>
            <table:table-row>
              <table:table-cell office:value-type="string">
                <text:p>07/21/78</text:p>
              </table:table-cell>
              <table:table-cell office:value-type="float" office:value="1.60457510277818">
                <text:p>1.60457510277818</text:p>
              </table:table-cell>
            </table:table-row>
            <table:table-row>
              <table:table-cell office:value-type="string">
                <text:p>07/22/78</text:p>
              </table:table-cell>
              <table:table-cell office:value-type="float" office:value="1.60187258567886">
                <text:p>1.60187258567886</text:p>
              </table:table-cell>
            </table:table-row>
            <table:table-row>
              <table:table-cell office:value-type="string">
                <text:p>07/23/78</text:p>
              </table:table-cell>
              <table:table-cell office:value-type="float" office:value="1.62754649812233">
                <text:p>1.62754649812233</text:p>
              </table:table-cell>
            </table:table-row>
            <table:table-row>
              <table:table-cell office:value-type="string">
                <text:p>07/24/78</text:p>
              </table:table-cell>
              <table:table-cell office:value-type="float" office:value="1.562010458464">
                <text:p>1.562010458464</text:p>
              </table:table-cell>
            </table:table-row>
            <table:table-row>
              <table:table-cell office:value-type="string">
                <text:p>07/25/78</text:p>
              </table:table-cell>
              <table:table-cell office:value-type="float" office:value="1.55356509252865">
                <text:p>1.55356509252865</text:p>
              </table:table-cell>
            </table:table-row>
            <table:table-row>
              <table:table-cell office:value-type="string">
                <text:p>07/26/78</text:p>
              </table:table-cell>
              <table:table-cell office:value-type="float" office:value="1.42350645712424">
                <text:p>1.42350645712424</text:p>
              </table:table-cell>
            </table:table-row>
            <table:table-row>
              <table:table-cell office:value-type="string">
                <text:p>07/27/78</text:p>
              </table:table-cell>
              <table:table-cell office:value-type="float" office:value="1.39749473004336">
                <text:p>1.39749473004336</text:p>
              </table:table-cell>
            </table:table-row>
            <table:table-row>
              <table:table-cell office:value-type="string">
                <text:p>07/28/78</text:p>
              </table:table-cell>
              <table:table-cell office:value-type="float" office:value="1.37384770542437">
                <text:p>1.37384770542437</text:p>
              </table:table-cell>
            </table:table-row>
            <table:table-row>
              <table:table-cell office:value-type="string">
                <text:p>07/29/78</text:p>
              </table:table-cell>
              <table:table-cell office:value-type="float" office:value="1.3049335193919">
                <text:p>1.3049335193919</text:p>
              </table:table-cell>
            </table:table-row>
            <table:table-row>
              <table:table-cell office:value-type="string">
                <text:p>07/30/78</text:p>
              </table:table-cell>
              <table:table-cell office:value-type="float" office:value="1.21473701120236">
                <text:p>1.21473701120236</text:p>
              </table:table-cell>
            </table:table-row>
            <table:table-row>
              <table:table-cell office:value-type="string">
                <text:p>07/31/78</text:p>
              </table:table-cell>
              <table:table-cell office:value-type="float" office:value="1.19311687440785">
                <text:p>1.19311687440785</text:p>
              </table:table-cell>
            </table:table-row>
            <table:table-row>
              <table:table-cell office:value-type="string">
                <text:p>08/01/78</text:p>
              </table:table-cell>
              <table:table-cell office:value-type="float" office:value="1.10663632722985">
                <text:p>1.10663632722985</text:p>
              </table:table-cell>
            </table:table-row>
            <table:table-row>
              <table:table-cell office:value-type="string">
                <text:p>08/02/78</text:p>
              </table:table-cell>
              <table:table-cell office:value-type="float" office:value="1.12724302011211">
                <text:p>1.12724302011211</text:p>
              </table:table-cell>
            </table:table-row>
            <table:table-row>
              <table:table-cell office:value-type="string">
                <text:p>08/03/78</text:p>
              </table:table-cell>
              <table:table-cell office:value-type="float" office:value="1.11237917606589">
                <text:p>1.11237917606589</text:p>
              </table:table-cell>
            </table:table-row>
            <table:table-row>
              <table:table-cell office:value-type="string">
                <text:p>08/04/78</text:p>
              </table:table-cell>
              <table:table-cell office:value-type="float" office:value="1.21912860148873">
                <text:p>1.21912860148873</text:p>
              </table:table-cell>
            </table:table-row>
            <table:table-row>
              <table:table-cell office:value-type="string">
                <text:p>08/05/78</text:p>
              </table:table-cell>
              <table:table-cell office:value-type="float" office:value="1.31945954880071">
                <text:p>1.31945954880071</text:p>
              </table:table-cell>
            </table:table-row>
            <table:table-row>
              <table:table-cell office:value-type="string">
                <text:p>08/06/78</text:p>
              </table:table-cell>
              <table:table-cell office:value-type="float" office:value="1.42688460349838">
                <text:p>1.42688460349838</text:p>
              </table:table-cell>
            </table:table-row>
            <table:table-row>
              <table:table-cell office:value-type="string">
                <text:p>08/07/78</text:p>
              </table:table-cell>
              <table:table-cell office:value-type="float" office:value="1.47958368693498">
                <text:p>1.47958368693498</text:p>
              </table:table-cell>
            </table:table-row>
            <table:table-row>
              <table:table-cell office:value-type="string">
                <text:p>08/08/78</text:p>
              </table:table-cell>
              <table:table-cell office:value-type="float" office:value="1.51708111168794">
                <text:p>1.51708111168794</text:p>
              </table:table-cell>
            </table:table-row>
            <table:table-row>
              <table:table-cell office:value-type="string">
                <text:p>08/09/78</text:p>
              </table:table-cell>
              <table:table-cell office:value-type="float" office:value="1.58903562945713">
                <text:p>1.58903562945713</text:p>
              </table:table-cell>
            </table:table-row>
            <table:table-row>
              <table:table-cell office:value-type="string">
                <text:p>08/10/78</text:p>
              </table:table-cell>
              <table:table-cell office:value-type="float" office:value="1.61943894682439">
                <text:p>1.61943894682439</text:p>
              </table:table-cell>
            </table:table-row>
            <table:table-row>
              <table:table-cell office:value-type="string">
                <text:p>08/11/78</text:p>
              </table:table-cell>
              <table:table-cell office:value-type="float" office:value="1.59275159046868">
                <text:p>1.59275159046868</text:p>
              </table:table-cell>
            </table:table-row>
            <table:table-row>
              <table:table-cell office:value-type="string">
                <text:p>08/12/78</text:p>
              </table:table-cell>
              <table:table-cell office:value-type="float" office:value="1.61302046871353">
                <text:p>1.61302046871353</text:p>
              </table:table-cell>
            </table:table-row>
            <table:table-row>
              <table:table-cell office:value-type="string">
                <text:p>08/13/78</text:p>
              </table:table-cell>
              <table:table-cell office:value-type="float" office:value="1.58295496598368">
                <text:p>1.58295496598368</text:p>
              </table:table-cell>
            </table:table-row>
            <table:table-row>
              <table:table-cell office:value-type="string">
                <text:p>08/14/78</text:p>
              </table:table-cell>
              <table:table-cell office:value-type="float" office:value="1.61437172726319">
                <text:p>1.61437172726319</text:p>
              </table:table-cell>
            </table:table-row>
            <table:table-row>
              <table:table-cell office:value-type="string">
                <text:p>08/15/78</text:p>
              </table:table-cell>
              <table:table-cell office:value-type="float" office:value="1.67956995228409">
                <text:p>1.67956995228409</text:p>
              </table:table-cell>
            </table:table-row>
            <table:table-row>
              <table:table-cell office:value-type="string">
                <text:p>08/16/78</text:p>
              </table:table-cell>
              <table:table-cell office:value-type="float" office:value="1.66369266432564">
                <text:p>1.66369266432564</text:p>
              </table:table-cell>
            </table:table-row>
            <table:table-row>
              <table:table-cell office:value-type="string">
                <text:p>08/17/78</text:p>
              </table:table-cell>
              <table:table-cell office:value-type="float" office:value="1.64511285926787">
                <text:p>1.64511285926787</text:p>
              </table:table-cell>
            </table:table-row>
            <table:table-row>
              <table:table-cell office:value-type="string">
                <text:p>08/18/78</text:p>
              </table:table-cell>
              <table:table-cell office:value-type="float" office:value="1.59106251728161">
                <text:p>1.59106251728161</text:p>
              </table:table-cell>
            </table:table-row>
            <table:table-row>
              <table:table-cell office:value-type="string">
                <text:p>08/19/78</text:p>
              </table:table-cell>
              <table:table-cell office:value-type="float" office:value="1.49883912126758">
                <text:p>1.49883912126758</text:p>
              </table:table-cell>
            </table:table-row>
            <table:table-row>
              <table:table-cell office:value-type="string">
                <text:p>08/20/78</text:p>
              </table:table-cell>
              <table:table-cell office:value-type="float" office:value="1.44715348174322">
                <text:p>1.44715348174322</text:p>
              </table:table-cell>
            </table:table-row>
            <table:table-row>
              <table:table-cell office:value-type="string">
                <text:p>08/21/78</text:p>
              </table:table-cell>
              <table:table-cell office:value-type="float" office:value="1.37114518832506">
                <text:p>1.37114518832506</text:p>
              </table:table-cell>
            </table:table-row>
            <table:table-row>
              <table:table-cell office:value-type="string">
                <text:p>08/22/78</text:p>
              </table:table-cell>
              <table:table-cell office:value-type="float" office:value="1.3096629243157">
                <text:p>1.3096629243157</text:p>
              </table:table-cell>
            </table:table-row>
            <table:table-row>
              <table:table-cell office:value-type="string">
                <text:p>08/23/78</text:p>
              </table:table-cell>
              <table:table-cell office:value-type="float" office:value="1.26844953855119">
                <text:p>1.26844953855119</text:p>
              </table:table-cell>
            </table:table-row>
            <table:table-row>
              <table:table-cell office:value-type="string">
                <text:p>08/24/78</text:p>
              </table:table-cell>
              <table:table-cell office:value-type="float" office:value="1.26034198725325">
                <text:p>1.26034198725325</text:p>
              </table:table-cell>
            </table:table-row>
            <table:table-row>
              <table:table-cell office:value-type="string">
                <text:p>08/25/78</text:p>
              </table:table-cell>
              <table:table-cell office:value-type="float" office:value="1.27081424101309">
                <text:p>1.27081424101309</text:p>
              </table:table-cell>
            </table:table-row>
            <table:table-row>
              <table:table-cell office:value-type="string">
                <text:p>08/26/78</text:p>
              </table:table-cell>
              <table:table-cell office:value-type="float" office:value="1.3241889537245">
                <text:p>1.3241889537245</text:p>
              </table:table-cell>
            </table:table-row>
            <table:table-row>
              <table:table-cell office:value-type="string">
                <text:p>08/27/78</text:p>
              </table:table-cell>
              <table:table-cell office:value-type="float" office:value="1.379252739623">
                <text:p>1.379252739623</text:p>
              </table:table-cell>
            </table:table-row>
            <table:table-row>
              <table:table-cell office:value-type="string">
                <text:p>08/28/78</text:p>
              </table:table-cell>
              <table:table-cell office:value-type="float" office:value="1.27689490448654">
                <text:p>1.27689490448654</text:p>
              </table:table-cell>
            </table:table-row>
            <table:table-row>
              <table:table-cell office:value-type="string">
                <text:p>08/29/78</text:p>
              </table:table-cell>
              <table:table-cell office:value-type="float" office:value="1.25696384087911">
                <text:p>1.25696384087911</text:p>
              </table:table-cell>
            </table:table-row>
            <table:table-row>
              <table:table-cell office:value-type="string">
                <text:p>08/30/78</text:p>
              </table:table-cell>
              <table:table-cell office:value-type="float" office:value="1.18872528412146">
                <text:p>1.18872528412146</text:p>
              </table:table-cell>
            </table:table-row>
            <table:table-row>
              <table:table-cell office:value-type="string">
                <text:p>08/31/78</text:p>
              </table:table-cell>
              <table:table-cell office:value-type="float" office:value="1.15561944965489">
                <text:p>1.15561944965489</text:p>
              </table:table-cell>
            </table:table-row>
            <table:table-row>
              <table:table-cell office:value-type="string">
                <text:p>09/01/78</text:p>
              </table:table-cell>
              <table:table-cell office:value-type="float" office:value="0.643154644697759">
                <text:p>0.643154644697759</text:p>
              </table:table-cell>
            </table:table-row>
            <table:table-row>
              <table:table-cell office:value-type="string">
                <text:p>09/02/78</text:p>
              </table:table-cell>
              <table:table-cell office:value-type="float" office:value="0.520190116679043">
                <text:p>0.520190116679043</text:p>
              </table:table-cell>
            </table:table-row>
            <table:table-row>
              <table:table-cell office:value-type="string">
                <text:p>09/03/78</text:p>
              </table:table-cell>
              <table:table-cell office:value-type="float" office:value="0.736391484624036">
                <text:p>0.736391484624036</text:p>
              </table:table-cell>
            </table:table-row>
            <table:table-row>
              <table:table-cell office:value-type="string">
                <text:p>09/04/78</text:p>
              </table:table-cell>
              <table:table-cell office:value-type="float" office:value="0.886043368998468">
                <text:p>0.886043368998468</text:p>
              </table:table-cell>
            </table:table-row>
            <table:table-row>
              <table:table-cell office:value-type="string">
                <text:p>09/05/78</text:p>
              </table:table-cell>
              <table:table-cell office:value-type="float" office:value="0.972861730813879">
                <text:p>0.972861730813879</text:p>
              </table:table-cell>
            </table:table-row>
            <table:table-row>
              <table:table-cell office:value-type="string">
                <text:p>09/06/78</text:p>
              </table:table-cell>
              <table:table-cell office:value-type="float" office:value="1.12251361518831">
                <text:p>1.12251361518831</text:p>
              </table:table-cell>
            </table:table-row>
            <table:table-row>
              <table:table-cell office:value-type="string">
                <text:p>09/07/78</text:p>
              </table:table-cell>
              <table:table-cell office:value-type="float" office:value="1.21541264047718">
                <text:p>1.21541264047718</text:p>
              </table:table-cell>
            </table:table-row>
            <table:table-row>
              <table:table-cell office:value-type="string">
                <text:p>09/08/78</text:p>
              </table:table-cell>
              <table:table-cell office:value-type="float" office:value="1.7805765288709">
                <text:p>1.7805765288709</text:p>
              </table:table-cell>
            </table:table-row>
            <table:table-row>
              <table:table-cell office:value-type="string">
                <text:p>09/09/78</text:p>
              </table:table-cell>
              <table:table-cell office:value-type="float" office:value="1.91637801311136">
                <text:p>1.91637801311136</text:p>
              </table:table-cell>
            </table:table-row>
            <table:table-row>
              <table:table-cell office:value-type="string">
                <text:p>09/10/78</text:p>
              </table:table-cell>
              <table:table-cell office:value-type="float" office:value="1.72922870398396">
                <text:p>1.72922870398396</text:p>
              </table:table-cell>
            </table:table-row>
            <table:table-row>
              <table:table-cell office:value-type="string">
                <text:p>09/11/78</text:p>
              </table:table-cell>
              <table:table-cell office:value-type="float" office:value="1.72010770877379">
                <text:p>1.72010770877379</text:p>
              </table:table-cell>
            </table:table-row>
            <table:table-row>
              <table:table-cell office:value-type="string">
                <text:p>09/12/78</text:p>
              </table:table-cell>
              <table:table-cell office:value-type="float" office:value="1.68429935720789">
                <text:p>1.68429935720789</text:p>
              </table:table-cell>
            </table:table-row>
            <table:table-row>
              <table:table-cell office:value-type="string">
                <text:p>09/13/78</text:p>
              </table:table-cell>
              <table:table-cell office:value-type="float" office:value="1.73395810890776">
                <text:p>1.73395810890776</text:p>
              </table:table-cell>
            </table:table-row>
            <table:table-row>
              <table:table-cell office:value-type="string">
                <text:p>09/14/78</text:p>
              </table:table-cell>
              <table:table-cell office:value-type="float" office:value="1.7613210945383">
                <text:p>1.7613210945383</text:p>
              </table:table-cell>
            </table:table-row>
            <table:table-row>
              <table:table-cell office:value-type="string">
                <text:p>09/15/78</text:p>
              </table:table-cell>
              <table:table-cell office:value-type="float" office:value="1.81199329015041">
                <text:p>1.81199329015041</text:p>
              </table:table-cell>
            </table:table-row>
            <table:table-row>
              <table:table-cell office:value-type="string">
                <text:p>09/16/78</text:p>
              </table:table-cell>
              <table:table-cell office:value-type="float" office:value="1.90860827645083">
                <text:p>1.90860827645083</text:p>
              </table:table-cell>
            </table:table-row>
            <table:table-row>
              <table:table-cell office:value-type="string">
                <text:p>09/17/78</text:p>
              </table:table-cell>
              <table:table-cell office:value-type="float" office:value="2.0231274385342">
                <text:p>2.0231274385342</text:p>
              </table:table-cell>
            </table:table-row>
            <table:table-row>
              <table:table-cell office:value-type="string">
                <text:p>09/18/78</text:p>
              </table:table-cell>
              <table:table-cell office:value-type="float" office:value="2.10217606368909">
                <text:p>2.10217606368909</text:p>
              </table:table-cell>
            </table:table-row>
            <table:table-row>
              <table:table-cell office:value-type="string">
                <text:p>09/19/78</text:p>
              </table:table-cell>
              <table:table-cell office:value-type="float" office:value="2.13055249323187">
                <text:p>2.13055249323187</text:p>
              </table:table-cell>
            </table:table-row>
            <table:table-row>
              <table:table-cell office:value-type="string">
                <text:p>09/20/78</text:p>
              </table:table-cell>
              <table:table-cell office:value-type="float" office:value="1.98360312595675">
                <text:p>1.98360312595675</text:p>
              </table:table-cell>
            </table:table-row>
            <table:table-row>
              <table:table-cell office:value-type="string">
                <text:p>09/21/78</text:p>
              </table:table-cell>
              <table:table-cell office:value-type="float" office:value="1.96198298916225">
                <text:p>1.96198298916225</text:p>
              </table:table-cell>
            </table:table-row>
            <table:table-row>
              <table:table-cell office:value-type="string">
                <text:p>09/22/78</text:p>
              </table:table-cell>
              <table:table-cell office:value-type="float" office:value="1.9991425992778">
                <text:p>1.9991425992778</text:p>
              </table:table-cell>
            </table:table-row>
            <table:table-row>
              <table:table-cell office:value-type="string">
                <text:p>09/23/78</text:p>
              </table:table-cell>
              <table:table-cell office:value-type="float" office:value="1.92718808150861">
                <text:p>1.92718808150861</text:p>
              </table:table-cell>
            </table:table-row>
            <table:table-row>
              <table:table-cell office:value-type="string">
                <text:p>09/24/78</text:p>
              </table:table-cell>
              <table:table-cell office:value-type="float" office:value="1.87854277372098">
                <text:p>1.87854277372098</text:p>
              </table:table-cell>
            </table:table-row>
            <table:table-row>
              <table:table-cell office:value-type="string">
                <text:p>09/25/78</text:p>
              </table:table-cell>
              <table:table-cell office:value-type="float" office:value="1.76909083119883">
                <text:p>1.76909083119883</text:p>
              </table:table-cell>
            </table:table-row>
            <table:table-row>
              <table:table-cell office:value-type="string">
                <text:p>09/26/78</text:p>
              </table:table-cell>
              <table:table-cell office:value-type="float" office:value="1.77550930930969">
                <text:p>1.77550930930969</text:p>
              </table:table-cell>
            </table:table-row>
            <table:table-row>
              <table:table-cell office:value-type="string">
                <text:p>09/27/78</text:p>
              </table:table-cell>
              <table:table-cell office:value-type="float" office:value="1.74611943585467">
                <text:p>1.74611943585467</text:p>
              </table:table-cell>
            </table:table-row>
            <table:table-row>
              <table:table-cell office:value-type="string">
                <text:p>09/28/78</text:p>
              </table:table-cell>
              <table:table-cell office:value-type="float" office:value="1.75929420671382">
                <text:p>1.75929420671382</text:p>
              </table:table-cell>
            </table:table-row>
            <table:table-row>
              <table:table-cell office:value-type="string">
                <text:p>09/29/78</text:p>
              </table:table-cell>
              <table:table-cell office:value-type="float" office:value="1.59477847829317">
                <text:p>1.59477847829317</text:p>
              </table:table-cell>
            </table:table-row>
            <table:table-row>
              <table:table-cell office:value-type="string">
                <text:p>09/30/78</text:p>
              </table:table-cell>
              <table:table-cell office:value-type="float" office:value="1.55424072180348">
                <text:p>1.55424072180348</text:p>
              </table:table-cell>
            </table:table-row>
            <table:table-row>
              <table:table-cell office:value-type="string">
                <text:p>10/01/78</text:p>
              </table:table-cell>
              <table:table-cell office:value-type="float" office:value="1.41370983263923">
                <text:p>1.41370983263923</text:p>
              </table:table-cell>
            </table:table-row>
            <table:table-row>
              <table:table-cell office:value-type="string">
                <text:p>10/02/78</text:p>
              </table:table-cell>
              <table:table-cell office:value-type="float" office:value="1.33736372458365">
                <text:p>1.33736372458365</text:p>
              </table:table-cell>
            </table:table-row>
            <table:table-row>
              <table:table-cell office:value-type="string">
                <text:p>10/03/78</text:p>
              </table:table-cell>
              <table:table-cell office:value-type="float" office:value="1.23061429916081">
                <text:p>1.23061429916081</text:p>
              </table:table-cell>
            </table:table-row>
            <table:table-row>
              <table:table-cell office:value-type="string">
                <text:p>10/04/78</text:p>
              </table:table-cell>
              <table:table-cell office:value-type="float" office:value="1.21608826975201">
                <text:p>1.21608826975201</text:p>
              </table:table-cell>
            </table:table-row>
            <table:table-row>
              <table:table-cell office:value-type="string">
                <text:p>10/05/78</text:p>
              </table:table-cell>
              <table:table-cell office:value-type="float" office:value="1.11170354679106">
                <text:p>1.11170354679106</text:p>
              </table:table-cell>
            </table:table-row>
            <table:table-row>
              <table:table-cell office:value-type="string">
                <text:p>10/06/78</text:p>
              </table:table-cell>
              <table:table-cell office:value-type="float" office:value="1.05697757552998">
                <text:p>1.05697757552998</text:p>
              </table:table-cell>
            </table:table-row>
            <table:table-row>
              <table:table-cell office:value-type="string">
                <text:p>10/07/78</text:p>
              </table:table-cell>
              <table:table-cell office:value-type="float" office:value="1.0478565803198">
                <text:p>1.0478565803198</text:p>
              </table:table-cell>
            </table:table-row>
            <table:table-row>
              <table:table-cell office:value-type="string">
                <text:p>10/08/78</text:p>
              </table:table-cell>
              <table:table-cell office:value-type="float" office:value="1.02927677526203">
                <text:p>1.02927677526203</text:p>
              </table:table-cell>
            </table:table-row>
            <table:table-row>
              <table:table-cell office:value-type="string">
                <text:p>10/09/78</text:p>
              </table:table-cell>
              <table:table-cell office:value-type="float" office:value="0.987049945585268">
                <text:p>0.987049945585268</text:p>
              </table:table-cell>
            </table:table-row>
            <table:table-row>
              <table:table-cell office:value-type="string">
                <text:p>10/10/78</text:p>
              </table:table-cell>
              <table:table-cell office:value-type="float" office:value="0.886718998273297">
                <text:p>0.886718998273297</text:p>
              </table:table-cell>
            </table:table-row>
            <table:table-row>
              <table:table-cell office:value-type="string">
                <text:p>10/11/78</text:p>
              </table:table-cell>
              <table:table-cell office:value-type="float" office:value="0.86949045176518">
                <text:p>0.86949045176518</text:p>
              </table:table-cell>
            </table:table-row>
            <table:table-row>
              <table:table-cell office:value-type="string">
                <text:p>10/12/78</text:p>
              </table:table-cell>
              <table:table-cell office:value-type="float" office:value="0.699231874508489">
                <text:p>0.699231874508489</text:p>
              </table:table-cell>
            </table:table-row>
            <table:table-row>
              <table:table-cell office:value-type="string">
                <text:p>10/13/78</text:p>
              </table:table-cell>
              <table:table-cell office:value-type="float" office:value="0.620183249353597">
                <text:p>0.620183249353597</text:p>
              </table:table-cell>
            </table:table-row>
            <table:table-row>
              <table:table-cell office:value-type="string">
                <text:p>10/14/78</text:p>
              </table:table-cell>
              <table:table-cell office:value-type="float" office:value="0.480665804101592">
                <text:p>0.480665804101592</text:p>
              </table:table-cell>
            </table:table-row>
            <table:table-row>
              <table:table-cell office:value-type="string">
                <text:p>10/15/78</text:p>
              </table:table-cell>
              <table:table-cell office:value-type="float" office:value="0.316825704955776">
                <text:p>0.316825704955776</text:p>
              </table:table-cell>
            </table:table-row>
            <table:table-row>
              <table:table-cell office:value-type="string">
                <text:p>10/16/78</text:p>
              </table:table-cell>
              <table:table-cell office:value-type="float" office:value="0.208049391708443">
                <text:p>0.208049391708443</text:p>
              </table:table-cell>
            </table:table-row>
            <table:table-row>
              <table:table-cell office:value-type="string">
                <text:p>10/17/78</text:p>
              </table:table-cell>
              <table:table-cell office:value-type="float" office:value="0.164133488844614">
                <text:p>0.164133488844614</text:p>
              </table:table-cell>
            </table:table-row>
            <table:table-row>
              <table:table-cell office:value-type="string">
                <text:p>10/18/78</text:p>
              </table:table-cell>
              <table:table-cell office:value-type="float" office:value="0.115825995694399">
                <text:p>0.115825995694399</text:p>
              </table:table-cell>
            </table:table-row>
            <table:table-row>
              <table:table-cell office:value-type="string">
                <text:p>10/19/78</text:p>
              </table:table-cell>
              <table:table-cell office:value-type="float" office:value="0.137108317851486">
                <text:p>0.137108317851486</text:p>
              </table:table-cell>
            </table:table-row>
            <table:table-row>
              <table:table-cell office:value-type="string">
                <text:p>10/20/78</text:p>
              </table:table-cell>
              <table:table-cell office:value-type="float" office:value="0.101299966285598">
                <text:p>0.101299966285598</text:p>
              </table:table-cell>
            </table:table-row>
            <table:table-row>
              <table:table-cell office:value-type="string">
                <text:p>10/21/78</text:p>
              </table:table-cell>
              <table:table-cell office:value-type="float" office:value="-0.0209889324582894">
                <text:p>-0.0209889324582894</text:p>
              </table:table-cell>
            </table:table-row>
            <table:table-row>
              <table:table-cell office:value-type="string">
                <text:p>10/22/78</text:p>
              </table:table-cell>
              <table:table-cell office:value-type="float" office:value="-0.0412578107031332">
                <text:p>-0.0412578107031332</text:p>
              </table:table-cell>
            </table:table-row>
            <table:table-row>
              <table:table-cell office:value-type="string">
                <text:p>10/23/78</text:p>
              </table:table-cell>
              <table:table-cell office:value-type="float" office:value="-0.0415956253405478">
                <text:p>-0.0415956253405478</text:p>
              </table:table-cell>
            </table:table-row>
            <table:table-row>
              <table:table-cell office:value-type="string">
                <text:p>10/24/78</text:p>
              </table:table-cell>
              <table:table-cell office:value-type="float" office:value="-0.0713233134329856">
                <text:p>-0.0713233134329856</text:p>
              </table:table-cell>
            </table:table-row>
            <table:table-row>
              <table:table-cell office:value-type="string">
                <text:p>10/25/78</text:p>
              </table:table-cell>
              <table:table-cell office:value-type="float" office:value="-0.0699720548833272">
                <text:p>-0.0699720548833272</text:p>
              </table:table-cell>
            </table:table-row>
            <table:table-row>
              <table:table-cell office:value-type="string">
                <text:p>10/26/78</text:p>
              </table:table-cell>
              <table:table-cell office:value-type="float" office:value="0.00400935071035136">
                <text:p>0.00400935071035136</text:p>
              </table:table-cell>
            </table:table-row>
            <table:table-row>
              <table:table-cell office:value-type="string">
                <text:p>10/27/78</text:p>
              </table:table-cell>
              <table:table-cell office:value-type="float" office:value="0.0148194191075988">
                <text:p>0.0148194191075988</text:p>
              </table:table-cell>
            </table:table-row>
            <table:table-row>
              <table:table-cell office:value-type="string">
                <text:p>10/28/78</text:p>
              </table:table-cell>
              <table:table-cell office:value-type="float" office:value="-0.0672695377840154">
                <text:p>-0.0672695377840154</text:p>
              </table:table-cell>
            </table:table-row>
            <table:table-row>
              <table:table-cell office:value-type="string">
                <text:p>10/29/78</text:p>
              </table:table-cell>
              <table:table-cell office:value-type="float" office:value="-0.0696342402459199">
                <text:p>-0.0696342402459199</text:p>
              </table:table-cell>
            </table:table-row>
            <table:table-row>
              <table:table-cell office:value-type="string">
                <text:p>10/30/78</text:p>
              </table:table-cell>
              <table:table-cell office:value-type="float" office:value="-0.156114787423919">
                <text:p>-0.156114787423919</text:p>
              </table:table-cell>
            </table:table-row>
            <table:table-row>
              <table:table-cell office:value-type="string">
                <text:p>10/31/78</text:p>
              </table:table-cell>
              <table:table-cell office:value-type="float" office:value="-0.0760527183567801">
                <text:p>-0.0760527183567801</text:p>
              </table:table-cell>
            </table:table-row>
            <table:table-row>
              <table:table-cell office:value-type="string">
                <text:p>11/01/78</text:p>
              </table:table-cell>
              <table:table-cell office:value-type="float" office:value="-0.133143392079758">
                <text:p>-0.133143392079758</text:p>
              </table:table-cell>
            </table:table-row>
            <table:table-row>
              <table:table-cell office:value-type="string">
                <text:p>11/02/78</text:p>
              </table:table-cell>
              <table:table-cell office:value-type="float" office:value="-0.181788699867386">
                <text:p>-0.181788699867386</text:p>
              </table:table-cell>
            </table:table-row>
            <table:table-row>
              <table:table-cell office:value-type="string">
                <text:p>11/03/78</text:p>
              </table:table-cell>
              <table:table-cell office:value-type="float" office:value="-0.164897967996684">
                <text:p>-0.164897967996684</text:p>
              </table:table-cell>
            </table:table-row>
            <table:table-row>
              <table:table-cell office:value-type="string">
                <text:p>11/04/78</text:p>
              </table:table-cell>
              <table:table-cell office:value-type="float" office:value="-0.0176107860841508">
                <text:p>-0.0176107860841508</text:p>
              </table:table-cell>
            </table:table-row>
            <table:table-row>
              <table:table-cell office:value-type="string">
                <text:p>11/05/78</text:p>
              </table:table-cell>
              <table:table-cell office:value-type="float" office:value="0.0431958486503807">
                <text:p>0.0431958486503807</text:p>
              </table:table-cell>
            </table:table-row>
            <table:table-row>
              <table:table-cell office:value-type="string">
                <text:p>11/06/78</text:p>
              </table:table-cell>
              <table:table-cell office:value-type="float" office:value="0.166160376669097">
                <text:p>0.166160376669097</text:p>
              </table:table-cell>
            </table:table-row>
            <table:table-row>
              <table:table-cell office:value-type="string">
                <text:p>11/07/78</text:p>
              </table:table-cell>
              <table:table-cell office:value-type="float" office:value="0.12494699090458">
                <text:p>0.12494699090458</text:p>
              </table:table-cell>
            </table:table-row>
            <table:table-row>
              <table:table-cell office:value-type="string">
                <text:p>11/08/78</text:p>
              </table:table-cell>
              <table:table-cell office:value-type="float" office:value="0.160755342470473">
                <text:p>0.160755342470473</text:p>
              </table:table-cell>
            </table:table-row>
            <table:table-row>
              <table:table-cell office:value-type="string">
                <text:p>11/09/78</text:p>
              </table:table-cell>
              <table:table-cell office:value-type="float" office:value="0.145891498424256">
                <text:p>0.145891498424256</text:p>
              </table:table-cell>
            </table:table-row>
            <table:table-row>
              <table:table-cell office:value-type="string">
                <text:p>11/10/78</text:p>
              </table:table-cell>
              <table:table-cell office:value-type="float" office:value="0.179335147528249">
                <text:p>0.179335147528249</text:p>
              </table:table-cell>
            </table:table-row>
            <table:table-row>
              <table:table-cell office:value-type="string">
                <text:p>11/11/78</text:p>
              </table:table-cell>
              <table:table-cell office:value-type="float" office:value="0.26209973369469">
                <text:p>0.26209973369469</text:p>
              </table:table-cell>
            </table:table-row>
            <table:table-row>
              <table:table-cell office:value-type="string">
                <text:p>11/12/78</text:p>
              </table:table-cell>
              <table:table-cell office:value-type="float" office:value="0.273923246004184">
                <text:p>0.273923246004184</text:p>
              </table:table-cell>
            </table:table-row>
            <table:table-row>
              <table:table-cell office:value-type="string">
                <text:p>11/13/78</text:p>
              </table:table-cell>
              <table:table-cell office:value-type="float" office:value="0.260072845870212">
                <text:p>0.260072845870212</text:p>
              </table:table-cell>
            </table:table-row>
            <table:table-row>
              <table:table-cell office:value-type="string">
                <text:p>11/14/78</text:p>
              </table:table-cell>
              <table:table-cell office:value-type="float" office:value="0.321892924516982">
                <text:p>0.321892924516982</text:p>
              </table:table-cell>
            </table:table-row>
            <table:table-row>
              <table:table-cell office:value-type="string">
                <text:p>11/15/78</text:p>
              </table:table-cell>
              <table:table-cell office:value-type="float" office:value="0.348918095510106">
                <text:p>0.348918095510106</text:p>
              </table:table-cell>
            </table:table-row>
            <table:table-row>
              <table:table-cell office:value-type="string">
                <text:p>11/16/78</text:p>
              </table:table-cell>
              <table:table-cell office:value-type="float" office:value="0.315474446406117">
                <text:p>0.315474446406117</text:p>
              </table:table-cell>
            </table:table-row>
            <table:table-row>
              <table:table-cell office:value-type="string">
                <text:p>11/17/78</text:p>
              </table:table-cell>
              <table:table-cell office:value-type="float" office:value="0.310745041482318">
                <text:p>0.310745041482318</text:p>
              </table:table-cell>
            </table:table-row>
            <table:table-row>
              <table:table-cell office:value-type="string">
                <text:p>11/18/78</text:p>
              </table:table-cell>
              <table:table-cell office:value-type="float" office:value="0.289124904687818">
                <text:p>0.289124904687818</text:p>
              </table:table-cell>
            </table:table-row>
            <table:table-row>
              <table:table-cell office:value-type="string">
                <text:p>11/19/78</text:p>
              </table:table-cell>
              <table:table-cell office:value-type="float" office:value="0.293178680336788">
                <text:p>0.293178680336788</text:p>
              </table:table-cell>
            </table:table-row>
            <table:table-row>
              <table:table-cell office:value-type="string">
                <text:p>11/20/78</text:p>
              </table:table-cell>
              <table:table-cell office:value-type="float" office:value="-0.265228915308657">
                <text:p>-0.265228915308657</text:p>
              </table:table-cell>
            </table:table-row>
            <table:table-row>
              <table:table-cell office:value-type="string">
                <text:p>11/21/78</text:p>
              </table:table-cell>
              <table:table-cell office:value-type="float" office:value="-0.534804995965079">
                <text:p>-0.534804995965079</text:p>
              </table:table-cell>
            </table:table-row>
            <table:table-row>
              <table:table-cell office:value-type="string">
                <text:p>11/22/78</text:p>
              </table:table-cell>
              <table:table-cell office:value-type="float" office:value="-0.587841894039085">
                <text:p>-0.587841894039085</text:p>
              </table:table-cell>
            </table:table-row>
            <table:table-row>
              <table:table-cell office:value-type="string">
                <text:p>11/23/78</text:p>
              </table:table-cell>
              <table:table-cell office:value-type="float" office:value="-0.520278966556274">
                <text:p>-0.520278966556274</text:p>
              </table:table-cell>
            </table:table-row>
            <table:table-row>
              <table:table-cell office:value-type="string">
                <text:p>11/24/78</text:p>
              </table:table-cell>
              <table:table-cell office:value-type="float" office:value="-0.4415681560388">
                <text:p>-0.4415681560388</text:p>
              </table:table-cell>
            </table:table-row>
            <table:table-row>
              <table:table-cell office:value-type="string">
                <text:p>11/25/78</text:p>
              </table:table-cell>
              <table:table-cell office:value-type="float" office:value="-0.487510946727112">
                <text:p>-0.487510946727112</text:p>
              </table:table-cell>
            </table:table-row>
            <table:table-row>
              <table:table-cell office:value-type="string">
                <text:p>11/26/78</text:p>
              </table:table-cell>
              <table:table-cell office:value-type="float" office:value="-0.524670556842663">
                <text:p>-0.524670556842663</text:p>
              </table:table-cell>
            </table:table-row>
            <table:table-row>
              <table:table-cell office:value-type="string">
                <text:p>11/27/78</text:p>
              </table:table-cell>
              <table:table-cell office:value-type="float" office:value="-0.0243670788324329">
                <text:p>-0.0243670788324329</text:p>
              </table:table-cell>
            </table:table-row>
            <table:table-row>
              <table:table-cell office:value-type="string">
                <text:p>11/28/78</text:p>
              </table:table-cell>
              <table:table-cell office:value-type="float" office:value="0.163120044932373">
                <text:p>0.163120044932373</text:p>
              </table:table-cell>
            </table:table-row>
            <table:table-row>
              <table:table-cell office:value-type="string">
                <text:p>11/29/78</text:p>
              </table:table-cell>
              <table:table-cell office:value-type="float" office:value="0.248587148198131">
                <text:p>0.248587148198131</text:p>
              </table:table-cell>
            </table:table-row>
            <table:table-row>
              <table:table-cell office:value-type="string">
                <text:p>11/30/78</text:p>
              </table:table-cell>
              <table:table-cell office:value-type="float" office:value="0.29182742178713">
                <text:p>0.29182742178713</text:p>
              </table:table-cell>
            </table:table-row>
            <table:table-row>
              <table:table-cell office:value-type="string">
                <text:p>12/01/78</text:p>
              </table:table-cell>
              <table:table-cell office:value-type="float" office:value="0.272234172817113">
                <text:p>0.272234172817113</text:p>
              </table:table-cell>
            </table:table-row>
            <table:table-row>
              <table:table-cell office:value-type="string">
                <text:p>12/02/78</text:p>
              </table:table-cell>
              <table:table-cell office:value-type="float" office:value="0.294867753523859">
                <text:p>0.294867753523859</text:p>
              </table:table-cell>
            </table:table-row>
            <table:table-row>
              <table:table-cell office:value-type="string">
                <text:p>12/03/78</text:p>
              </table:table-cell>
              <table:table-cell office:value-type="float" office:value="0.282706426576948">
                <text:p>0.282706426576948</text:p>
              </table:table-cell>
            </table:table-row>
            <table:table-row>
              <table:table-cell office:value-type="string">
                <text:p>12/04/78</text:p>
              </table:table-cell>
              <table:table-cell office:value-type="float" office:value="0.311082856119735">
                <text:p>0.311082856119735</text:p>
              </table:table-cell>
            </table:table-row>
            <table:table-row>
              <table:table-cell office:value-type="string">
                <text:p>12/05/78</text:p>
              </table:table-cell>
              <table:table-cell office:value-type="float" office:value="0.245546816461407">
                <text:p>0.245546816461407</text:p>
              </table:table-cell>
            </table:table-row>
            <table:table-row>
              <table:table-cell office:value-type="string">
                <text:p>12/06/78</text:p>
              </table:table-cell>
              <table:table-cell office:value-type="float" office:value="0.18034859144049">
                <text:p>0.18034859144049</text:p>
              </table:table-cell>
            </table:table-row>
            <table:table-row>
              <table:table-cell office:value-type="string">
                <text:p>12/07/78</text:p>
              </table:table-cell>
              <table:table-cell office:value-type="float" office:value="0.145553683786839">
                <text:p>0.145553683786839</text:p>
              </table:table-cell>
            </table:table-row>
            <table:table-row>
              <table:table-cell office:value-type="string">
                <text:p>12/08/78</text:p>
              </table:table-cell>
              <table:table-cell office:value-type="float" office:value="0.118190698156303">
                <text:p>0.118190698156303</text:p>
              </table:table-cell>
            </table:table-row>
            <table:table-row>
              <table:table-cell office:value-type="string">
                <text:p>12/09/78</text:p>
              </table:table-cell>
              <table:table-cell office:value-type="float" office:value="0.179672962165666">
                <text:p>0.179672962165666</text:p>
              </table:table-cell>
            </table:table-row>
            <table:table-row>
              <table:table-cell office:value-type="string">
                <text:p>12/10/78</text:p>
              </table:table-cell>
              <table:table-cell office:value-type="float" office:value="0.215819128368966">
                <text:p>0.215819128368966</text:p>
              </table:table-cell>
            </table:table-row>
            <table:table-row>
              <table:table-cell office:value-type="string">
                <text:p>12/11/78</text:p>
              </table:table-cell>
              <table:table-cell office:value-type="float" office:value="0.230682972415189">
                <text:p>0.230682972415189</text:p>
              </table:table-cell>
            </table:table-row>
            <table:table-row>
              <table:table-cell office:value-type="string">
                <text:p>12/12/78</text:p>
              </table:table-cell>
              <table:table-cell office:value-type="float" office:value="0.417494466905163">
                <text:p>0.417494466905163</text:p>
              </table:table-cell>
            </table:table-row>
            <table:table-row>
              <table:table-cell office:value-type="string">
                <text:p>12/13/78</text:p>
              </table:table-cell>
              <table:table-cell office:value-type="float" office:value="0.47559858454038">
                <text:p>0.47559858454038</text:p>
              </table:table-cell>
            </table:table-row>
            <table:table-row>
              <table:table-cell office:value-type="string">
                <text:p>12/14/78</text:p>
              </table:table-cell>
              <table:table-cell office:value-type="float" office:value="0.502285940896092">
                <text:p>0.502285940896092</text:p>
              </table:table-cell>
            </table:table-row>
            <table:table-row>
              <table:table-cell office:value-type="string">
                <text:p>12/15/78</text:p>
              </table:table-cell>
              <table:table-cell office:value-type="float" office:value="0.674571405977265">
                <text:p>0.674571405977265</text:p>
              </table:table-cell>
            </table:table-row>
            <table:table-row>
              <table:table-cell office:value-type="string">
                <text:p>12/16/78</text:p>
              </table:table-cell>
              <table:table-cell office:value-type="float" office:value="0.857666939455682">
                <text:p>0.857666939455682</text:p>
              </table:table-cell>
            </table:table-row>
            <table:table-row>
              <table:table-cell office:value-type="string">
                <text:p>12/17/78</text:p>
              </table:table-cell>
              <table:table-cell office:value-type="float" office:value="1.02285829715116">
                <text:p>1.02285829715116</text:p>
              </table:table-cell>
            </table:table-row>
            <table:table-row>
              <table:table-cell office:value-type="string">
                <text:p>12/18/78</text:p>
              </table:table-cell>
              <table:table-cell office:value-type="float" office:value="0.980293652836991">
                <text:p>0.980293652836991</text:p>
              </table:table-cell>
            </table:table-row>
            <table:table-row>
              <table:table-cell office:value-type="string">
                <text:p>12/19/78</text:p>
              </table:table-cell>
              <table:table-cell office:value-type="float" office:value="0.66173444975553">
                <text:p>0.66173444975553</text:p>
              </table:table-cell>
            </table:table-row>
            <table:table-row>
              <table:table-cell office:value-type="string">
                <text:p>12/20/78</text:p>
              </table:table-cell>
              <table:table-cell office:value-type="float" office:value="0.46985573570434">
                <text:p>0.46985573570434</text:p>
              </table:table-cell>
            </table:table-row>
            <table:table-row>
              <table:table-cell office:value-type="string">
                <text:p>12/21/78</text:p>
              </table:table-cell>
              <table:table-cell office:value-type="float" office:value="0.399590291122217">
                <text:p>0.399590291122217</text:p>
              </table:table-cell>
            </table:table-row>
            <table:table-row>
              <table:table-cell office:value-type="string">
                <text:p>12/22/78</text:p>
              </table:table-cell>
              <table:table-cell office:value-type="float" office:value="-0.394274106800831">
                <text:p>-0.394274106800831</text:p>
              </table:table-cell>
            </table:table-row>
            <table:table-row>
              <table:table-cell office:value-type="string">
                <text:p>12/23/78</text:p>
              </table:table-cell>
              <table:table-cell office:value-type="float" office:value="-0.969572434316978">
                <text:p>-0.969572434316978</text:p>
              </table:table-cell>
            </table:table-row>
            <table:table-row>
              <table:table-cell office:value-type="string">
                <text:p>12/24/78</text:p>
              </table:table-cell>
              <table:table-cell office:value-type="float" office:value="-1.00031356632166">
                <text:p>-1.00031356632166</text:p>
              </table:table-cell>
            </table:table-row>
            <table:table-row>
              <table:table-cell office:value-type="string">
                <text:p>12/25/78</text:p>
              </table:table-cell>
              <table:table-cell office:value-type="float" office:value="-0.737155963776103">
                <text:p>-0.737155963776103</text:p>
              </table:table-cell>
            </table:table-row>
            <table:table-row>
              <table:table-cell office:value-type="string">
                <text:p>12/26/78</text:p>
              </table:table-cell>
              <table:table-cell office:value-type="float" office:value="-0.266580173858315">
                <text:p>-0.266580173858315</text:p>
              </table:table-cell>
            </table:table-row>
            <table:table-row>
              <table:table-cell office:value-type="string">
                <text:p>12/27/78</text:p>
              </table:table-cell>
              <table:table-cell office:value-type="float" office:value="-0.0858493428417911">
                <text:p>-0.0858493428417911</text:p>
              </table:table-cell>
            </table:table-row>
            <table:table-row>
              <table:table-cell office:value-type="string">
                <text:p>12/28/78</text:p>
              </table:table-cell>
              <table:table-cell office:value-type="float" office:value="-0.0642292060472913">
                <text:p>-0.0642292060472913</text:p>
              </table:table-cell>
            </table:table-row>
            <table:table-row>
              <table:table-cell office:value-type="string">
                <text:p>12/29/78</text:p>
              </table:table-cell>
              <table:table-cell office:value-type="float" office:value="-0.113212328472332">
                <text:p>-0.113212328472332</text:p>
              </table:table-cell>
            </table:table-row>
            <table:table-row>
              <table:table-cell office:value-type="string">
                <text:p>12/30/78</text:p>
              </table:table-cell>
              <table:table-cell office:value-type="float" office:value="-0.577707454916666">
                <text:p>-0.577707454916666</text:p>
              </table:table-cell>
            </table:table-row>
            <table:table-row>
              <table:table-cell office:value-type="string">
                <text:p>12/31/78</text:p>
              </table:table-cell>
              <table:table-cell office:value-type="float" office:value="-0.943222892598679">
                <text:p>-0.94322289259867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