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398in"/>
    </style:style>
    <style:style style:name="co2" style:family="table-column">
      <style:table-column-properties fo:break-before="auto" style:column-width="2.8736in"/>
    </style:style>
    <style:style style:name="co3" style:family="table-column">
      <style:table-column-properties fo:break-before="auto" style:column-width="3.078in"/>
    </style:style>
    <style:style style:name="co4" style:family="table-column">
      <style:table-column-properties fo:break-before="auto" style:column-width="0.229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3701in"/>
    </style:style>
    <style:style style:name="co7" style:family="table-column">
      <style:table-column-properties fo:break-before="auto" style:column-width="0.4717in"/>
    </style:style>
    <style:style style:name="co8" style:family="table-column">
      <style:table-column-properties fo:break-before="auto" style:column-width="1.598in"/>
    </style:style>
    <style:style style:name="co9" style:family="table-column">
      <style:table-column-properties fo:break-before="auto" style:column-width="0.6429in"/>
    </style:style>
    <style:style style:name="co10" style:family="table-column">
      <style:table-column-properties fo:break-before="auto" style:column-width="1.3835in"/>
    </style:style>
    <style:style style:name="co11" style:family="table-column">
      <style:table-column-properties fo:break-before="auto" style:column-width="4.815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ce3" style:family="table-cell" style:parent-style-name="Default">
      <style:table-cell-properties fo:wrap-option="wrap" style:vertical-align="top"/>
      <style:text-properties fo:color="#47b8b8" fo:hyphenate="true"/>
    </style:style>
    <style:style style:name="ce4" style:family="table-cell" style:parent-style-name="Default">
      <style:table-cell-properties fo:wrap-option="wrap" style:vertical-align="top"/>
      <style:text-properties fo:color="#198a8a" fo:hyphenate="true"/>
    </style:style>
    <style:style style:name="ce5" style:family="table-cell" style:parent-style-name="Default">
      <style:table-cell-properties fo:wrap-option="wrap" style:vertical-align="top"/>
      <style:text-properties fo:color="#99284c" fo:hyphenate="true"/>
    </style:style>
    <style:style style:name="ce6" style:family="table-cell" style:parent-style-name="Default">
      <style:table-cell-properties fo:wrap-option="wrap" style:vertical-align="top"/>
      <style:text-properties fo:color="#808080" fo:hyphenate="true"/>
    </style:style>
    <style:style style:name="ce7" style:family="table-cell" style:parent-style-name="Default">
      <style:table-cell-properties fo:wrap-option="wrap" style:vertical-align="top"/>
      <style:text-properties fo:color="#ff6633" fo:hyphenate="true"/>
    </style:style>
    <style:style style:name="ce8" style:family="table-cell" style:parent-style-name="Default">
      <style:table-cell-properties fo:background-color="transparent" fo:wrap-option="wrap" style:vertical-align="top"/>
      <style:text-properties fo:color="#b80047" fo:hyphenate="true"/>
    </style:style>
    <style:style style:name="ce9" style:family="table-cell" style:parent-style-name="Default">
      <style:table-cell-properties fo:wrap-option="wrap" style:vertical-align="top"/>
      <style:text-properties fo:color="#0084d1" fo:hyphenate="true"/>
    </style:style>
    <style:style style:name="ce10" style:family="table-cell" style:parent-style-name="Default">
      <style:table-cell-properties fo:background-color="transparent" fo:wrap-option="wrap" style:vertical-align="top"/>
      <style:text-properties fo:color="#6b2394" fo:hyphenate="true"/>
    </style:style>
    <style:style style:name="ce11" style:family="table-cell" style:parent-style-name="Default">
      <style:table-cell-properties fo:wrap-option="wrap" style:vertical-align="top"/>
      <style:text-properties fo:color="#6b2394" fo:hyphenate="true"/>
    </style:style>
    <style:style style:name="ce12" style:family="table-cell" style:parent-style-name="Default">
      <style:table-cell-properties fo:wrap-option="wrap" style:vertical-align="top"/>
      <style:text-properties fo:color="#008000" fo:hyphenate="true"/>
    </style:style>
    <style:style style:name="ce13" style:family="table-cell" style:parent-style-name="Default">
      <style:table-cell-properties fo:background-color="transparent" fo:wrap-option="wrap" style:vertical-align="top"/>
      <style:text-properties fo:color="#0000ff" fo:hyphenate="true"/>
    </style:style>
    <style:style style:name="ce14" style:family="table-cell" style:parent-style-name="Default">
      <style:table-cell-properties fo:wrap-option="wrap" style:vertical-align="top"/>
      <style:text-properties fo:color="#ff3366" fo:hyphenate="true"/>
    </style:style>
    <style:style style:name="ce15" style:family="table-cell" style:parent-style-name="Default">
      <style:table-cell-properties fo:wrap-option="wrap" style:vertical-align="top"/>
      <style:text-properties fo:color="#355e00" fo:hyphenate="true"/>
    </style:style>
    <style:style style:name="ce16" style:family="table-cell" style:parent-style-name="Default">
      <style:table-cell-properties fo:wrap-option="wrap" style:vertical-align="top"/>
      <style:text-properties fo:color="#663300" fo:hyphenate="true"/>
    </style:style>
    <style:style style:name="ce17" style:family="table-cell" style:parent-style-name="Default">
      <style:table-cell-properties fo:wrap-option="wrap" style:vertical-align="top"/>
      <style:text-properties fo:color="#2300dc" fo:hyphenate="true"/>
    </style:style>
    <style:style style:name="ce18" style:family="table-cell" style:parent-style-name="Default">
      <style:table-cell-properties fo:wrap-option="wrap" style:vertical-align="top"/>
      <style:text-properties fo:color="#996633" fo:hyphenate="true"/>
    </style:style>
    <style:style style:name="ce19" style:family="table-cell" style:parent-style-name="Default">
      <style:table-cell-properties fo:wrap-option="wrap" style:vertical-align="top"/>
      <style:text-properties fo:color="#c5000b" fo:hyphenate="true"/>
    </style:style>
    <style:style style:name="ce20" style:family="table-cell" style:parent-style-name="Default">
      <style:table-cell-properties fo:wrap-option="wrap" style:vertical-align="top"/>
      <style:text-properties fo:color="#b80047" fo:hyphenate="true"/>
    </style:style>
    <style:style style:name="ce21" style:family="table-cell" style:parent-style-name="Default">
      <style:table-cell-properties fo:wrap-option="wrap" style:vertical-align="top"/>
      <style:text-properties fo:color="#0000ff" fo:hyphenate="true"/>
    </style:style>
    <style:style style:name="ce22" style:family="table-cell" style:parent-style-name="Default">
      <style:table-cell-properties fo:wrap-option="wrap" style:vertical-align="top"/>
      <style:text-properties fo:color="#94006b" fo:hyphenate="true"/>
    </style:style>
    <style:style style:name="ce23" style:family="table-cell" style:parent-style-name="Default">
      <style:table-cell-properties fo:wrap-option="wrap" style:vertical-align="top"/>
      <style:text-properties fo:color="#006b6b" fo:hyphenate="true"/>
    </style:style>
    <style:style style:name="ce24" style:family="table-cell" style:parent-style-name="Default">
      <style:table-cell-properties fo:background-color="transparent" fo:wrap-option="wrap" style:vertical-align="top"/>
      <style:text-properties fo:color="#808080" fo:hyphenate="true"/>
    </style:style>
    <style:style style:name="ce25" style:family="table-cell" style:parent-style-name="Default">
      <style:table-cell-properties fo:wrap-option="wrap" style:vertical-align="top"/>
      <style:text-properties fo:color="#4700b8" fo:hyphenate="true"/>
    </style:style>
    <style:style style:name="ce26" style:family="table-cell" style:parent-style-name="Default">
      <style:table-cell-properties fo:background-color="transparent" fo:wrap-option="wrap" style:vertical-align="top"/>
      <style:text-properties fo:color="#808000" fo:hyphenate="true"/>
    </style:style>
    <style:style style:name="ce27" style:family="table-cell" style:parent-style-name="Default">
      <style:table-cell-properties fo:wrap-option="wrap" style:vertical-align="top"/>
      <style:text-properties fo:color="#808000" fo:hyphenate="true"/>
    </style:style>
    <style:style style:name="ce28" style:family="table-cell" style:parent-style-name="Default">
      <style:table-cell-properties fo:wrap-option="wrap" style:vertical-align="top"/>
      <style:text-properties fo:color="#4c1900" style:font-name="Arial" style:font-name-asian="DejaVu Sans" style:font-name-complex="Arial1" fo:hyphenate="true"/>
    </style:style>
    <style:style style:name="ce29" style:family="table-cell" style:parent-style-name="Default">
      <style:table-cell-properties fo:wrap-option="wrap" style:vertical-align="top"/>
      <style:text-properties fo:color="#0099ff" fo:hyphenate="true"/>
    </style:style>
    <style:style style:name="ce30" style:family="table-cell" style:parent-style-name="Default">
      <style:table-cell-properties fo:wrap-option="wrap" style:vertical-align="top"/>
      <style:text-properties fo:color="#800080" fo:hyphenate="true"/>
    </style:style>
    <style:style style:name="ce31" style:family="table-cell" style:parent-style-name="Default">
      <style:table-cell-properties fo:wrap-option="wrap" style:vertical-align="top"/>
      <style:text-properties fo:color="#804c19" fo:hyphenate="true"/>
    </style:style>
    <style:style style:name="ce32" style:family="table-cell" style:parent-style-name="Default">
      <style:table-cell-properties fo:wrap-option="wrap" style:vertical-align="top"/>
      <style:text-properties fo:color="#33a3a3" fo:hyphenate="true"/>
    </style:style>
    <style:style style:name="ce33" style:family="table-cell" style:parent-style-name="Default">
      <style:table-cell-properties fo:wrap-option="wrap" style:vertical-align="top"/>
      <style:text-properties fo:color="#7da647" fo:hyphenate="true"/>
    </style:style>
    <style:style style:name="ce34" style:family="table-cell" style:parent-style-name="Default">
      <style:table-cell-properties fo:wrap-option="wrap" style:vertical-align="top"/>
      <style:text-properties fo:color="#7e0021" fo:hyphenate="true"/>
    </style:style>
    <style:style style:name="ce35" style:family="table-cell" style:parent-style-name="Default">
      <style:table-cell-properties fo:wrap-option="wrap" style:vertical-align="top"/>
      <style:text-properties fo:color="#0066cc" fo:hyphenate="true"/>
    </style:style>
    <style:style style:name="ce36" style:family="table-cell" style:parent-style-name="Default">
      <style:table-cell-properties fo:wrap-option="wrap" style:vertical-align="top"/>
      <style:text-properties fo:color="#dc2300" fo:hyphenate="true"/>
    </style:style>
    <style:style style:name="ce37" style:family="table-cell" style:parent-style-name="Default">
      <style:table-cell-properties fo:wrap-option="wrap" style:vertical-align="top"/>
      <style:text-properties fo:color="#b84747" fo:hyphenate="true"/>
    </style:style>
    <style:style style:name="ce38" style:family="table-cell" style:parent-style-name="Default">
      <style:table-cell-properties fo:wrap-option="wrap" style:vertical-align="top"/>
      <style:text-properties fo:color="#cc6633" fo:hyphenate="true"/>
    </style:style>
    <style:style style:name="ce39" style:family="table-cell" style:parent-style-name="Default">
      <style:table-cell-properties fo:wrap-option="wrap" style:vertical-align="top"/>
      <style:text-properties fo:color="#b3b300" fo:hyphenate="true"/>
    </style:style>
    <style:style style:name="ce40" style:family="table-cell" style:parent-style-name="Default">
      <style:table-cell-properties fo:wrap-option="wrap" style:vertical-align="top"/>
      <style:text-properties fo:color="#666666" fo:hyphenate="true"/>
    </style:style>
    <style:style style:name="ce41" style:family="table-cell" style:parent-style-name="Default">
      <style:table-cell-properties fo:wrap-option="wrap" style:vertical-align="top"/>
      <style:text-properties fo:color="#00ae00" fo:hyphenate="true"/>
    </style:style>
    <style:style style:name="ce42" style:family="table-cell" style:parent-style-name="Default">
      <style:table-cell-properties fo:wrap-option="wrap" style:vertical-align="top"/>
      <style:text-properties fo:color="#6b0094" fo:hyphenate="true"/>
    </style:style>
    <style:style style:name="ce43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44" style:family="table-cell" style:parent-style-name="Default">
      <style:table-cell-properties fo:background-color="#47b8b8"/>
    </style:style>
    <style:style style:name="ce45" style:family="table-cell" style:parent-style-name="Default">
      <style:table-cell-properties fo:background-color="#0000ff"/>
    </style:style>
    <style:style style:name="ce46" style:family="table-cell" style:parent-style-name="Default">
      <style:table-cell-properties fo:background-color="#000000"/>
    </style:style>
    <style:style style:name="ce47" style:family="table-cell" style:parent-style-name="Default">
      <style:table-cell-properties fo:background-color="#198a8a"/>
    </style:style>
    <style:style style:name="ce48" style:family="table-cell" style:parent-style-name="Default">
      <style:table-cell-properties fo:background-color="#99284c"/>
    </style:style>
    <style:style style:name="ce49" style:family="table-cell" style:parent-style-name="Default">
      <style:table-cell-properties fo:background-color="#000000"/>
      <style:text-properties fo:color="#000000"/>
    </style:style>
    <style:style style:name="ce50" style:family="table-cell" style:parent-style-name="Default">
      <style:table-cell-properties fo:background-color="#808080"/>
      <style:text-properties fo:color="#666699"/>
    </style:style>
    <style:style style:name="ce51" style:family="table-cell" style:parent-style-name="Default">
      <style:table-cell-properties fo:background-color="#ff6633"/>
    </style:style>
    <style:style style:name="ce52" style:family="table-cell" style:parent-style-name="Default">
      <style:table-cell-properties fo:background-color="#0084d1"/>
    </style:style>
    <style:style style:name="ce53" style:family="table-cell" style:parent-style-name="Default">
      <style:table-cell-properties fo:background-color="#6b2394"/>
    </style:style>
    <style:style style:name="ce54" style:family="table-cell" style:parent-style-name="Default">
      <style:table-cell-properties fo:background-color="#008000"/>
    </style:style>
    <style:style style:name="ce55" style:family="table-cell" style:parent-style-name="Default">
      <style:table-cell-properties fo:background-color="#ff3366"/>
    </style:style>
    <style:style style:name="ce56" style:family="table-cell" style:parent-style-name="Default">
      <style:table-cell-properties fo:background-color="#808080"/>
    </style:style>
    <style:style style:name="ce57" style:family="table-cell" style:parent-style-name="Default">
      <style:table-cell-properties fo:background-color="#663300"/>
    </style:style>
    <style:style style:name="ce58" style:family="table-cell" style:parent-style-name="Default">
      <style:table-cell-properties fo:background-color="#b80047"/>
    </style:style>
    <style:style style:name="ce59" style:family="table-cell" style:parent-style-name="Default">
      <style:table-cell-properties fo:background-color="#996633"/>
    </style:style>
    <style:style style:name="ce60" style:family="table-cell" style:parent-style-name="Default">
      <style:table-cell-properties fo:background-color="#94006b"/>
    </style:style>
    <style:style style:name="ce61" style:family="table-cell" style:parent-style-name="Default">
      <style:table-cell-properties fo:background-color="#006b6b"/>
    </style:style>
    <style:style style:name="ce62" style:family="table-cell" style:parent-style-name="Default">
      <style:table-cell-properties fo:background-color="#4700b8"/>
    </style:style>
    <style:style style:name="ce63" style:family="table-cell" style:parent-style-name="Default">
      <style:table-cell-properties fo:background-color="#808000"/>
      <style:text-properties fo:color="#808000"/>
    </style:style>
    <style:style style:name="ce64" style:family="table-cell" style:parent-style-name="Default">
      <style:table-cell-properties fo:background-color="#4c1900"/>
    </style:style>
    <style:style style:name="ce65" style:family="table-cell" style:parent-style-name="Default">
      <style:table-cell-properties fo:background-color="#0099ff"/>
    </style:style>
    <style:style style:name="ce66" style:family="table-cell" style:parent-style-name="Default">
      <style:table-cell-properties fo:background-color="#2323dc"/>
    </style:style>
    <style:style style:name="ce67" style:family="table-cell" style:parent-style-name="Default">
      <style:table-cell-properties fo:background-color="#33a3a3"/>
    </style:style>
    <style:style style:name="ce68" style:family="table-cell" style:parent-style-name="Default">
      <style:table-cell-properties fo:background-color="#7da647"/>
    </style:style>
    <style:style style:name="ce69" style:family="table-cell" style:parent-style-name="Default">
      <style:table-cell-properties fo:background-color="#7e0021"/>
    </style:style>
    <style:style style:name="ce70" style:family="table-cell" style:parent-style-name="Default">
      <style:table-cell-properties fo:background-color="#0066cc"/>
    </style:style>
    <style:style style:name="ce71" style:family="table-cell" style:parent-style-name="Default">
      <style:table-cell-properties fo:background-color="#33cc66"/>
    </style:style>
    <style:style style:name="ce72" style:family="table-cell" style:parent-style-name="Default">
      <style:table-cell-properties fo:background-color="#b84747"/>
    </style:style>
    <style:style style:name="ce73" style:family="table-cell" style:parent-style-name="Default">
      <style:table-cell-properties fo:background-color="#b80047"/>
      <style:text-properties fo:color="#b80047"/>
    </style:style>
    <style:style style:name="ce74" style:family="table-cell" style:parent-style-name="Default">
      <style:table-cell-properties fo:background-color="#cc6633"/>
    </style:style>
    <style:style style:name="ce75" style:family="table-cell" style:parent-style-name="Default">
      <style:table-cell-properties fo:background-color="#cccc00"/>
    </style:style>
    <style:style style:name="ce76" style:family="table-cell" style:parent-style-name="Default">
      <style:table-cell-properties fo:background-color="#804c19"/>
    </style:style>
    <style:style style:name="ce77" style:family="table-cell" style:parent-style-name="Default">
      <style:table-cell-properties fo:background-color="#666666"/>
    </style:style>
    <style:style style:name="ce78" style:family="table-cell" style:parent-style-name="Default">
      <style:table-cell-properties fo:background-color="#00ae00"/>
    </style:style>
    <style:style style:name="ce79" style:family="table-cell" style:parent-style-name="Default">
      <style:table-cell-properties fo:background-color="#6b0094"/>
      <style:text-properties fo:color="#6b0094"/>
    </style:style>
    <style:style style:name="ce80" style:family="table-cell" style:parent-style-name="Default">
      <style:table-cell-properties fo:background-color="#355e00"/>
    </style:style>
    <style:style style:name="ce81" style:family="table-cell" style:parent-style-name="Default">
      <style:table-cell-properties fo:background-color="#2300dc"/>
    </style:style>
    <style:style style:name="ce82" style:family="table-cell" style:parent-style-name="Default">
      <style:table-cell-properties fo:background-color="#800080"/>
    </style:style>
    <style:style style:name="ce83" style:family="table-cell" style:parent-style-name="Default">
      <style:table-cell-properties fo:background-color="#dc2300"/>
    </style:style>
    <style:style style:name="ce84" style:family="table-cell" style:parent-style-name="Default">
      <style:table-cell-properties fo:background-color="#c5000b"/>
    </style:style>
    <style:style style:name="ce85" style:family="table-cell" style:parent-style-name="Default">
      <style:table-cell-properties fo:background-color="#808000"/>
    </style:style>
    <style:style style:name="ce86" style:family="table-cell" style:parent-style-name="Default">
      <style:table-cell-properties fo:background-color="#7da647"/>
      <style:text-properties fo:color="#7da647"/>
    </style:style>
    <style:style style:name="ce87" style:family="table-cell" style:parent-style-name="Default">
      <style:table-cell-properties fo:background-color="#008080"/>
    </style:style>
    <style:style style:name="ce88" style:family="table-cell" style:parent-style-name="Default">
      <style:table-cell-properties fo:background-color="#008000"/>
      <style:text-properties fo:color="#b84747"/>
    </style:style>
    <style:style style:name="ce89" style:family="table-cell" style:parent-style-name="Default">
      <style:table-cell-properties fo:background-color="#94006b"/>
      <style:text-properties fo:color="#99284c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0000ff"/>
      <style:text-properties fo:color="#0000ff"/>
    </style:style>
    <style:style style:name="T1" style:family="text">
      <style:text-properties fo:color="#47b8b8"/>
    </style:style>
    <style:style style:name="T2" style:family="text">
      <style:text-properties fo:color="#0000ff"/>
    </style:style>
    <style:style style:name="T3" style:family="text">
      <style:text-properties fo:color="#b80047"/>
    </style:style>
    <style:style style:name="T4" style:family="text">
      <style:text-properties fo:color="#00ae00"/>
    </style:style>
    <style:style style:name="T5" style:family="text">
      <style:text-properties style:text-position="super 58%"/>
    </style:style>
  </office:automatic-styles>
  <office:body>
    <office:spreadsheet>
      <table:table table:name="Byt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Default"/>
        <table:table-row table:style-name="ro1">
          <table:table-cell/>
          <table:table-cell office:value-type="string">
            <text:p>SOX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nufacturer ID</text:p>
          </table:table-cell>
          <table:table-cell office:value-type="string">
            <text:p>Ensoniq=0F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Family Code</text:p>
          </table:table-cell>
          <table:table-cell office:value-type="string">
            <text:p>Fizmo family=1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del Code</text:p>
          </table:table-cell>
          <table:table-cell office:value-type="string">
            <text:p>Fizmo=0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vice ID</text:p>
          </table:table-cell>
          <table:table-cell office:value-type="string">
            <text:p>0 = ID 1</text:p>
          </table:table-cell>
          <table:table-cell table:number-columns-repeated="7"/>
        </table:table-row>
        <table:table-row table:style-name="ro2" table:number-rows-repeated="20">
          <table:table-cell table:number-columns-repeated="10"/>
        </table:table-row>
        <table:table-row table:style-name="ro1">
          <table:table-cell/>
          <table:table-cell table:style-name="ce3" office:value-type="string">
            <text:p>Patch name character 3 (bits 1-6)</text:p>
          </table:table-cell>
          <table:table-cell/>
          <table:table-cell table:style-name="ce44" table:number-columns-repeated="6"/>
          <table:table-cell/>
        </table:table-row>
        <table:table-row table:style-name="ro3">
          <table:table-cell/>
          <table:table-cell office:value-type="string">
            <text:p><text:span text:style-name="T1">Patch name character 3 (bit 0),</text:span> Patch name character 2 (bits 2-6)</text:p>
          </table:table-cell>
          <table:table-cell/>
          <table:table-cell table:style-name="ce45" table:number-columns-repeated="5"/>
          <table:table-cell/>
          <table:table-cell table:style-name="ce44"/>
        </table:table-row>
        <table:table-row table:style-name="ro3">
          <table:table-cell/>
          <table:table-cell office:value-type="string">
            <text:p><text:span text:style-name="T2">Patch name character 2 (bits 0-1)</text:span>, Patch name character 1 (bits 3-6)</text:p>
          </table:table-cell>
          <table:table-cell/>
          <table:table-cell table:style-name="ce46" table:number-columns-repeated="4"/>
          <table:table-cell/>
          <table:table-cell table:style-name="ce45" table:number-columns-repeated="2"/>
        </table:table-row>
        <table:table-row table:style-name="ro1">
          <table:table-cell/>
          <table:table-cell office:value-type="string">
            <text:p>Patch name character 1 (bits 0-2)</text:p>
          </table:table-cell>
          <table:table-cell table:number-columns-repeated="5"/>
          <table:table-cell table:style-name="ce46" table:number-columns-repeated="3"/>
        </table:table-row>
        <table:table-row table:style-name="ro2" table:number-rows-repeated="6">
          <table:table-cell table:number-columns-repeated="10"/>
        </table:table-row>
        <table:table-row table:style-name="ro1">
          <table:table-cell/>
          <table:table-cell office:value-type="string">
            <text:p>zzzz</text:p>
          </table:table-cell>
          <table:table-cell table:number-columns-repeated="8"/>
        </table:table-row>
        <table:table-row table:style-name="ro2" table:number-rows-repeated="8">
          <table:table-cell table:number-columns-repeated="10"/>
        </table:table-row>
        <table:table-row table:style-name="ro1">
          <table:table-cell/>
          <table:table-cell office:value-type="string">
            <text:p>Sound on/off</text:p>
          </table:table-cell>
          <table:table-cell table:style-name="ce43" office:value-type="string">
            <text:p>Bits: Sound 1 <text:span text:style-name="T3">2 </text:span><text:span text:style-name="T4">3 </text:span><text:span text:style-name="T2">4</text:span></text:p>
          </table:table-cell>
          <table:table-cell table:number-columns-repeated="3"/>
          <table:table-cell table:style-name="ce45"/>
          <table:table-cell table:style-name="ce78"/>
          <table:table-cell table:style-name="ce58"/>
          <table:table-cell table:style-name="ce46"/>
        </table:table-row>
        <table:table-row table:style-name="ro1">
          <table:table-cell/>
          <table:table-cell office:value-type="string">
            <text:p>Sound select</text:p>
          </table:table-cell>
          <table:table-cell table:style-name="ce43" office:value-type="string">
            <text:p>Bits: Sound 1 <text:span text:style-name="T3">2 </text:span><text:span text:style-name="T4">3 </text:span><text:span text:style-name="T2">4</text:span></text:p>
          </table:table-cell>
          <table:table-cell table:number-columns-repeated="3"/>
          <table:table-cell table:style-name="ce45"/>
          <table:table-cell table:style-name="ce78"/>
          <table:table-cell table:style-name="ce58"/>
          <table:table-cell table:style-name="ce46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select</text:p>
          </table:table-cell>
          <table:table-cell office:value-type="string">
            <text:p>Bit 0 for layer 1, bit 1 for layer 2</text:p>
          </table:table-cell>
          <table:table-cell table:number-columns-repeated="5"/>
          <table:table-cell table:style-name="ce46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1 mode</text:p>
          </table:table-cell>
          <table:table-cell office:value-type="string">
            <text:p>0=off, 2=layer, 4=split, 6=user</text:p>
          </table:table-cell>
          <table:table-cell table:number-columns-repeated="4"/>
          <table:table-cell table:style-name="ce46" table:number-columns-repeated="2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table:style-name="Default"/>
          <table:table-cell office:value-type="string">
            <text:p>I knob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string">
            <text:p>F knob</text:p>
          </table:table-cell>
          <table:table-cell office:value-type="string">
            <text:p>Bits 2-7?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string">
            <text:p>F knob</text:p>
          </table:table-cell>
          <table:table-cell office:value-type="string">
            <text:p>Bits 1-7?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select</text:p>
          </table:table-cell>
          <table:table-cell office:value-type="string">
            <text:p>Bit 0 for layer 1, bit 1 for layer 2</text:p>
          </table:table-cell>
          <table:table-cell table:number-columns-repeated="5"/>
          <table:table-cell table:style-name="ce46"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und 2 mode</text:p>
          </table:table-cell>
          <table:table-cell office:value-type="string">
            <text:p>0=off, 2=layer, 4=split, 6=user</text:p>
          </table:table-cell>
          <table:table-cell table:number-columns-repeated="4"/>
          <table:table-cell table:style-name="ce46" table:number-columns-repeated="2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/>
          <table:table-cell office:value-type="string">
            <text:p>M knob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Z knob</text:p>
          </table:table-cell>
          <table:table-cell office:value-type="string">
            <text:p>Bits?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 knob</text:p>
          </table:table-cell>
          <table:table-cell office:value-type="string">
            <text:p>Bits?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select</text:p>
          </table:table-cell>
          <table:table-cell office:value-type="string">
            <text:p>Bit 0 for layer 1, bit 1 for layer 2</text:p>
          </table:table-cell>
          <table:table-cell table:number-columns-repeated="5"/>
          <table:table-cell table:style-name="ce46"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und 3 mode</text:p>
          </table:table-cell>
          <table:table-cell office:value-type="string">
            <text:p>0=off, 2=layer, 4=split, 6=user</text:p>
          </table:table-cell>
          <table:table-cell table:number-columns-repeated="4"/>
          <table:table-cell table:style-name="ce46" table:number-columns-repeated="2"/>
          <table:table-cell/>
        </table:table-row>
        <table:table-row table:style-name="ro2" table:number-rows-repeated="4">
          <table:table-cell table:number-columns-repeated="10"/>
        </table:table-row>
        <table:table-row table:style-name="ro1">
          <table:table-cell/>
          <table:table-cell office:value-type="string">
            <text:p>O knob</text:p>
          </table:table-cell>
          <table:table-cell office:value-type="string">
            <text:p>Bits 2-7?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 knob</text:p>
          </table:table-cell>
          <table:table-cell office:value-type="string">
            <text:p>Bit 1?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select</text:p>
          </table:table-cell>
          <table:table-cell office:value-type="string">
            <text:p>Bit 0 for layer 1, bit 1 for layer 2</text:p>
          </table:table-cell>
          <table:table-cell table:number-columns-repeated="5"/>
          <table:table-cell table:style-name="ce46"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und 4 mode</text:p>
          </table:table-cell>
          <table:table-cell office:value-type="string">
            <text:p>0=off, 2=layer, 4=split, 6=user</text:p>
          </table:table-cell>
          <table:table-cell table:number-columns-repeated="4"/>
          <table:table-cell table:style-name="ce46" table:number-columns-repeated="2"/>
          <table:table-cell/>
        </table:table-row>
        <table:table-row table:style-name="ro2" table:number-rows-repeated="505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und name appears to be stored here</text:p>
          </table:table-cell>
          <table:table-cell table:number-columns-repeated="8"/>
        </table:table-row>
        <table:table-row table:style-name="ro2" table:number-rows-repeated="125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Layer 1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Layer 1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Trigger controller MIDI CC # (bits 0-1), Layer 1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Layer 1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Layer 1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Layer 1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Layer 1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Layer 1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Layer 1 main volume (bit 0), Layer 1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1 trigger delay (bit 0), Layer 1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1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1">
            <text:p>1</text:p>
          </table:table-cell>
          <table:table-cell table:style-name="ce13" office:value-type="string">
            <text:p>Layer 1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4" office:value-type="string">
            <text:p>Layer 1 fine tune (bits 0-1), Layer 1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14" office:value-type="string">
            <text:p>Layer 1 coarse tune (bits 0-2), Layer 1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1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6" office:value-type="string">
            <text:p>Layer 1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glide time (bits 0-1), Layer 1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>
            <text:p>Layer 1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pitch modulation amount (bits 0-1), Layer 1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1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1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18" office:value-type="string">
            <text:p>Layer 1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9" office:value-type="string">
            <text:p>Layer 1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Layer 1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1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Layer 1 filter 1 mod by env 2 amount (bits 0-1), Layer 1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1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2" office:value-type="string">
            <text:p>Layer 1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3" office:value-type="string">
            <text:p>Layer 1 filter 1 key track base note (bits 2-6), Layer 1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3" office:value-type="string">
            <text:p>Layer 1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24" office:value-type="string">
            <text:p>Layer 1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1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1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1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1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Layer 1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1">
            <text:p>1</text:p>
          </table:table-cell>
          <table:table-cell table:style-name="ce26" office:value-type="string">
            <text:p>Layer 1 filter 2 key track base note (bits 1-6), Layer 1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1">
            <text:p>1</text:p>
          </table:table-cell>
          <table:table-cell table:style-name="ce27" office:value-type="string">
            <text:p>Layer 1 filter 2 key track (bits <text:s/>0-2), Layer 1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8" office:value-type="string">
            <text:p>Layer 1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1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1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1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30" office:value-type="string">
            <text:p>Layer 1 wave mod amount (bit 0); Layer 1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1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>
            <text:p>Layer 1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31" office:value-type="string">
            <text:p>Layer 1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32" office:value-type="string">
            <text:p>Layer 1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Layer 1 amplitude rolloff base note (bit 0), Layer 1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1">
            <text:p>1</text:p>
          </table:table-cell>
          <table:table-cell table:style-name="ce33" office:value-type="string">
            <text:p>Layer 1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1">
            <text:p>1</text:p>
          </table:table-cell>
          <table:table-cell table:style-name="ce34" office:value-type="string">
            <text:p>Layer 1 pan mod amount (0-2), Layer 1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34" office:value-type="string">
            <text:p>Layer 1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1">
            <text:p>1</text:p>
          </table:table-cell>
          <table:table-cell table:style-name="ce35" office:value-type="string">
            <text:p>Layer 1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16" office:value-type="string">
            <text:p>Layer 1 pitch bend on (bit 0), Layer 1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1">
            <text:p>1</text:p>
          </table:table-cell>
          <table:table-cell table:style-name="ce36" office:value-type="string">
            <text:p>Layer 1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Layer 1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1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env 1 decay 2 level (bit 0); Layer 1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env 1 decay 1 time (bits 0-1); Layer 1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Layer 1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Layer 1 env 1 release level (bit 0); Layer 1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1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Osc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1 env 1 key speed (bit 0); Layer 1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ayer 1 env 1 attack velocity (bits 0-1); Layer 1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8" office:value-type="string">
            <text:p>Layer 1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1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Layer 1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1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env 2 decay 2 level (bit 0); Layer 1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env 2 decay 1 time (bits 0-1); Layer 1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Layer 1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Layer 1 env 2 release level (bit 0); Layer 1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1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Osc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1 env 2 key speed (bit 0); Layer 1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ayer 1 env 2 attack velocity (bits 0-1); Layer 1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8" office:value-type="string">
            <text:p>Layer 1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Layer 1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1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env 3 decay 2 level (bit 0); Layer 1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1 env 3 decay 1 time (bits 0-1); Layer 1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Layer 1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Layer 1 env 3 release level (bit 0); Layer 1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1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Osc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1 env 3 key speed (bit 0); Layer 1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ayer 1 env 3 attack velocity (bits 0-1); Layer 1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8" office:value-type="string">
            <text:p>Layer 1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39" office:value-type="string">
            <text:p>Layer 1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1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1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31" office:value-type="string">
            <text:p>Layer 1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Layer 1 LFO phase (bit 0), Layer 1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Layer 1 DL (?) (bits 2-6), Layer 1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1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Layer 1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40" office:value-type="string">
            <text:p>Layer 1 LFO rate modulation (bits 0-1), Layer 1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Layer 1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Layer 1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42" office:value-type="string">
            <text:p>Layer 1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1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Layer 2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Layer 2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Trigger controller MIDI CC # (bits 0-1), Layer 2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Layer 2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Layer 2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Layer 2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Layer 2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1">
            <text:p>1</text:p>
          </table:table-cell>
          <table:table-cell table:style-name="ce9" office:value-type="string">
            <text:p>Layer 2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Layer 2 main volume (bit 0), Layer 2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2 trigger delay (bit 0), Layer 2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2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1">
            <text:p>1</text:p>
          </table:table-cell>
          <table:table-cell table:style-name="ce13" office:value-type="string">
            <text:p>Layer 2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4" office:value-type="string">
            <text:p>Layer 2 fine tune (bits 0-1), Layer 2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14" office:value-type="string">
            <text:p>Layer 2 coarse tune (bits 0-2), Layer 2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2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6" office:value-type="string">
            <text:p>Layer 2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glide time (bits 0-1), Layer 2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>
            <text:p>Layer 2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pitch modulation amount (bits 0-1), Layer 2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2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2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18" office:value-type="string">
            <text:p>Layer 2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9" office:value-type="string">
            <text:p>Layer 2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>
            <text:p>Layer 2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2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Layer 2 filter 1 mod by env 2 amount (bits 0-1), Layer 2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2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2" office:value-type="string">
            <text:p>Layer 2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3" office:value-type="string">
            <text:p>Layer 2 filter 1 key track base note (bits 2-6), Layer 2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3" office:value-type="string">
            <text:p>Layer 2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24" office:value-type="string">
            <text:p>Layer 2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2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2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2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2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5" office:value-type="string">
            <text:p>Layer 2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1">
            <text:p>1</text:p>
          </table:table-cell>
          <table:table-cell table:style-name="ce26" office:value-type="string">
            <text:p>Layer 2 filter 2 key track base note (bits 1-6), Layer 2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1">
            <text:p>1</text:p>
          </table:table-cell>
          <table:table-cell table:style-name="ce27" office:value-type="string">
            <text:p>Layer 2 filter 2 key track (bits <text:s/>0-2), Layer 2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28" office:value-type="string">
            <text:p>Layer 2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2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2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2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2 wave changed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30" office:value-type="string">
            <text:p>Layer 2 wave mod amount (bit 0); Layer 2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>
            <text:p>Layer 2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7" office:value-type="string">
            <text:p>Layer 2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31" office:value-type="string">
            <text:p>Layer 2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32" office:value-type="string">
            <text:p>Layer 2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Layer 2 amplitude rolloff base note (bit 0), Layer 2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1">
            <text:p>1</text:p>
          </table:table-cell>
          <table:table-cell table:style-name="ce33" office:value-type="string">
            <text:p>Layer 2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1">
            <text:p>1</text:p>
          </table:table-cell>
          <table:table-cell table:style-name="ce34" office:value-type="string">
            <text:p>Layer 2 pan mod amount (0-2), Layer 2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34" office:value-type="string">
            <text:p>Layer 2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1">
            <text:p>1</text:p>
          </table:table-cell>
          <table:table-cell table:style-name="ce35" office:value-type="string">
            <text:p>Layer 2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1">
            <text:p>1</text:p>
          </table:table-cell>
          <table:table-cell table:style-name="ce16" office:value-type="string">
            <text:p>Layer 2 pitch bend on (bit 0), Layer 2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1">
            <text:p>1</text:p>
          </table:table-cell>
          <table:table-cell table:style-name="ce36" office:value-type="string">
            <text:p>Layer 2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Layer 2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2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env 1 decay 2 level (bit 0); Layer 2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env 1 decay 1 time (bits 0-1); Layer 2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Layer 2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Layer 2 env 1 release level (bit 0); Layer 2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2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Layer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2 env 1 key speed (bit 0); Layer 2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ayer 2 env 1 attack velocity (bits 0-1); Layer 2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8" office:value-type="string">
            <text:p>Layer 2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2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Layer 2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2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env 2 decay 2 level (bit 0); Layer 2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env 2 decay 1 time (bits 0-1); Layer 2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Layer 2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Layer 2 env 2 release level (bit 0); Layer 2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2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Layer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2 env 2 key speed (bit 0); Layer 2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ayer 2 env 2 attack velocity (bits 0-1); Layer 2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8" office:value-type="string">
            <text:p>Layer 2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string">
            <text:p>Layer 2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Layer 2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env 3 decay 2 level (bit 0); Layer 2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ayer 2 env 3 decay 1 time (bits 0-1); Layer 2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7" office:value-type="string">
            <text:p>Layer 2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9" office:value-type="string">
            <text:p>Layer 2 env 3 release level (bit 0); Layer 2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1">
            <text:p>1</text:p>
          </table:table-cell>
          <table:table-cell table:style-name="ce29" office:value-type="string">
            <text:p>Layer 2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Layer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Layer 2 env 3 key speed (bit 0); Layer 2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1">
            <text:p>1</text:p>
          </table:table-cell>
          <table:table-cell table:style-name="ce38" office:value-type="string">
            <text:p>Layer 2 env 3 attack velocity (bits 0-1); Layer 2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8" office:value-type="string">
            <text:p>Layer 2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39" office:value-type="string">
            <text:p>Layer 2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yer 2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Layer 2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31" office:value-type="string">
            <text:p>Layer 2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21" office:value-type="string">
            <text:p>Layer 2 LFO phase (bit 0), Layer 2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1">
            <text:p>1</text:p>
          </table:table-cell>
          <table:table-cell table:style-name="ce20" office:value-type="string">
            <text:p>Layer 2 DL (?) (bits 2-6), Layer 2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0" office:value-type="string">
            <text:p>Layer 2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Layer 2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40" office:value-type="string">
            <text:p>Layer 2 LFO rate modulation (bits 0-1), Layer 2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Layer 2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41" office:value-type="string">
            <text:p>Layer 2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style-name="ce42" office:value-type="string">
            <text:p>Layer 2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3"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2" table:number-rows-repeated="186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Layer 1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Layer 1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Trigger controller MIDI CC # (bits 0-1), Layer 1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Layer 1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Layer 1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Layer 1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Layer 1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Layer 1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Layer 1 main volume (bit 0), Layer 1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1 trigger delay (bit 0), Layer 1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1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2">
            <text:p>2</text:p>
          </table:table-cell>
          <table:table-cell table:style-name="ce13" office:value-type="string">
            <text:p>Layer 1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Layer 1 fine tune (bits 0-1), Layer 1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Layer 1 coarse tune (bits 0-2), Layer 1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1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6" office:value-type="string">
            <text:p>Layer 1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glide time (bits 0-1), Layer 1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>
            <text:p>Layer 1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pitch modulation amount (bits 0-1), Layer 1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1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1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18" office:value-type="string">
            <text:p>Layer 1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9" office:value-type="string">
            <text:p>Layer 1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Layer 1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1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1" office:value-type="string">
            <text:p>Layer 1 filter 1 mod by env 2 amount (bits 0-1), Layer 1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1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22" office:value-type="string">
            <text:p>Layer 1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3" office:value-type="string">
            <text:p>Layer 1 filter 1 key track base note (bits 2-6), Layer 1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3" office:value-type="string">
            <text:p>Layer 1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24" office:value-type="string">
            <text:p>Layer 1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1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0" office:value-type="string">
            <text:p>Layer 1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1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1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25" office:value-type="string">
            <text:p>Layer 1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2">
            <text:p>2</text:p>
          </table:table-cell>
          <table:table-cell table:style-name="ce26" office:value-type="string">
            <text:p>Layer 1 filter 2 key track base note (bits 1-6), Layer 1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2">
            <text:p>2</text:p>
          </table:table-cell>
          <table:table-cell table:style-name="ce27" office:value-type="string">
            <text:p>Layer 1 filter 2 key track (bits <text:s/>0-2), Layer 1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8" office:value-type="string">
            <text:p>Layer 1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1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1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1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30" office:value-type="string">
            <text:p>Layer 1 wave mod amount (bit 0); Layer 1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1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>
            <text:p>Layer 1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31" office:value-type="string">
            <text:p>Layer 1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32" office:value-type="string">
            <text:p>Layer 1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Layer 1 amplitude rolloff base note (bit 0), Layer 1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2">
            <text:p>2</text:p>
          </table:table-cell>
          <table:table-cell table:style-name="ce33" office:value-type="string">
            <text:p>Layer 1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2">
            <text:p>2</text:p>
          </table:table-cell>
          <table:table-cell table:style-name="ce34" office:value-type="string">
            <text:p>Layer 1 pan mod amount (0-2), Layer 1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34" office:value-type="string">
            <text:p>Layer 1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2">
            <text:p>2</text:p>
          </table:table-cell>
          <table:table-cell table:style-name="ce35" office:value-type="string">
            <text:p>Layer 1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style-name="ce16" office:value-type="string">
            <text:p>Layer 1 pitch bend on (bit 0), Layer 1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2">
            <text:p>2</text:p>
          </table:table-cell>
          <table:table-cell table:style-name="ce36" office:value-type="string">
            <text:p>Layer 1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Layer 1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1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env 1 decay 2 level (bit 0); Layer 1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env 1 decay 1 time (bits 0-1); Layer 1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Layer 1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1 env 1 release level (bit 0); Layer 1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1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Osc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1 env 1 key speed (bit 0); Layer 1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2">
            <text:p>2</text:p>
          </table:table-cell>
          <table:table-cell table:style-name="ce38" office:value-type="string">
            <text:p>Layer 1 env 1 attack velocity (bits 0-1); Layer 1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8" office:value-type="string">
            <text:p>Layer 1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1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Layer 1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1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env 2 decay 2 level (bit 0); Layer 1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env 2 decay 1 time (bits 0-1); Layer 1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Layer 1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1 env 2 release level (bit 0); Layer 1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1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Osc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1 env 2 key speed (bit 0); Layer 1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2">
            <text:p>2</text:p>
          </table:table-cell>
          <table:table-cell table:style-name="ce38" office:value-type="string">
            <text:p>Layer 1 env 2 attack velocity (bits 0-1); Layer 1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8" office:value-type="string">
            <text:p>Layer 1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Layer 1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1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env 3 decay 2 level (bit 0); Layer 1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1 env 3 decay 1 time (bits 0-1); Layer 1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Layer 1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1 env 3 release level (bit 0); Layer 1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1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Osc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1 env 3 key speed (bit 0); Layer 1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2">
            <text:p>2</text:p>
          </table:table-cell>
          <table:table-cell table:style-name="ce38" office:value-type="string">
            <text:p>Layer 1 env 3 attack velocity (bits 0-1); Layer 1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8" office:value-type="string">
            <text:p>Layer 1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39" office:value-type="string">
            <text:p>Layer 1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1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1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31" office:value-type="string">
            <text:p>Layer 1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1" office:value-type="string">
            <text:p>Layer 1 LFO phase (bit 0), Layer 1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1 DL (?) (bits 2-6), Layer 1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0" office:value-type="string">
            <text:p>Layer 1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Layer 1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40" office:value-type="string">
            <text:p>Layer 1 LFO rate modulation (bits 0-1), Layer 1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Layer 1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Layer 1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42" office:value-type="string">
            <text:p>Layer 1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1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Layer 2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Layer 2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Trigger controller MIDI CC # (bits 0-1), Layer 2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Layer 2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Layer 2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Layer 2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Layer 2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2">
            <text:p>2</text:p>
          </table:table-cell>
          <table:table-cell table:style-name="ce9" office:value-type="string">
            <text:p>Layer 2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Layer 2 main volume (bit 0), Layer 2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2 trigger delay (bit 0), Layer 2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2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2">
            <text:p>2</text:p>
          </table:table-cell>
          <table:table-cell table:style-name="ce13" office:value-type="string">
            <text:p>Layer 2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Layer 2 fine tune (bits 0-1), Layer 2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14" office:value-type="string">
            <text:p>Layer 2 coarse tune (bits 0-2), Layer 2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2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6" office:value-type="string">
            <text:p>Layer 2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glide time (bits 0-1), Layer 2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>
            <text:p>Layer 2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pitch modulation amount (bits 0-1), Layer 2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2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2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18" office:value-type="string">
            <text:p>Layer 2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9" office:value-type="string">
            <text:p>Layer 2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Layer 2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2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1" office:value-type="string">
            <text:p>Layer 2 filter 1 mod by env 2 amount (bits 0-1), Layer 2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2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22" office:value-type="string">
            <text:p>Layer 2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3" office:value-type="string">
            <text:p>Layer 2 filter 1 key track base note (bits 2-6), Layer 2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3" office:value-type="string">
            <text:p>Layer 2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24" office:value-type="string">
            <text:p>Layer 2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2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20" office:value-type="string">
            <text:p>Layer 2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2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2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25" office:value-type="string">
            <text:p>Layer 2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2">
            <text:p>2</text:p>
          </table:table-cell>
          <table:table-cell table:style-name="ce26" office:value-type="string">
            <text:p>Layer 2 filter 2 key track base note (bits 1-6), Layer 2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2">
            <text:p>2</text:p>
          </table:table-cell>
          <table:table-cell table:style-name="ce27" office:value-type="string">
            <text:p>Layer 2 filter 2 key track (bits <text:s/>0-2), Layer 2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28" office:value-type="string">
            <text:p>Layer 2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2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2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2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2 wave changed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30" office:value-type="string">
            <text:p>Layer 2 wave mod amount (bit 0); Layer 2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>
            <text:p>Layer 2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7" office:value-type="string">
            <text:p>Layer 2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31" office:value-type="string">
            <text:p>Layer 2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32" office:value-type="string">
            <text:p>Layer 2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Layer 2 amplitude rolloff base note (bit 0), Layer 2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2">
            <text:p>2</text:p>
          </table:table-cell>
          <table:table-cell table:style-name="ce33" office:value-type="string">
            <text:p>Layer 2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2">
            <text:p>2</text:p>
          </table:table-cell>
          <table:table-cell table:style-name="ce34" office:value-type="string">
            <text:p>Layer 2 pan mod amount (0-2), Layer 2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34" office:value-type="string">
            <text:p>Layer 2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2">
            <text:p>2</text:p>
          </table:table-cell>
          <table:table-cell table:style-name="ce35" office:value-type="string">
            <text:p>Layer 2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style-name="ce16" office:value-type="string">
            <text:p>Layer 2 pitch bend on (bit 0), Layer 2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2">
            <text:p>2</text:p>
          </table:table-cell>
          <table:table-cell table:style-name="ce36" office:value-type="string">
            <text:p>Layer 2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Layer 2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2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env 1 decay 2 level (bit 0); Layer 2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env 1 decay 1 time (bits 0-1); Layer 2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Layer 2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2 env 1 release level (bit 0); Layer 2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2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2 env 1 key speed (bit 0); Layer 2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2">
            <text:p>2</text:p>
          </table:table-cell>
          <table:table-cell table:style-name="ce38" office:value-type="string">
            <text:p>Layer 2 env 1 attack velocity (bits 0-1); Layer 2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8" office:value-type="string">
            <text:p>Layer 2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2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Layer 2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2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env 2 decay 2 level (bit 0); Layer 2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env 2 decay 1 time (bits 0-1); Layer 2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Layer 2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2 env 2 release level (bit 0); Layer 2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2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2 env 2 key speed (bit 0); Layer 2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2">
            <text:p>2</text:p>
          </table:table-cell>
          <table:table-cell table:style-name="ce38" office:value-type="string">
            <text:p>Layer 2 env 2 attack velocity (bits 0-1); Layer 2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8" office:value-type="string">
            <text:p>Layer 2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2">
            <text:p>2</text:p>
          </table:table-cell>
          <table:table-cell table:style-name="ce11" office:value-type="string">
            <text:p>Layer 2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21" office:value-type="string">
            <text:p>Layer 2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env 3 decay 2 level (bit 0); Layer 2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ayer 2 env 3 decay 1 time (bits 0-1); Layer 2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7" office:value-type="string">
            <text:p>Layer 2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9" office:value-type="string">
            <text:p>Layer 2 env 3 release level (bit 0); Layer 2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2">
            <text:p>2</text:p>
          </table:table-cell>
          <table:table-cell table:style-name="ce29" office:value-type="string">
            <text:p>Layer 2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2" office:value-type="string">
            <text:p>Layer 2 env 3 key speed (bit 0); Layer 2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2">
            <text:p>2</text:p>
          </table:table-cell>
          <table:table-cell table:style-name="ce38" office:value-type="string">
            <text:p>Layer 2 env 3 attack velocity (bits 0-1); Layer 2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38" office:value-type="string">
            <text:p>Layer 2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39" office:value-type="string">
            <text:p>Layer 2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yer 2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Layer 2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31" office:value-type="string">
            <text:p>Layer 2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21" office:value-type="string">
            <text:p>Layer 2 LFO phase (bit 0), Layer 2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2">
            <text:p>2</text:p>
          </table:table-cell>
          <table:table-cell table:style-name="ce20" office:value-type="string">
            <text:p>Layer 2 DL (?) (bits 2-6), Layer 2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20" office:value-type="string">
            <text:p>Layer 2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Layer 2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40" office:value-type="string">
            <text:p>Layer 2 LFO rate modulation (bits 0-1), Layer 2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Layer 2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41" office:value-type="string">
            <text:p>Layer 2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style-name="ce42" office:value-type="string">
            <text:p>Layer 2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3"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2" table:number-rows-repeated="186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Layer 1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Layer 1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Trigger controller MIDI CC # (bits 0-1), Layer 1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Layer 1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Layer 1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Layer 1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string">
            <text:p>Layer 1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Layer 1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Layer 1 main volume (bit 0), Layer 1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1 trigger delay (bit 0), Layer 1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1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3">
            <text:p>3</text:p>
          </table:table-cell>
          <table:table-cell table:style-name="ce13" office:value-type="string">
            <text:p>Layer 1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4" office:value-type="string">
            <text:p>Layer 1 fine tune (bits 0-1), Layer 1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14" office:value-type="string">
            <text:p>Layer 1 coarse tune (bits 0-2), Layer 1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1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6" office:value-type="string">
            <text:p>Layer 1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glide time (bits 0-1), Layer 1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Layer 1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pitch modulation amount (bits 0-1), Layer 1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1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1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18" office:value-type="string">
            <text:p>Layer 1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9" office:value-type="string">
            <text:p>Layer 1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Layer 1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1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1" office:value-type="string">
            <text:p>Layer 1 filter 1 mod by env 2 amount (bits 0-1), Layer 1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1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22" office:value-type="string">
            <text:p>Layer 1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3" office:value-type="string">
            <text:p>Layer 1 filter 1 key track base note (bits 2-6), Layer 1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3" office:value-type="string">
            <text:p>Layer 1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4" office:value-type="string">
            <text:p>Layer 1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1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0" office:value-type="string">
            <text:p>Layer 1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1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1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25" office:value-type="string">
            <text:p>Layer 1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3">
            <text:p>3</text:p>
          </table:table-cell>
          <table:table-cell table:style-name="ce26" office:value-type="string">
            <text:p>Layer 1 filter 2 key track base note (bits 1-6), Layer 1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3">
            <text:p>3</text:p>
          </table:table-cell>
          <table:table-cell table:style-name="ce27" office:value-type="string">
            <text:p>Layer 1 filter 2 key track (bits <text:s/>0-2), Layer 1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8" office:value-type="string">
            <text:p>Layer 1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1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1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1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30" office:value-type="string">
            <text:p>Layer 1 wave mod amount (bit 0); Layer 1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1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Layer 1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31" office:value-type="string">
            <text:p>Layer 1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32" office:value-type="string">
            <text:p>Layer 1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Layer 1 amplitude rolloff base note (bit 0), Layer 1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3">
            <text:p>3</text:p>
          </table:table-cell>
          <table:table-cell table:style-name="ce33" office:value-type="string">
            <text:p>Layer 1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3">
            <text:p>3</text:p>
          </table:table-cell>
          <table:table-cell table:style-name="ce34" office:value-type="string">
            <text:p>Layer 1 pan mod amount (0-2), Layer 1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34" office:value-type="string">
            <text:p>Layer 1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3">
            <text:p>3</text:p>
          </table:table-cell>
          <table:table-cell table:style-name="ce35" office:value-type="string">
            <text:p>Layer 1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16" office:value-type="string">
            <text:p>Layer 1 pitch bend on (bit 0), Layer 1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3">
            <text:p>3</text:p>
          </table:table-cell>
          <table:table-cell table:style-name="ce36" office:value-type="string">
            <text:p>Layer 1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Layer 1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1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env 1 decay 2 level (bit 0); Layer 1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env 1 decay 1 time (bits 0-1); Layer 1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Layer 1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1 env 1 release level (bit 0); Layer 1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1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Osc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1 env 1 key speed (bit 0); Layer 1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3">
            <text:p>3</text:p>
          </table:table-cell>
          <table:table-cell table:style-name="ce38" office:value-type="string">
            <text:p>Layer 1 env 1 attack velocity (bits 0-1); Layer 1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Layer 1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1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Layer 1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1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env 2 decay 2 level (bit 0); Layer 1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env 2 decay 1 time (bits 0-1); Layer 1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Layer 1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1 env 2 release level (bit 0); Layer 1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1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Osc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1 env 2 key speed (bit 0); Layer 1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3">
            <text:p>3</text:p>
          </table:table-cell>
          <table:table-cell table:style-name="ce38" office:value-type="string">
            <text:p>Layer 1 env 2 attack velocity (bits 0-1); Layer 1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Layer 1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Layer 1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1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env 3 decay 2 level (bit 0); Layer 1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1 env 3 decay 1 time (bits 0-1); Layer 1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Layer 1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1 env 3 release level (bit 0); Layer 1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1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Osc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1 env 3 key speed (bit 0); Layer 1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3">
            <text:p>3</text:p>
          </table:table-cell>
          <table:table-cell table:style-name="ce38" office:value-type="string">
            <text:p>Layer 1 env 3 attack velocity (bits 0-1); Layer 1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Layer 1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39" office:value-type="string">
            <text:p>Layer 1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1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1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31" office:value-type="string">
            <text:p>Layer 1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1" office:value-type="string">
            <text:p>Layer 1 LFO phase (bit 0), Layer 1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1 DL (?) (bits 2-6), Layer 1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0" office:value-type="string">
            <text:p>Layer 1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Layer 1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Layer 1 LFO rate modulation (bits 0-1), Layer 1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41" office:value-type="string">
            <text:p>Layer 1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41" office:value-type="string">
            <text:p>Layer 1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42" office:value-type="string">
            <text:p>Layer 1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1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Layer 2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Layer 2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Trigger controller MIDI CC # (bits 0-1), Layer 2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Layer 2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Layer 2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Layer 2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string">
            <text:p>Layer 2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3">
            <text:p>3</text:p>
          </table:table-cell>
          <table:table-cell table:style-name="ce9" office:value-type="string">
            <text:p>Layer 2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Layer 2 main volume (bit 0), Layer 2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2 trigger delay (bit 0), Layer 2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2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3">
            <text:p>3</text:p>
          </table:table-cell>
          <table:table-cell table:style-name="ce13" office:value-type="string">
            <text:p>Layer 2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4" office:value-type="string">
            <text:p>Layer 2 fine tune (bits 0-1), Layer 2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14" office:value-type="string">
            <text:p>Layer 2 coarse tune (bits 0-2), Layer 2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2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6" office:value-type="string">
            <text:p>Layer 2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glide time (bits 0-1), Layer 2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Layer 2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pitch modulation amount (bits 0-1), Layer 2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2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2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18" office:value-type="string">
            <text:p>Layer 2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9" office:value-type="string">
            <text:p>Layer 2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Layer 2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2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1" office:value-type="string">
            <text:p>Layer 2 filter 1 mod by env 2 amount (bits 0-1), Layer 2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2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22" office:value-type="string">
            <text:p>Layer 2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3" office:value-type="string">
            <text:p>Layer 2 filter 1 key track base note (bits 2-6), Layer 2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3" office:value-type="string">
            <text:p>Layer 2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4" office:value-type="string">
            <text:p>Layer 2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2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20" office:value-type="string">
            <text:p>Layer 2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2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2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25" office:value-type="string">
            <text:p>Layer 2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3">
            <text:p>3</text:p>
          </table:table-cell>
          <table:table-cell table:style-name="ce26" office:value-type="string">
            <text:p>Layer 2 filter 2 key track base note (bits 1-6), Layer 2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3">
            <text:p>3</text:p>
          </table:table-cell>
          <table:table-cell table:style-name="ce27" office:value-type="string">
            <text:p>Layer 2 filter 2 key track (bits <text:s/>0-2), Layer 2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28" office:value-type="string">
            <text:p>Layer 2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2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2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2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2 wave changed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30" office:value-type="string">
            <text:p>Layer 2 wave mod amount (bit 0); Layer 2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>
            <text:p>Layer 2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7" office:value-type="string">
            <text:p>Layer 2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31" office:value-type="string">
            <text:p>Layer 2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32" office:value-type="string">
            <text:p>Layer 2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string">
            <text:p>Layer 2 amplitude rolloff base note (bit 0), Layer 2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3">
            <text:p>3</text:p>
          </table:table-cell>
          <table:table-cell table:style-name="ce33" office:value-type="string">
            <text:p>Layer 2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3">
            <text:p>3</text:p>
          </table:table-cell>
          <table:table-cell table:style-name="ce34" office:value-type="string">
            <text:p>Layer 2 pan mod amount (0-2), Layer 2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34" office:value-type="string">
            <text:p>Layer 2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3">
            <text:p>3</text:p>
          </table:table-cell>
          <table:table-cell table:style-name="ce35" office:value-type="string">
            <text:p>Layer 2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16" office:value-type="string">
            <text:p>Layer 2 pitch bend on (bit 0), Layer 2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3">
            <text:p>3</text:p>
          </table:table-cell>
          <table:table-cell table:style-name="ce36" office:value-type="string">
            <text:p>Layer 2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Layer 2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2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env 1 decay 2 level (bit 0); Layer 2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env 1 decay 1 time (bits 0-1); Layer 2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Layer 2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2 env 1 release level (bit 0); Layer 2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2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2 env 1 key speed (bit 0); Layer 2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3">
            <text:p>3</text:p>
          </table:table-cell>
          <table:table-cell table:style-name="ce38" office:value-type="string">
            <text:p>Layer 2 env 1 attack velocity (bits 0-1); Layer 2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Layer 2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2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Layer 2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2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env 2 decay 2 level (bit 0); Layer 2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env 2 decay 1 time (bits 0-1); Layer 2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Layer 2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2 env 2 release level (bit 0); Layer 2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2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2 env 2 key speed (bit 0); Layer 2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3">
            <text:p>3</text:p>
          </table:table-cell>
          <table:table-cell table:style-name="ce38" office:value-type="string">
            <text:p>Layer 2 env 2 attack velocity (bits 0-1); Layer 2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Layer 2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Layer 2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Layer 2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env 3 decay 2 level (bit 0); Layer 2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yer 2 env 3 decay 1 time (bits 0-1); Layer 2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7" office:value-type="string">
            <text:p>Layer 2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9" office:value-type="string">
            <text:p>Layer 2 env 3 release level (bit 0); Layer 2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3">
            <text:p>3</text:p>
          </table:table-cell>
          <table:table-cell table:style-name="ce29" office:value-type="string">
            <text:p>Layer 2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12" office:value-type="string">
            <text:p>Layer 2 env 3 key speed (bit 0); Layer 2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3">
            <text:p>3</text:p>
          </table:table-cell>
          <table:table-cell table:style-name="ce38" office:value-type="string">
            <text:p>Layer 2 env 3 attack velocity (bits 0-1); Layer 2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38" office:value-type="string">
            <text:p>Layer 2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39" office:value-type="string">
            <text:p>Layer 2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ayer 2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Layer 2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31" office:value-type="string">
            <text:p>Layer 2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21" office:value-type="string">
            <text:p>Layer 2 LFO phase (bit 0), Layer 2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3">
            <text:p>3</text:p>
          </table:table-cell>
          <table:table-cell table:style-name="ce20" office:value-type="string">
            <text:p>Layer 2 DL (?) (bits 2-6), Layer 2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0" office:value-type="string">
            <text:p>Layer 2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Layer 2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Layer 2 LFO rate modulation (bits 0-1), Layer 2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41" office:value-type="string">
            <text:p>Layer 2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41" office:value-type="string">
            <text:p>Layer 2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style-name="ce42" office:value-type="string">
            <text:p>Layer 2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3"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2" table:number-rows-repeated="186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Layer 1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Layer 1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Trigger controller MIDI CC # (bits 0-1), Layer 1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Layer 1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Layer 1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Layer 1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8" office:value-type="string">
            <text:p>Layer 1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Layer 1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Layer 1 main volume (bit 0), Layer 1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1 trigger delay (bit 0), Layer 1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1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string">
            <text:p>Layer 1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4" office:value-type="string">
            <text:p>Layer 1 fine tune (bits 0-1), Layer 1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14" office:value-type="string">
            <text:p>Layer 1 coarse tune (bits 0-2), Layer 1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1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6" office:value-type="string">
            <text:p>Layer 1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glide time (bits 0-1), Layer 1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string">
            <text:p>Layer 1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pitch modulation amount (bits 0-1), Layer 1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1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1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18" office:value-type="string">
            <text:p>Layer 1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9" office:value-type="string">
            <text:p>Layer 1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Layer 1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1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1" office:value-type="string">
            <text:p>Layer 1 filter 1 mod by env 2 amount (bits 0-1), Layer 1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1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22" office:value-type="string">
            <text:p>Layer 1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3" office:value-type="string">
            <text:p>Layer 1 filter 1 key track base note (bits 2-6), Layer 1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3" office:value-type="string">
            <text:p>Layer 1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24" office:value-type="string">
            <text:p>Layer 1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1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20" office:value-type="string">
            <text:p>Layer 1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1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1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25" office:value-type="string">
            <text:p>Layer 1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4">
            <text:p>4</text:p>
          </table:table-cell>
          <table:table-cell table:style-name="ce26" office:value-type="string">
            <text:p>Layer 1 filter 2 key track base note (bits 1-6), Layer 1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4">
            <text:p>4</text:p>
          </table:table-cell>
          <table:table-cell table:style-name="ce27" office:value-type="string">
            <text:p>Layer 1 filter 2 key track (bits <text:s/>0-2), Layer 1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8" office:value-type="string">
            <text:p>Layer 1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1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1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1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30" office:value-type="string">
            <text:p>Layer 1 wave mod amount (bit 0); Layer 1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1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string">
            <text:p>Layer 1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31" office:value-type="string">
            <text:p>Layer 1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32" office:value-type="string">
            <text:p>Layer 1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Layer 1 amplitude rolloff base note (bit 0), Layer 1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4">
            <text:p>4</text:p>
          </table:table-cell>
          <table:table-cell table:style-name="ce33" office:value-type="string">
            <text:p>Layer 1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4">
            <text:p>4</text:p>
          </table:table-cell>
          <table:table-cell table:style-name="ce34" office:value-type="string">
            <text:p>Layer 1 pan mod amount (0-2), Layer 1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34" office:value-type="string">
            <text:p>Layer 1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4">
            <text:p>4</text:p>
          </table:table-cell>
          <table:table-cell table:style-name="ce35" office:value-type="string">
            <text:p>Layer 1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16" office:value-type="string">
            <text:p>Layer 1 pitch bend on (bit 0), Layer 1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4">
            <text:p>4</text:p>
          </table:table-cell>
          <table:table-cell table:style-name="ce36" office:value-type="string">
            <text:p>Layer 1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Layer 1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1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env 1 decay 2 level (bit 0); Layer 1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env 1 decay 1 time (bits 0-1); Layer 1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Layer 1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1 env 1 release level (bit 0); Layer 1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1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Osc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1 env 1 key speed (bit 0); Layer 1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Layer 1 env 1 attack velocity (bits 0-1); Layer 1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8" office:value-type="string">
            <text:p>Layer 1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1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Layer 1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1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env 2 decay 2 level (bit 0); Layer 1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env 2 decay 1 time (bits 0-1); Layer 1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Layer 1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1 env 2 release level (bit 0); Layer 1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1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Osc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1 env 2 key speed (bit 0); Layer 1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Layer 1 env 2 attack velocity (bits 0-1); Layer 1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8" office:value-type="string">
            <text:p>Layer 1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Layer 1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1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env 3 decay 2 level (bit 0); Layer 1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1 env 3 decay 1 time (bits 0-1); Layer 1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Layer 1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1 env 3 release level (bit 0); Layer 1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1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Osc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1 env 3 key speed (bit 0); Layer 1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Layer 1 env 3 attack velocity (bits 0-1); Layer 1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8" office:value-type="string">
            <text:p>Layer 1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39" office:value-type="string">
            <text:p>Layer 1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1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1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31" office:value-type="string">
            <text:p>Layer 1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1" office:value-type="string">
            <text:p>Layer 1 LFO phase (bit 0), Layer 1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1 DL (?) (bits 2-6), Layer 1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0" office:value-type="string">
            <text:p>Layer 1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Layer 1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Layer 1 LFO rate modulation (bits 0-1), Layer 1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41" office:value-type="string">
            <text:p>Layer 1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41" office:value-type="string">
            <text:p>Layer 1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42" office:value-type="string">
            <text:p>Layer 1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1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Trigger controller low limi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Layer 2 Trigger controller hi limit (bits 1-6)</text:p>
          </table:table-cell>
          <table:table-cell/>
          <table:table-cell table:style-name="ce47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Layer 2 Trigger controller hi limit (bit 0), Trigger controller MIDI CC # (bits 2-6)</text:p>
          </table:table-cell>
          <table:table-cell/>
          <table:table-cell table:style-name="ce48" table:number-columns-repeated="5"/>
          <table:table-cell/>
          <table:table-cell table:style-name="ce47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Trigger controller MIDI CC # (bits 0-1), Layer 2 on (bit 3)</text:p>
          </table:table-cell>
          <table:table-cell table:number-columns-repeated="4"/>
          <table:table-cell table:style-name="ce66"/>
          <table:table-cell/>
          <table:table-cell table:style-name="ce48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velocity upper bound</text:p>
          </table:table-cell>
          <table:table-cell/>
          <table:table-cell table:style-name="ce49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Layer 2 keyboard lower split point</text:p>
          </table:table-cell>
          <table:table-cell office:value-type="string">
            <text:p>MIDI note number</text:p>
          </table:table-cell>
          <table:table-cell table:style-name="ce50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Layer 2 keyboard upper split point (bits 2-6)</text:p>
          </table:table-cell>
          <table:table-cell office:value-type="string">
            <text:p>MIDI note number</text:p>
          </table:table-cell>
          <table:table-cell table:style-name="ce51" table:number-columns-repeated="5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Layer 2 keyboard upper split point (bits 0-1)</text:p>
          </table:table-cell>
          <table:table-cell table:number-columns-repeated="6"/>
          <table:table-cell table:style-name="ce5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8" office:value-type="string">
            <text:p>Layer 2 trigger mode (bit 0)</text:p>
          </table:table-cell>
          <table:table-cell office:value-type="string">
            <text:p>Trig mode: key up=0, key down=1</text:p>
          </table:table-cell>
          <table:table-cell table:number-columns-repeated="6"/>
          <table:table-cell table:style-name="ce89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string">
            <text:p>Layer 2 main volume (bits 0-7)</text:p>
          </table:table-cell>
          <table:table-cell office:value-type="string">
            <text:p>Range -72..+14</text:p>
          </table:table-cell>
          <table:table-cell table:style-name="ce52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Layer 2 main volume (bit 0), Layer 2 trigger delay (bits 1-6)</text:p>
          </table:table-cell>
          <table:table-cell office:value-type="string">
            <text:p>0-9999 in milliseconds</text:p>
          </table:table-cell>
          <table:table-cell table:style-name="ce53" table:number-columns-repeated="6"/>
          <table:table-cell table:style-name="ce52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trigger delay (bits 0-6)</text:p>
          </table:table-cell>
          <table:table-cell/>
          <table:table-cell table:style-name="ce53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2 trigger delay (bit 0), Layer 2 velocity lower bound (bits 3-6)</text:p>
          </table:table-cell>
          <table:table-cell/>
          <table:table-cell table:style-name="ce54" table:number-columns-repeated="4"/>
          <table:table-cell table:number-columns-repeated="2"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2 velocity lower bound (bits 0-2)</text:p>
          </table:table-cell>
          <table:table-cell table:number-columns-repeated="5"/>
          <table:table-cell table:style-name="ce54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ono on/off (bit 0)</text:p>
          </table:table-cell>
          <table:table-cell table:number-columns-repeated="7"/>
          <table:table-cell table:style-name="ce46"/>
        </table:table-row>
        <table:table-row table:style-name="ro1">
          <table:table-cell office:value-type="float" office:value="4">
            <text:p>4</text:p>
          </table:table-cell>
          <table:table-cell table:style-name="ce13" office:value-type="string">
            <text:p>Layer 2 fine tune (bits 1-6)</text:p>
          </table:table-cell>
          <table:table-cell office:value-type="string">
            <text:p>Sounddiver scales to -50..49 for some reason</text:p>
          </table:table-cell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4" office:value-type="string">
            <text:p>Layer 2 fine tune (bits 0-1), Layer 2 coarse tune (bits 2-6)</text:p>
          </table:table-cell>
          <table:table-cell office:value-type="string">
            <text:p>Two sign bits! <text:s/>Range is only -64...+63, but </text:p>
          </table:table-cell>
          <table:table-cell table:style-name="ce55" table:number-columns-repeated="5"/>
          <table:table-cell table:style-name="ce45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14" office:value-type="string">
            <text:p>Layer 2 coarse tune (bits 0-2), Layer 2 pan (bits 3-6)</text:p>
          </table:table-cell>
          <table:table-cell office:value-type="string">
            <text:p>CT takes up 8 bits. <text:s/>Same goes for pan.</text:p>
          </table:table-cell>
          <table:table-cell table:style-name="ce56" table:number-columns-repeated="4"/>
          <table:table-cell table:style-name="ce55" table:number-columns-repeated="3"/>
        </table:table-row>
        <table:table-row table:style-name="ro1">
          <table:table-cell/>
          <table:table-cell table:style-name="ce6" office:value-type="string">
            <text:p>Layer 2 pan (bits 0-3)</text:p>
          </table:table-cell>
          <table:table-cell table:number-columns-repeated="4"/>
          <table:table-cell table:style-name="ce56" table:number-columns-repeated="4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5" office:value-type="string">
            <text:p>KGR? (bits 1-5)</text:p>
          </table:table-cell>
          <table:table-cell office:value-type="string">
            <text:p>What does this do?</text:p>
          </table:table-cell>
          <table:table-cell/>
          <table:table-cell table:style-name="ce80" table:number-columns-repeated="5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6" office:value-type="string">
            <text:p>Layer 2 glide time (bits 2-6)</text:p>
          </table:table-cell>
          <table:table-cell/>
          <table:table-cell table:style-name="ce57" table:number-columns-repeated="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glide time (bits 0-1), Layer 2 glide on/off (bit 3)</text:p>
          </table:table-cell>
          <table:table-cell table:number-columns-repeated="4"/>
          <table:table-cell table:style-name="ce46"/>
          <table:table-cell/>
          <table:table-cell table:style-name="ce76" table:number-columns-repeated="2"/>
        </table:table-row>
        <table:table-row table:style-name="ro2" table:number-rows-repeated="21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pitch mod by LFO amount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pitch mod by env 1 amount (bits 1-6)</text:p>
          </table:table-cell>
          <table:table-cell/>
          <table:table-cell table:style-name="ce53" table:number-columns-repeated="6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pitch mod by env 1 amount (bit 0)</text:p>
          </table:table-cell>
          <table:table-cell table:number-columns-repeated="7"/>
          <table:table-cell table:style-name="ce5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string">
            <text:p>Layer 2 unlabeled slider under mode source</text:p>
          </table:table-cell>
          <table:table-cell office:value-type="string">
            <text:p>What does this do?</text:p>
          </table:table-cell>
          <table:table-cell/>
          <table:table-cell table:style-name="ce81"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pitch modulation amount (bits 1-6)</text:p>
          </table:table-cell>
          <table:table-cell/>
          <table:table-cell table:style-name="ce46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pitch modulation amount (bits 0-1), Layer 2 modulation source (bits 2-6)</text:p>
          </table:table-cell>
          <table:table-cell/>
          <table:table-cell table:style-name="ce58" table:number-columns-repeated="5"/>
          <table:table-cell table:style-name="ce46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2 pitch key track (bits 3-6)</text:p>
          </table:table-cell>
          <table:table-cell office:value-type="string">
            <text:p>-16..+16, +17=equal temper, 0=do not track</text:p>
          </table:table-cell>
          <table:table-cell table:style-name="ce54" table:number-columns-repeated="4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2 pitch key track (bits 0-3)</text:p>
          </table:table-cell>
          <table:table-cell table:number-columns-repeated="4"/>
          <table:table-cell table:style-name="ce54"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18" office:value-type="string">
            <text:p>Layer 2 filter 1 cutoff</text:p>
          </table:table-cell>
          <table:table-cell/>
          <table:table-cell table:style-name="ce59" table:number-columns-repeated="7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9" office:value-type="string">
            <text:p>Layer 2 filter type (bits 2-4)</text:p>
          </table:table-cell>
          <table:table-cell table:number-columns-repeated="3"/>
          <table:table-cell table:style-name="ce84" table:number-columns-repeated="3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Layer 2 filter 1 modulation amount (bits 0-6)</text:p>
          </table:table-cell>
          <table:table-cell/>
          <table:table-cell table:style-name="ce51"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filter 1 modulation (bits 1-5)</text:p>
          </table:table-cell>
          <table:table-cell table:number-columns-repeated="2"/>
          <table:table-cell table:style-name="ce46" table:number-columns-repeated="5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2 filter 1 mod by env 2 amount (bits 2-6)</text:p>
          </table:table-cell>
          <table:table-cell/>
          <table:table-cell table:style-name="ce58" table:number-columns-repeated="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1" office:value-type="string">
            <text:p>Layer 2 filter 1 mod by env 2 amount (bits 0-1), Layer 2 filter 1 resonance (bits 3-6)</text:p>
          </table:table-cell>
          <table:table-cell/>
          <table:table-cell table:style-name="ce45" table:number-columns-repeated="4"/>
          <table:table-cell/>
          <table:table-cell table:style-name="ce5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2 filter 1 resonance (bits 0-1)</text:p>
          </table:table-cell>
          <table:table-cell table:number-columns-repeated="6"/>
          <table:table-cell table:style-name="ce45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22" office:value-type="string">
            <text:p>Layer 2 filter 1 key track base note (bits 2-6)</text:p>
          </table:table-cell>
          <table:table-cell office:value-type="string">
            <text:p>MIDI note number – 12</text:p>
          </table:table-cell>
          <table:table-cell table:style-name="ce60" table:number-columns-repeated="5"/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3" office:value-type="string">
            <text:p>Layer 2 filter 1 key track base note (bits 2-6), Layer 2 filter 1 key track (bits 4-6)</text:p>
          </table:table-cell>
          <table:table-cell/>
          <table:table-cell table:style-name="ce61" table:number-columns-repeated="3"/>
          <table:table-cell table:number-columns-repeated="2"/>
          <table:table-cell table:style-name="ce60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3" office:value-type="string">
            <text:p>Layer 2 filter 1 key track (bits 0-3)</text:p>
          </table:table-cell>
          <table:table-cell table:number-columns-repeated="4"/>
          <table:table-cell table:style-name="ce61"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24" office:value-type="string">
            <text:p>Layer 2 filter 2 modulation (bits 0-4)</text:p>
          </table:table-cell>
          <table:table-cell table:number-columns-repeated="3"/>
          <table:table-cell table:style-name="ce56"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2 filter 2 mod by env 2 amount (bits 1-6)</text:p>
          </table:table-cell>
          <table:table-cell/>
          <table:table-cell table:style-name="ce58" table:number-columns-repeated="6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20" office:value-type="string">
            <text:p>Layer 2 filter 2 mod by env 2 amount (bit 0)</text:p>
          </table:table-cell>
          <table:table-cell table:style-name="ce43"/>
          <table:table-cell table:number-columns-repeated="6"/>
          <table:table-cell table:style-name="ce58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2 filter 2 cutoff (bits 3-6)</text:p>
          </table:table-cell>
          <table:table-cell table:style-name="ce43"/>
          <table:table-cell table:style-name="ce45" table:number-columns-repeated="4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2 filter 2 cutoff (bits 0-2)</text:p>
          </table:table-cell>
          <table:table-cell table:number-columns-repeated="5"/>
          <table:table-cell table:style-name="ce45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25" office:value-type="string">
            <text:p>Layer 2 filter 2 key track base note (bits 1-6)</text:p>
          </table:table-cell>
          <table:table-cell/>
          <table:table-cell table:style-name="ce62" table:number-columns-repeated="6"/>
          <table:table-cell table:style-name="ce90"/>
        </table:table-row>
        <table:table-row table:style-name="ro3">
          <table:table-cell office:value-type="float" office:value="4">
            <text:p>4</text:p>
          </table:table-cell>
          <table:table-cell table:style-name="ce26" office:value-type="string">
            <text:p>Layer 2 filter 2 key track base note (bits 1-6), Layer 2 filter 2 key track (bits <text:s/>3-6)</text:p>
          </table:table-cell>
          <table:table-cell/>
          <table:table-cell table:style-name="ce63" table:number-columns-repeated="4"/>
          <table:table-cell table:number-columns-repeated="2"/>
          <table:table-cell table:style-name="ce62"/>
        </table:table-row>
        <table:table-row table:style-name="ro3">
          <table:table-cell office:value-type="float" office:value="4">
            <text:p>4</text:p>
          </table:table-cell>
          <table:table-cell table:style-name="ce27" office:value-type="string">
            <text:p>Layer 2 filter 2 key track (bits <text:s/>0-2), Layer 2 filter 2 modulation amount (bits 3-6)</text:p>
          </table:table-cell>
          <table:table-cell/>
          <table:table-cell table:style-name="ce64" table:number-columns-repeated="4"/>
          <table:table-cell table:style-name="ce85"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28" office:value-type="string">
            <text:p>Layer 2 filter 2 modulation amount (bits 0-2)</text:p>
          </table:table-cell>
          <table:table-cell table:number-columns-repeated="5"/>
          <table:table-cell table:style-name="ce64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2 waveform is changed</text:p>
          </table:table-cell>
          <table:table-cell table:number-columns-repeated="8"/>
        </table:table-row>
        <table:table-row table:style-name="ro2" table:number-rows-repeated="4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2 wave shift(?) bits 0-6</text:p>
          </table:table-cell>
          <table:table-cell/>
          <table:table-cell table:style-name="ce65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2 wave shift(?) bit 0</text:p>
          </table:table-cell>
          <table:table-cell table:number-columns-repeated="7"/>
          <table:table-cell table:style-name="ce6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2 wave changed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ges when Layer 1 wave changed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wave mod amount (bits 0-6)</text:p>
          </table:table-cell>
          <table:table-cell/>
          <table:table-cell table:style-name="ce49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30" office:value-type="string">
            <text:p>Layer 2 wave mod amount (bit 0); Layer 2 wave mod source (bits1-5)</text:p>
          </table:table-cell>
          <table:table-cell table:number-columns-repeated="2"/>
          <table:table-cell table:style-name="ce82" table:number-columns-repeated="5"/>
          <table:table-cell table:style-name="ce46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>
            <text:p>Layer 2 shift(?) (bits 3-5)</text:p>
          </table:table-cell>
          <table:table-cell office:value-type="string">
            <text:p>Choices numbered 0-4 in order listed in menu</text:p>
          </table:table-cell>
          <table:table-cell/>
          <table:table-cell table:style-name="ce54" table:number-columns-repeated="3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7" office:value-type="string">
            <text:p>Layer 2 amp mod amount (bits 0-6)</text:p>
          </table:table-cell>
          <table:table-cell/>
          <table:table-cell table:style-name="ce6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31" office:value-type="string">
            <text:p>Layer 2 amp modulation (bits 1-5)</text:p>
          </table:table-cell>
          <table:table-cell table:number-columns-repeated="2"/>
          <table:table-cell table:style-name="ce76" table:number-columns-repeated="5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32" office:value-type="string">
            <text:p>Layer 2 amplitude rolloff base note</text:p>
          </table:table-cell>
          <table:table-cell/>
          <table:table-cell table:style-name="ce67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Layer 2 amplitude rolloff base note (bit 0), Layer 2 amplitude rolloff amount (bits 1-6)</text:p>
          </table:table-cell>
          <table:table-cell/>
          <table:table-cell table:style-name="ce56" table:number-columns-repeated="6"/>
          <table:table-cell table:style-name="ce67"/>
        </table:table-row>
        <table:table-row table:style-name="ro1">
          <table:table-cell office:value-type="float" office:value="4">
            <text:p>4</text:p>
          </table:table-cell>
          <table:table-cell table:style-name="ce33" office:value-type="string">
            <text:p>Layer 2 pan mod amount (bits 2-6)</text:p>
          </table:table-cell>
          <table:table-cell/>
          <table:table-cell table:style-name="ce68" table:number-columns-repeated="5"/>
          <table:table-cell/>
          <table:table-cell table:style-name="ce56"/>
        </table:table-row>
        <table:table-row table:style-name="ro3">
          <table:table-cell office:value-type="float" office:value="4">
            <text:p>4</text:p>
          </table:table-cell>
          <table:table-cell table:style-name="ce34" office:value-type="string">
            <text:p>Layer 2 pan mod amount (0-2), Layer 2 pan modulation type (bits 3-6)</text:p>
          </table:table-cell>
          <table:table-cell/>
          <table:table-cell table:style-name="ce69" table:number-columns-repeated="4"/>
          <table:table-cell table:style-name="ce86"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34" office:value-type="string">
            <text:p>Layer 2 pan modulation type (bits 0)</text:p>
          </table:table-cell>
          <table:table-cell table:number-columns-repeated="7"/>
          <table:table-cell table:style-name="ce69"/>
        </table:table-row>
        <table:table-row table:style-name="ro1">
          <table:table-cell office:value-type="float" office:value="4">
            <text:p>4</text:p>
          </table:table-cell>
          <table:table-cell table:style-name="ce35" office:value-type="string">
            <text:p>Layer 2 noise amount</text:p>
          </table:table-cell>
          <table:table-cell/>
          <table:table-cell table:style-name="ce70"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amplitude rolloff type (bits 3-4)</text:p>
          </table:table-cell>
          <table:table-cell table:number-columns-repeated="3"/>
          <table:table-cell table:style-name="ce53" table:number-columns-repeated="2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16" office:value-type="string">
            <text:p>Layer 2 pitch bend on (bit 0), Layer 2 sustain on (bit 1)</text:p>
          </table:table-cell>
          <table:table-cell table:number-columns-repeated="6"/>
          <table:table-cell table:style-name="ce87"/>
          <table:table-cell table:style-name="ce76"/>
        </table:table-row>
        <table:table-row table:style-name="ro2" table:number-rows-repeated="6">
          <table:table-cell table:number-columns-repeated="10"/>
        </table:table-row>
        <table:table-row table:style-name="ro4">
          <table:table-cell office:value-type="float" office:value="4">
            <text:p>4</text:p>
          </table:table-cell>
          <table:table-cell table:style-name="ce36" office:value-type="string">
            <text:p>Layer 2 clock sync note value (bits 2-5)</text:p>
          </table:table-cell>
          <table:table-cell office:value-type="string">
            <text:p>0=N, 1=whole, 2=whole triplet, 3=half, 4=half t, 5=quarter, 6=quarter t, 7=eighth, 8=eighth t, 9=16th, 10=16<text:span text:style-name="T5">th</text:span> t,11=32<text:span text:style-name="T5">nd</text:span> </text:p>
          </table:table-cell>
          <table:table-cell/>
          <table:table-cell table:style-name="ce83" table:number-columns-repeated="4"/>
          <table: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1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Layer 2 env 1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env 1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1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2 env 1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env 1 decay 2 level (bit 0); Layer 2 env 1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env 1 decay 1 time (bits 0-1); Layer 2 env 1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Layer 2 env 1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1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env 1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2 env 1 release level (bit 0); Layer 2 env 1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2 env 1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1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2 env 1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2 env 1 key speed (bit 0); Layer 2 env 1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Layer 2 env 1 attack velocity (bits 0-1); Layer 2 env 1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8" office:value-type="string">
            <text:p>Layer 2 env 1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3">
          <table:table-cell table:number-columns-repeated="10"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2 env 1 velocity response type (bits 3-6)</text:p>
          </table:table-cell>
          <table:table-cell/>
          <table:table-cell table:style-name="ce65" table:number-columns-repeated="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2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Layer 2 env 2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env 2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2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2 env 2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env 2 decay 2 level (bit 0); Layer 2 env 2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env 2 decay 1 time (bits 0-1); Layer 2 env 2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Layer 2 env 2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2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env 2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2 env 2 release level (bit 0); Layer 2 env 2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2 env 2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2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2 env 2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2 env 2 key speed (bit 0); Layer 2 env 2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Layer 2 env 2 attack velocity (bits 0-1); Layer 2 env 2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8" office:value-type="string">
            <text:p>Layer 2 env 2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3 attack time</text:p>
          </table:table-cell>
          <table:table-cell/>
          <table:table-cell table:style-name="ce46" table:number-columns-repeated="7"/>
        </table:table-row>
        <table:table-row table:style-name="ro3">
          <table:table-cell office:value-type="float" office:value="4">
            <text:p>4</text:p>
          </table:table-cell>
          <table:table-cell table:style-name="ce11" office:value-type="string">
            <text:p>Layer 2 env 3 release velocity (bits 1-6)</text:p>
          </table:table-cell>
          <table:table-cell office:value-type="string">
            <text:p>Signed value: -127.. +127. <text:s/>Note that Fizmo keyboard does not output release velocity.</text:p>
          </table:table-cell>
          <table:table-cell table:style-name="ce53" table:number-columns-repeated="6"/>
          <table:table-cell table:style-name="ce9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env 3 release velocity (bits 0-1)</text:p>
          </table:table-cell>
          <table:table-cell table:number-columns-repeated="6"/>
          <table:table-cell table:style-name="ce53"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3 decay 2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21" office:value-type="string">
            <text:p>Layer 2 env 3 decay 1 level (bits 1-6)</text:p>
          </table:table-cell>
          <table:table-cell/>
          <table:table-cell table:style-name="ce45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env 3 decay 2 level (bit 0); Layer 2 env 3 decay 1 time (bits 2-6?)</text:p>
          </table:table-cell>
          <table:table-cell/>
          <table:table-cell table:style-name="ce71" table:number-columns-repeated="5"/>
          <table:table-cell/>
          <table:table-cell table:style-name="ce9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yer 2 env 3 decay 1 time (bits 0-1); Layer 2 env 3 attack level(bits 3-6)</text:p>
          </table:table-cell>
          <table:table-cell/>
          <table:table-cell table:style-name="ce72" table:number-columns-repeated="4"/>
          <table:table-cell/>
          <table:table-cell table:style-name="ce71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7" office:value-type="string">
            <text:p>Layer 2 env 3 attack level (bits 0-2)</text:p>
          </table:table-cell>
          <table:table-cell table:number-columns-repeated="5"/>
          <table:table-cell table:style-name="ce72"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3 release time</text:p>
          </table:table-cell>
          <table:table-cell/>
          <table:table-cell table:style-name="ce46"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env 3 release level (bits 1-6)</text:p>
          </table:table-cell>
          <table:table-cell/>
          <table:table-cell table:style-name="ce5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9" office:value-type="string">
            <text:p>Layer 2 env 3 release level (bit 0); Layer 2 env 3 decay 3 time (bits 2-6)</text:p>
          </table:table-cell>
          <table:table-cell/>
          <table:table-cell table:style-name="ce65" table:number-columns-repeated="5"/>
          <table:table-cell/>
          <table:table-cell table:style-name="ce53"/>
        </table:table-row>
        <table:table-row table:style-name="ro1">
          <table:table-cell office:value-type="float" office:value="4">
            <text:p>4</text:p>
          </table:table-cell>
          <table:table-cell table:style-name="ce29" office:value-type="string">
            <text:p>Layer 2 env 3 deday 3 time (bits 0-1)</text:p>
          </table:table-cell>
          <table:table-cell table:number-columns-repeated="6"/>
          <table:table-cell table:style-name="ce65" table:number-columns-repeated="2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env 3 mode (bits 0-1)</text:p>
          </table:table-cell>
          <table:table-cell office:value-type="string">
            <text:p>0=normal, 1=finish, 2=repeat</text:p>
          </table:table-cell>
          <table:table-cell table:number-columns-repeated="5"/>
          <table:table-cell table:style-name="ce46"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2 env 3 key speed (bits 1-6)</text:p>
          </table:table-cell>
          <table:table-cell office:value-type="string">
            <text:p>Higher values make high notes speed up the envelope</text:p>
          </table:table-cell>
          <table:table-cell table:style-name="ce73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Layer 2 env 3 key speed (bit 0); Layer 2 env 3 attack velocity (bits 2-6)</text:p>
          </table:table-cell>
          <table:table-cell/>
          <table:table-cell table:style-name="ce54" table:number-columns-repeated="5"/>
          <table:table-cell/>
          <table:table-cell table:style-name="ce58"/>
        </table:table-row>
        <table:table-row table:style-name="ro3">
          <table:table-cell office:value-type="float" office:value="4">
            <text:p>4</text:p>
          </table:table-cell>
          <table:table-cell table:style-name="ce38" office:value-type="string">
            <text:p>Layer 2 env 3 attack velocity (bits 0-1); Layer 2 env 3 velocity level (bits 3-6)</text:p>
          </table:table-cell>
          <table:table-cell/>
          <table:table-cell table:style-name="ce74" table:number-columns-repeated="4"/>
          <table:table-cell/>
          <table:table-cell table:style-name="ce88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38" office:value-type="string">
            <text:p>Layer 2 env 3 velocity level (bits 0-2)</text:p>
          </table:table-cell>
          <table:table-cell table:number-columns-repeated="5"/>
          <table:table-cell table:style-name="ce74" table:number-columns-repeated="3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39" office:value-type="string">
            <text:p>Layer 2 LFO DEP (depth?)</text:p>
          </table:table-cell>
          <table:table-cell/>
          <table:table-cell table:style-name="ce75"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yer 2 LFO shape (bits 1-4)</text:p>
          </table:table-cell>
          <table:table-cell table:number-columns-repeated="3"/>
          <table:table-cell table:style-name="ce46" table:number-columns-repeated="4"/>
          <table:table-cell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Layer 2 LFO depth mod source (bits 0-4)</text:p>
          </table:table-cell>
          <table:table-cell table:number-columns-repeated="3"/>
          <table:table-cell table:style-name="ce53"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31" office:value-type="string">
            <text:p>Layer 2 LFO phase (bits 1-6)</text:p>
          </table:table-cell>
          <table:table-cell/>
          <table:table-cell table:style-name="ce76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21" office:value-type="string">
            <text:p>Layer 2 LFO phase (bit 0), Layer 2 DL (?) (bits 2-6)</text:p>
          </table:table-cell>
          <table:table-cell office:value-type="string">
            <text:p>Range 0..99</text:p>
          </table:table-cell>
          <table:table-cell table:style-name="ce45" table:number-columns-repeated="5"/>
          <table:table-cell/>
          <table:table-cell table:style-name="ce76"/>
        </table:table-row>
        <table:table-row table:style-name="ro3">
          <table:table-cell office:value-type="float" office:value="4">
            <text:p>4</text:p>
          </table:table-cell>
          <table:table-cell table:style-name="ce20" office:value-type="string">
            <text:p>Layer 2 DL (?) (bits 2-6), Layer 2 LFO rate (bits 3-6)</text:p>
          </table:table-cell>
          <table:table-cell table:style-name="Default" office:value-type="string">
            <text:p>Range 0..99</text:p>
          </table:table-cell>
          <table:table-cell table:style-name="ce58" table:number-columns-repeated="4"/>
          <table:table-cell/>
          <table:table-cell table:style-name="ce45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20" office:value-type="string">
            <text:p>Layer 2 LFO rate (bits 0-2)</text:p>
          </table:table-cell>
          <table:table-cell table:number-columns-repeated="5"/>
          <table:table-cell table:style-name="ce58" table:number-columns-repeated="3"/>
        </table:table-row>
        <table:table-row table:style-name="ro2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Layer 2 LFO rate modulation (bits 1-6)</text:p>
          </table:table-cell>
          <table:table-cell office:value-type="string">
            <text:p>Range -127..+127</text:p>
          </table:table-cell>
          <table:table-cell table:style-name="ce44" table:number-columns-repeated="6"/>
          <table:table-cell/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Layer 2 LFO rate modulation (bits 0-1), Layer 2 LFO rate mod source (bits 2-6)</text:p>
          </table:table-cell>
          <table:table-cell/>
          <table:table-cell table:style-name="ce77" table:number-columns-repeated="5"/>
          <table:table-cell table:style-name="ce44"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41" office:value-type="string">
            <text:p>Layer 2 LFO depth mod (bits 3-6)</text:p>
          </table:table-cell>
          <table:table-cell office:value-type="string">
            <text:p>Range -127..+127</text:p>
          </table:table-cell>
          <table:table-cell table:style-name="ce78" table:number-columns-repeated="4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41" office:value-type="string">
            <text:p>Layer 2 LFO depth mod (bits 0-3)</text:p>
          </table:table-cell>
          <table:table-cell table:number-columns-repeated="4"/>
          <table:table-cell table:style-name="ce78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style-name="ce42" office:value-type="string">
            <text:p>Layer 2 LFO clock sync note value (bits 3-6)</text:p>
          </table:table-cell>
          <table:table-cell office:value-type="string">
            <text:p>See byte 837 for values</text:p>
          </table:table-cell>
          <table:table-cell table:style-name="ce79" table:number-columns-repeated="4"/>
          <table:table-cell table:number-columns-repeated="3"/>
        </table:table-row>
        <table:table-row table:style-name="ro2" table:number-rows-repeated="13"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cksum?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1">
          <table:table-cell/>
          <table:table-cell office:value-type="string">
            <text:p>Checksum?</text:p>
          </table:table-cell>
          <table:table-cell office:value-type="string">
            <text:p>Changes every tim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hecksum?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OX</text:p>
          </table:table-cell>
          <table:table-cell table:number-columns-repeated="8"/>
        </table:table-row>
        <table:table-row table:style-name="ro2" table:number-rows-repeated="6243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FO shapes" table:style-name="ta1" table:print="false"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>
            <text:p>Triangle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ine + triangle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ine <text:s/>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Triangle w/positive offset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Sine w/positive offset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Sawtooth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quare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Sawtooth w/positive offset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Ramp w/positive osset</text:p>
          </table:table-cell>
          <table:table-cell office:value-type="float" office:value="16">
            <text:p>16</text:p>
          </table:table-cell>
        </table:table-row>
      </table:table>
      <table:table table:name="Osc mod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2">
          <table:table-cell office:value-type="string">
            <text:p>Modulation sources</text:p>
          </table:table-cell>
          <table:table-cell table:number-columns-repeated="2"/>
        </table:table-row>
        <table:table-row table:style-name="ro2">
          <table:table-cell office:value-type="string">
            <text:p>Off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Ful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F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epped noise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Filtered noise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Envelope 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Envelope 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Envelop 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elocity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Velocity + aftertouch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Note value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Keyboard about mid C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ftertouch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Pitch bend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Mod wheel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Mod wheel + aftertouch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Foot controller (CC #4)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Sustain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Sostenuto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Sys ctrlr 1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Sys ctrlr 2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Sys ctrlr 3 (F knob)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Sys ctrlr 4 (O knob)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Patch select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Global LFO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</table:table-row>
      </table:table>
      <table:table table:name="Env vel types" table:style-name="ta1" table:print="false">
        <table:table-column table:style-name="co7" table:default-cell-style-name="Default"/>
        <table:table-column table:style-name="co10" table:default-cell-style-name="Default"/>
        <table:table-row table:style-name="ro2">
          <table:table-cell office:value-type="float" office:value="0">
            <text:p>0</text:p>
          </table:table-cell>
          <table:table-cell office:value-type="string">
            <text:p>Quick ris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nvex 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onvex 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onvex 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inear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oncave 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oncave 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oncave 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oncave 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Late Rise</text:p>
          </table:table-cell>
        </table:table-row>
      </table:table>
      <table:table table:name="Notes" table:style-name="ta1" table:print="false">
        <table:table-column table:style-name="co11" table:default-cell-style-name="Default"/>
        <table:table-row table:style-name="ro2">
          <table:table-cell office:value-type="string">
            <text:p>640 bytes per sou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02/10/2012</text:date>, <text:time>22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Cornutt</meta:initial-creator>
    <meta:creation-date>2011-09-09T17:49:10</meta:creation-date>
    <dc:date>2012-02-10T22:12:42</dc:date>
    <dc:creator>Dave Cornutt</dc:creator>
    <meta:editing-duration>PT24H59M03S</meta:editing-duration>
    <meta:editing-cycles>41</meta:editing-cycles>
    <meta:generator>OpenOffice.org/3.0$Unix OpenOffice.org_project/300m9$Build-9358</meta:generator>
    <meta:document-statistic meta:table-count="5" meta:cell-count="2551" meta:object-count="0"/>
    <meta:user-defined meta:name="Info 1"/>
    <meta:user-defined meta:name="Info 2"/>
    <meta:user-defined meta:name="Info 3"/>
    <meta:user-defined meta:name="Info 4"/>
  </office:meta>
</office:document-meta>
</file>